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RADIJO IR TELEVIZIJOS KOMISIJA</text:span></text:p>
      <text:p text:style-name="P9"/>
      <text:p text:style-name="P10">S P R E N D I M A S</text:p>
      <text:p text:style-name="P11">DĖL KONKURSŲ REZULTATŲ</text:p>
      <text:p text:style-name="P12"/>
      <text:p text:style-name="P13">1999 m. spalio 13 d. Nr. 39</text:p>
      <text:p text:style-name="P14">Vilnius</text:p>
      <text:p text:style-name="P15"/>
      <text:p text:style-name="P16"><text:span text:style-name="T17">Vadovaudamasi Lietuvos Respublikos visuomenės informavimo įstatymo (Žin., 1996, Nr.<text:s/></text:span><text:a xlink:href="https://www.e-tar.lt/portal/lt/legalAct/TAR.065AB8483E1E" office:target-frame-name="_blank" xlink:show="new"><text:span text:style-name="T18">71-1706</text:span></text:a><text:span text:style-name="T19">) 27 straipsniu, Radijo ir televizijos komisija<text:s/></text:span><text:span text:style-name="T20">nutari</text:span><text:span text:style-name="T21">a:</text:span></text:p>
      <text:p text:style-name="P22"><text:span text:style-name="T23">1</text:span><text:span text:style-name="T24">. Radijo ir televizijos komisijos 1999 m. rugpjūčio 25 d. sprendimu Nr. 31 „Dėl konkursų paskelbimo“ (Informaciniai pranešimai, 1999</text:span><text:span text:style-name="T25">, Nr.<text:s/></text:span><text:a xlink:href="https://www.e-tar.lt/portal/lt/legalAct/TAR.73DCF808F886" office:target-frame-name="_blank" xlink:show="new"><text:span text:style-name="T26">35-105</text:span></text:a><text:span text:style-name="T27">) skelbtų konkursų televizijos transliavimo licencijoms gauti nugalėtoju R-8 TV kanalu Molėtuose laikyti uždarąją akcinę bendrovę „Molėtų radijas ir televizija“ (įmo</text:span><text:span text:style-name="T28">nės kodas 6759283).</text:span></text:p>
      <text:p text:style-name="P29"/>
      <text:p text:style-name="P30"/>
      <text:p text:style-name="P31"><text:span text:style-name="T32">PIRMININKAS</text:span><text:span text:style-name="T33"><text:tab/>J. LINIAUSKAS</text:span></text:p>
      <text:p text:style-name="P34">______________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22T18:19:00Z</meta:creation-date>
    <dc:date>2015-09-22T18:19:00Z</dc:date>
    <meta:template xlink:href="Normal" xlink:type="simple"/>
    <meta:editing-cycles>2</meta:editing-cycles>
    <meta:editing-duration>PT0S</meta:editing-duration>
    <meta:document-statistic meta:page-count="1" meta:paragraph-count="13" meta:word-count="113" meta:character-count="791" meta:row-count="34" meta:non-whitespace-character-count="691"/>
  </office:meta>
</office:document-meta>
</file>