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KIAULIŲ (IŠSKYRUS VEISLINIŲ) AUSŲ ĮSAGŲ IR ŽENKLINIMO ĮRANGOS TIEKĖJO PATVIRTINIMO</text:p>
      <text:p text:style-name="P11"/>
      <text:p text:style-name="P12">2011 m. balandžio 12 d. Nr. 3D-325</text:p>
      <text:p text:style-name="P13">Vilnius</text:p>
      <text:p text:style-name="P14"/>
      <text:p text:style-name="P15"><text:span text:style-name="T16">Vadovaudamasis Ūkinių gyvūnų re</text:span><text:span text:style-name="T17">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10, Nr.<text:s/></text:span><text:a xlink:href="https://www.e-tar.lt/portal/lt/legalAct/TAR.5B541553E7C6" office:target-frame-name="_blank" xlink:show="new"><text:span text:style-name="T20">6-267</text:span></text:a><text:span text:style-name="T21">), 5.2 punktu, Kiaulių ausų įsagų ir ženklinimo įrangos tiekėjų vertinimo nuostatų, patvirtintų Lietuvos Respublikos žemės ūkio ministro 2003 m. rugsėjo 17 d. įsakymu Nr. 3D-378 (Žin</text:span><text:span text:style-name="T22">., 2003, Nr.<text:s/></text:span><text:a xlink:href="https://www.e-tar.lt/portal/lt/legalAct/TAR.D75EAEB51F3E" office:target-frame-name="_blank" xlink:show="new"><text:span text:style-name="T23">90-4091</text:span></text:a><text:span text:style-name="T24">; 2010, Nr.<text:s/></text:span><text:a xlink:href="https://www.e-tar.lt/portal/lt/legalAct/TAR.53C85AFA6D09" office:target-frame-name="_blank" xlink:show="new"><text:span text:style-name="T25">86-4558</text:span></text:a><text:span text:style-name="T26">), 7 punktu ir atsižvelgdamas į Kiaulių ausų įsagų ir ženkl</text:span><text:span text:style-name="T27">inimo įrangos tiekėjų vertinimo komisijos 2011 m. kovo 31 d. posėdžio protokolą Nr. 8D-136(5.50),</text:span></text:p>
      <text:p text:style-name="P28"><text:span text:style-name="T29">t v i r t i n u UAB „Avena“ kiaulių (išskyrus veislinių) ausų įsagų ir ženklinimo įrangos tiekėja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p text:style-name="P35"/>
      <text:p text:style-name="P36"><text:span text:style-name="T37">__________</text:span><text:span text:style-name="T38">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1T04:45:00Z</meta:creation-date>
    <dc:date>2015-09-21T04:45:00Z</dc: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245" meta:row-count="46" meta:non-whitespace-character-count="1069"/>
  </office:meta>
</office:document-meta>
</file>