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indent="0.4916in"/>
    </style:style>
    <style:style style:name="P61" style:parent-style-name="Normal" style:family="paragraph">
      <style:paragraph-properties fo:text-indent="0.4916in"/>
    </style:style>
    <style:style style:name="P62"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0"><text:span text:style-name="T11"/><text:span text:style-name="T12">LIETUVOS RESPUBLIKOS VYRIAUSYBĖ</text:span></text:p>
      <text:p text:style-name="P13"/>
      <text:p text:style-name="P14">N U T A R I M A S</text:p>
      <text:p text:style-name="P15">DĖL SPECIALIŲJŲ ATIDĖJIMŲ IŠLAIDŲ UŽ LENGVATINES PASKOLAS PADENGIMO, LIETUVOS RESPUBLIKOS VYRIAUSYBĖS 1996 M. SPALIO 30 D. NUTARIMO NR. 1266 PRIPAŽINIMO NETEKUSIU GALIOS IR 1997 M. KOVO 12 D. NUTARIMO NR. 213 DALINIO PAKEITIMO</text:p>
      <text:p text:style-name="P16"/>
      <text:p text:style-name="P17">1998 m. kovo 20 d. Nr. 320</text:p>
      <text:p text:style-name="P18">Vilnius</text:p>
      <text:p text:style-name="Normal"/>
      <text:p text:style-name="P19"><text:span text:style-name="T20">Lietuvos Respublikos Vyriausybė<text:s/></text:span><text:span text:style-name="T21">nutari</text:span><text:span text:style-name="T22">a:</text:span></text:p>
      <text:p text:style-name="P23"><text:span text:style-name="T24">1</text:span><text:span text:style-name="T25">. Nustatyti, kad akcinė bendrovė Lietuvos žemės ūkio bankas (toliau vadinama – bankas):</text:span></text:p>
      <text:p text:style-name="P26"><text:span text:style-name="T27">1.1</text:span><text:span text:style-name="T28">. Lietuvos Respublikos Vyriausybės pritarimu iš Lietuvos Respublikos paramos žemės ūkiui fondo, Ūkininkų rėmimo fondo ir Paramos žemės ūkiui fondo (lėšos už parduotus grūdus, gautus iš JAV) grįžusių į Kaimo rėmimo fondą lėšų, o kai jų neužtenka – iš kitų Kaimo rėmimo fondo lėšų, esančių jo sąskaitoje, atidarytoje šiame banke, pasidengia specialiųjų atidėjimų išlaidas už lengvatines paskolas, suteiktas iš minėtų fondų žemės ūkio produkcijos gamintojams, paslaugas žemės ūkiui teikiančioms <text:s/>bei žemės ūkio produkciją perdirbančioms įmonėms;</text:span></text:p>
      <text:p text:style-name="P29"><text:span text:style-name="T30">1.2</text:span><text:span text:style-name="T31">. prieš 10 dienų iki ataskaitinio mėnesio pabaigos praneša Žemės ir miškų ūkio ministerijai, kiek jam reikės lėšų <text:s/>specialiųjų atidėjimų išlaidoms už 1.1 punkte nurodytas lengvatines paskolas pasidengti;</text:span></text:p>
      <text:p text:style-name="P32"><text:span text:style-name="T33">1.3</text:span><text:span text:style-name="T34">. kiekvienu atveju, pasidengęs iš Kaimo rėmimo fondo lėšų specialiųjų atidėjimų išlaidas už 1.1 punkte nurodytas lengvatines paskolas, ne vėliau kaip per 15 dienų informuoja apie tai Žemės ir miškų ūkio ministeriją;</text:span></text:p>
      <text:p text:style-name="P35"><text:span text:style-name="T36">1.4</text:span><text:span text:style-name="T37">. ūkio subjektams sugrąžinus 1.1 punkte nurodytas lengvatines paskolas (ar jų dalį), kurioms buvo padaryti specialieji atidėjimai, arba sumažėjus paskolos rizikai, kartu – ir specialiųjų atidėjimų poreikiui, laisvą nurašytų iš Kaimo rėmimo fondo lėšų dalį kiekvieną mėnesį perveda į Kaimo rėmimo fondo sąskaitą, atidarytą šiame banke. Apie sugrąžintas į Kaimo rėmimo fondą lėšas bankas per 15 dienų informuoja Žemės ir miškų ūkio ministeriją;</text:span></text:p>
      <text:p text:style-name="P38"><text:span text:style-name="T39">1.5</text:span><text:span text:style-name="T40">. imasi visų galimų priemonių, kad laiku būtų grąžinamos paskolos, suteiktos iš Lietuvos Respublikos paramos žemės ūkiui fondo, Ūkininkų rėmimo fondo ir Paramos žemės ūkiui fondo (lėšos už parduotus grūdus, gautus iš JAV) žemės ūkio produkcijos gamintojams, paslaugas žemės ūkiui teikiančioms bei žemės ūkio produkciją perdirbančioms įmonėms.</text:span></text:p>
      <text:p text:style-name="P41"><text:span text:style-name="T42">2</text:span><text:span text:style-name="T43">. Įpareigoti Žemės ir miškų ūkio ministeriją kontroliuoti, kad Kaimo rėmimo fondo sąskaitoje, atidarytoje akcinėje bendrovėje Lietuvos žemės ūkio banke, būtų pakankamai lėšų specialiųjų atidėjimų išlaidoms už lengvatines paskolas padengti.</text:span></text:p>
      <text:p text:style-name="P44"><text:span text:style-name="T45">3</text:span><text:span text:style-name="T46">. Pripažinti netekusiu galios Lietuvos Respublikos Vyriausybės 1996 m. spalio 30 d. nutarimą Nr. 1266 „Dėl specialiųjų atidėjimų už lengvatines paskolas, suteiktas žemės ūkiui“.</text:span></text:p>
      <text:p text:style-name="P47"><text:span text:style-name="T48">4</text:span><text:span text:style-name="T49">. Papildyti Lietuvos Respublikos Vyriausybės 1997 m. kovo 12 d. nutarimą Nr. 213 „Dėl Kaimo rėmimo fondo sudarymo“ (Žin., 1997, Nr.<text:s/></text:span><text:a xlink:href="https://www.e-tar.lt/portal/lt/legalAct/TAR.F30C617E334A" office:target-frame-name="_blank" xlink:show="new"><text:span text:style-name="T50">23-545</text:span></text:a><text:span text:style-name="T51">) šiuo 3.6 punktu:</text:span></text:p>
      <text:p text:style-name="P52"><text:span text:style-name="T53">„</text:span><text:span text:style-name="T54">3.6</text:span><text:span text:style-name="T55">. specialiųjų atidėjimų išlaidoms už lengvatines paskolas, akcinės bendrovės Lietuvos žemės ūkio banko suteiktas iš Lietuvos Respublikos paramos žemės ūkiui fondo, Ūkininkų rėmimo fondo ir Paramos žemės ūkiui fondo (lėšos už parduotus grūdus, gautus iš JAV)“.</text:span></text:p>
      <text:p text:style-name="P56"/>
      <text:p text:style-name="P57"/>
      <text:p text:style-name="P58"/>
      <text:p text:style-name="P59">MINISTRAS PIRMININKAS<text:tab/>GEDIMINAS VAGNORIUS</text:p>
      <text:p text:style-name="P60"/>
      <text:p text:style-name="P61"/>
      <text:p text:style-name="P62">L.E. ŽEMĖS IR MIŠKŲ ŪKIOMINISTRO PAREIGAS<text:tab/>VYTAUTAS KNAŠ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fo:margin-bottom="0.1388in" style:line-height-at-least="0.1666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T6" style:parent-style-name="DefaultParagraphFont" style:family="text">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span text:style-name="T6"><text:page-number style:num-format="1">1</text:page-number></text:span></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4T07:50:00Z</meta:creation-date>
    <dc:date>2017-08-04T07:50:00Z</dc:date>
    <meta:template xlink:href="Normal.dotm" xlink:type="simple"/>
    <meta:editing-cycles>2</meta:editing-cycles>
    <meta:editing-duration>PT0S</meta:editing-duration>
    <meta:document-statistic meta:page-count="1" meta:paragraph-count="36" meta:word-count="427" meta:character-count="3255" meta:row-count="119" meta:non-whitespace-character-count="2864"/>
  </office:meta>
</office:document-meta>
</file>