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7 m. gegužės 8 d. įsakymo Nr. ĮV-287 „DĖL SKAITYMO SKATINIMO PROJEKTŲ DALINIO FINANSAVIMO IŠ VALSTYBĖS BIUDŽETO LĖŠŲ TAISYKLIŲ, PARAIŠKOS, SUTARTIES IR ATASKAITOS FORMŲ PATVIRTINIMO“ PAKEITIMO</text:p>
      <text:p text:style-name="P7"/>
      <text:p text:style-name="P8">2009 m. rugpjūčio 5 d. Nr. ĮV-446</text:p>
      <text:p text:style-name="P9">Vilnius</text:p>
      <text:p text:style-name="P10"/>
      <text:p text:style-name="P11"/>
      <text:p text:style-name="P12"><text:span text:style-name="T13">Pakeičiu</text:span><text:span text:style-name="T14"><text:s/>Lietuvos Respublikos kultūros ministro 2007 m. gegužės 8 d. įsakymą Nr. ĮV-287 „Dėl skaitymo skatinimo projektų dalinio<text:s/></text:span>finansavimo iš valstybės biudžeto lėšų taisyklių, paraiškos, sutarties ir ataskaitų formų patvirtinimo“ (Žin., 2007, Nr. 52-2040, Nr.112-4585; 2008, Nr. 19-698, Nr.131-5064):</text:p>
      <text:p text:style-name="P15"><text:span text:style-name="T16">1</text:span><text:span text:style-name="T17">. Nurodytuoju įsakymu patvirtintose Skaitymo skatinimo projektų dalinio finansavimo iš Lietuvos Respublikos valstybės biudžeto lėšų taisyklėse:</text:span></text:p>
      <text:p text:style-name="P18"><text:span text:style-name="T19">1.1</text:span><text:span text:style-name="T20">. išdėstau 5 punktą taip:</text:span></text:p>
      <text:p text:style-name="P21"><text:span text:style-name="T22">„</text:span><text:span text:style-name="T23">5</text:span><text:span text:style-name="T24">. Paraiškas dėl skaitymo skatinimo projektų dalinio finansavimo gali teikti Lietuvos Respublikos įstatymų nustatyta tvarka įregistruoti juridiniai asmenys (toliau – pareiškėjai), veikiantys kultūros ir švietimo srityje. Vienam projektui įgyvendinti mažiausia skiriama suma – 2 000 Lt.“;</text:span></text:p>
      <text:p text:style-name="P25"><text:span text:style-name="T26">1.2</text:span><text:span text:style-name="T27">. išbraukiu 10 punkte žodžius „spaudoje ir“;</text:span></text:p>
      <text:p text:style-name="P28"><text:span text:style-name="T29">1.3</text:span><text:span text:style-name="T30">. išdėstau 12 punktą taip:</text:span></text:p>
      <text:p text:style-name="P31"><text:span text:style-name="T32">„</text:span><text:span text:style-name="T33">12</text:span><text:span text:style-name="T34">. Paraiškos (1 originalas ir 1 elektroninė kopija fizinėje laikmenoje) siunčiamos registruotu laišku arba tiesiogiai pateikiamos ministerijos Bendrųjų reikalų skyriui. Kartu su paraiška būtina pateikti juridinio asmens registravimo pažymėjimo ir įstatų (nuostatų) kopijas. Projektui įgyvendinti numatomos išlaidos turi būti realios, pagrįstos ir būtinos projektui įgyvendinti.“;</text:span></text:p>
      <text:p text:style-name="P35"><text:span text:style-name="T36">1.4</text:span><text:span text:style-name="T37">. papildau šiuo 14 punktu, buvusius 14–34 punktus laikau atitinkamai 15–35 punktais:</text:span></text:p>
      <text:p text:style-name="P38"><text:span text:style-name="T39">„</text:span><text:span text:style-name="T40">14</text:span><text:span text:style-name="T41">. To paties projekto daliniam finansavimui gauti paraiška gali būti teikiama tik į vieną ministerijos strateginiame plane nurodytą programos priemonę.</text:span></text:p>
      <text:p text:style-name="P42">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43"><text:span text:style-name="T44">Projekto vykdytojui pažeidus šio punkto nuostatą, visi apgaulės būdu gavę valstybės biudžeto asignavimus projekto vykdytojai privalo juos grąžinti ministerijai per ministerijos nustatytą laikotarpį, negrąžinti valstybės biudžeto asignavimai išieškomi teisės aktų nustatyta tvarka, o projekto vykdytojai praranda teisę trejus metus gauti dalinį finansavimą iš ministerijos strateginiame plane nurodytų programų.“;</text:span></text:p>
      <text:p text:style-name="P45"><text:span text:style-name="T46">1.5</text:span><text:span text:style-name="T47">. įrašau 28 punkte po skaičiaus „20“ žodį „kalendorinių“.</text:span></text:p>
      <text:p text:style-name="P48"><text:span text:style-name="T49">2</text:span><text:span text:style-name="T50">. Išdėstau nurodytuoju įsakymu patvirtintos Skaitymo skatinimo projektų dalinio finansavimo iš Lietuvos Respublikos valstybės biudžeto lėšų paraiškos formos 8 punktą taip:</text:span></text:p>
      <text:p text:style-name="P51"><text:span text:style-name="T52">„</text:span><text:span text:style-name="T53">8</text:span><text:span text:style-name="T54">. Pridedami papildomi dokumentai:</text:span></text:p>
      <text:p text:style-name="P55"><text:span text:style-name="T56">1</text:span><text:span text:style-name="T57">. juridinio asmens registravimo pažymėjimo bei įstatų ar nuostatų kopijos, ____ lapų.</text:span></text:p>
      <text:p text:style-name="P58">Aš, toliau pasirašęs, patvirtinu, kad:</text:p>
      <text:p text:style-name="P59"><text:span text:style-name="T60">1</text:span><text:span text:style-name="T61">. šioje paraiškoje ir prie jos pridėtuose dokumentuose pateikta informacija yra teisinga;</text:span></text:p>
      <text:p text:style-name="P62"><text:span text:style-name="T63">2</text:span><text:span text:style-name="T64">. paraiška projekto finansavimui teikiama tik į vieną ministerijos strateginiame plane nurodytą programos priemonę;</text:span></text:p>
      <text:p text:style-name="P65"><text:span text:style-name="T66">3</text:span><text:span text:style-name="T67">. prašomas finansavimas yra racionaliai apskaičiuotas ir būtinas projektui įgyvendinti;</text:span></text:p>
      <text:p text:style-name="P68"><text:span text:style-name="T69">4</text:span><text:span text:style-name="T70">. esu atsiskaitęs už anksčiau gautas Lietuvos Respublikos valstybės biudžeto ir Europos Bendrijos fondų lėšas.“</text:span></text:p>
      <text:p text:style-name="P71"><text:span text:style-name="T72">3</text:span><text:span text:style-name="T73">. Įrašau nurodytuoju įsakymu patvirtintos Skaitymo skatinimo projektų dalinio finansavimo iš Lietuvos Respublikos valstybės biudžeto lėšų sutarties formos 2.2.3 punkte vietoj žodžio „projektą“ žodį „projekto“ ir vietoj skaičiaus „30“ skaičių ir žodį „20 kalendorinių“.</text:span></text:p>
      <text:p text:style-name="P74"/>
      <text:p text:style-name="P75"/>
      <text:p text:style-name="P76"/>
      <text:p text:style-name="P77">Žemės ūkio ministras,<text:s/></text:p>
      <text:p text:style-name="P78"><text:span text:style-name="T79">pavaduojantis kultūros ministrą<text:s/></text:span><text:span text:style-name="T8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10:00Z</meta:creation-date>
    <dc:date>2017-04-11T11:10:00Z</dc:date>
    <meta:template xlink:href="Normal.dotm" xlink:type="simple"/>
    <meta:editing-cycles>2</meta:editing-cycles>
    <meta:editing-duration>PT0S</meta:editing-duration>
    <meta:document-statistic meta:page-count="2" meta:paragraph-count="55" meta:word-count="494" meta:character-count="3683" meta:row-count="124" meta:non-whitespace-character-count="3244"/>
  </office:meta>
</office:document-meta>
</file>