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SPECIALIOS PASKIRTIES AKCINĖS BENDROVĖS „NAFTOTIEKIS“ STATUSO PAKEITIMO</text:p>
      <text:p text:style-name="P12"/>
      <text:p text:style-name="P13">1996 m. lapkričio 19 d. Nr. 1344</text:p>
      <text:p text:style-name="P14">Vilnius</text:p>
      <text:p text:style-name="P15"/>
      <text:p text:style-name="P16"><text:span text:style-name="T17">Vykdydama Lietuvos Respublikos įstatymo „Dėl specia</text:span><text:span text:style-name="T18">lios paskirties bendrovių ir jų veiklos sričių“ pakeitimo įstatymą (Žin., 1996, Nr.<text:s/></text:span><text:a xlink:href="https://www.e-tar.lt/portal/lt/legalAct/TAR.51BDC4B0F709" office:target-frame-name="_blank" xlink:show="new"><text:span text:style-name="T19">100-2259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Įpareigoti Energetikos ministerijos, at</text:span><text:span text:style-name="T25">stovaujančios valstybės interesams specialios paskirties akcinėje bendrovėje „Naftotiekis“, įgaliotinį balsuoti visuotiniame akcininkų susirinkime už šios bendrovės reorganizavimą panaikinant specialios paskirties bendrovės statusą.</text:span></text:p>
      <text:p text:style-name="P26"/>
      <text:p text:style-name="P27"/>
      <text:p text:style-name="P28">MINISTRAS PIRMININKAS<text:tab/>MINDAUGAS STANKEVIČIUS</text:p>
      <text:p text:style-name="P29"/>
      <text:p text:style-name="P30">ENERGETIKOS MINISTRAS<text:tab/>SAULIUS KUT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28:00Z</meta:creation-date>
    <dc:date>2015-09-18T03:28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805" meta:row-count="34" meta:non-whitespace-character-count="722"/>
  </office:meta>
</office:document-meta>
</file>