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3.3402in"/>
    </style:style>
    <style:style style:name="TableColumn21" style:family="table-column">
      <style:table-column-properties style:column-width="3.4638in"/>
    </style:style>
    <style:style style:name="Table19" style:family="table">
      <style:table-properties style:width="6.8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left="-0.0395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</text:span></text:p>
      <text:p text:style-name="P9"/>
      <text:p text:style-name="P10">I N F O R M A C I J A</text:p>
      <text:p text:style-name="P11">DĖL TEISMO IŠLAIDŲ IR SPRENDIMŲ VYKDYMO BEI<text:s/></text:p>
      <text:p text:style-name="P12">TEISMO BAUDŲ TARIFŲ INDEKSAVIMO</text:p>
      <text:p text:style-name="P13"/>
      <text:p text:style-name="P14"><text:span text:style-name="T15">Sutinkamai su 1994 m. lapkričio 8 d. Lietuvos Respublikos</text:span><text:span text:style-name="T16"><text:s/>įstatymo Nr. I-636 „Dėl Lietuvos Respublikos civilinio proceso kodekso pakeitimo ir papildymo“ 45 punkte išdėstytu 104 straipsniu, teismai teismo išlaidų ir sprendimų vykdymo bei teismo baudų tarifus nuo š. m. gegužės 1 d. indeksuoja taikant 1995 m. I ket</text:span><text:span text:style-name="T17">virčio (1995 m. kovo mėn. palyginti su 1994 m. gruodžio mėn.) vartojimo kainų indeksą 1,115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IETUVOS RESPUBLIKOS TEISINGUMO MINISTERIJA</text:span></text:p>
          </table:table-cell>
          <table:table-cell table:style-name="TableCell26">
            <text:p text:style-name="P27"><text:span text:style-name="T28">STATISTIKOS DEPARTAMENTAS PRIE LIETUVOS RESPUBLIKOS VYRIAUSYBĖS</text:span></text:p>
          </table:table-cell>
        </table:table-row>
      </table:table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24:00Z</meta:creation-date>
    <dc:date>2015-10-04T00:24:00Z</dc:date>
    <meta:template xlink:href="Normal" xlink:type="simple"/>
    <meta:editing-cycles>2</meta:editing-cycles>
    <meta:editing-duration>PT0S</meta:editing-duration>
    <meta:document-statistic meta:page-count="1" meta:paragraph-count="9" meta:word-count="103" meta:character-count="695" meta:row-count="26" meta:non-whitespace-character-count="601"/>
  </office:meta>
</office:document-meta>
</file>