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T8" style:parent-style-name="DefaultParagraphFont" style:family="text">
      <style:text-properties fo:font-weight="bold" style:font-weight-asian="bold" fo:color="#000000" style:font-size-complex="11pt"/>
    </style:style>
    <style:style style:name="P9" style:parent-style-name="Normal" style:family="paragraph">
      <style:paragraph-properties style:snap-to-layout-grid="false" fo:text-align="center"/>
      <style:text-properties fo:font-weight="bold" style:font-weight-asian="bold" fo:color="#000000" style:font-size-complex="12pt"/>
    </style:style>
    <style:style style:name="P10" style:parent-style-name="Normal" style:family="paragraph">
      <style:paragraph-properties style:snap-to-layout-grid="false" fo:text-align="center"/>
      <style:text-properties fo:font-weight="bold" style:font-weight-asian="bold" fo:color="#000000" style:font-size-complex="12p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fo:letter-spacing="0.0138in" style:font-size-complex="11pt"/>
    </style:style>
    <style:style style:name="P26" style:parent-style-name="Normal" style:family="paragraph">
      <style:paragraph-properties style:snap-to-layout-grid="false" fo:text-align="center"/>
    </style:style>
    <style:style style:name="P27" style:parent-style-name="Normal" style:family="paragraph">
      <style:paragraph-properties style:snap-to-layout-grid="false" fo:text-align="center"/>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font-weight="bold" style:font-weight-asian="bold" style:font-weight-complex="bold" fo:color="#000000" style:font-size-complex="11pt"/>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style:font-weight-complex="bold" fo:color="#000000" style:font-size-complex="11pt"/>
    </style:style>
    <style:style style:name="P32" style:parent-style-name="Normal" style:family="paragraph">
      <style:paragraph-properties style:snap-to-layout-grid="false" fo:text-align="center"/>
      <style:text-properties fo:color="#000000" style:font-size-complex="6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center"/>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color="#000000" style:font-size-complex="11pt"/>
    </style:style>
    <style:style style:name="P94" style:parent-style-name="Normal" style:family="paragraph">
      <style:paragraph-properties style:snap-to-layout-grid="false" fo:text-align="center"/>
      <style:text-properties fo:color="#000000" style:font-size-complex="6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center"/>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color="#000000" style:font-size-complex="11pt"/>
    </style:style>
    <style:style style:name="P104" style:parent-style-name="Normal" style:family="paragraph">
      <style:paragraph-properties style:snap-to-layout-grid="false" fo:text-align="center"/>
      <style:text-properties fo:color="#000000" style:font-size-complex="6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center"/>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color="#000000" style:font-size-complex="11pt"/>
    </style:style>
    <style:style style:name="P130" style:parent-style-name="Normal" style:family="paragraph">
      <style:paragraph-properties style:snap-to-layout-grid="false" fo:text-align="center"/>
      <style:text-properties fo:color="#000000" style:font-size-complex="6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center"/>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fo:color="#000000" style:font-size-complex="11pt"/>
    </style:style>
    <style:style style:name="P162" style:parent-style-name="Normal" style:family="paragraph">
      <style:paragraph-properties style:snap-to-layout-grid="false" fo:text-align="center"/>
      <style:text-properties fo:color="#000000" style:font-size-complex="6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center"/>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color="#000000" style:font-size-complex="11pt"/>
    </style:style>
    <style:style style:name="P194" style:parent-style-name="Normal" style:family="paragraph">
      <style:paragraph-properties style:snap-to-layout-grid="false" fo:text-align="center"/>
      <style:text-properties fo:color="#000000" style:font-size-complex="6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center"/>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weight-complex="bold" fo:color="#000000" style:font-size-complex="11pt"/>
    </style:style>
    <style:style style:name="P221" style:parent-style-name="Normal" style:family="paragraph">
      <style:paragraph-properties style:snap-to-layout-grid="false" fo:text-align="center"/>
      <style:text-properties fo:color="#000000" style:font-size-complex="6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font-style="italic" style:font-style-asian="italic" style:font-style-complex="italic"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center"/>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weight-complex="bold" fo:color="#000000" style:font-size-complex="11pt"/>
    </style:style>
    <style:style style:name="P249" style:parent-style-name="Normal" style:family="paragraph">
      <style:paragraph-properties style:snap-to-layout-grid="false" fo:text-align="center"/>
      <style:text-properties fo:color="#000000" style:font-size-complex="6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center"/>
    </style:style>
    <style:style style:name="P278" style:parent-style-name="Normal" style:family="paragraph">
      <style:paragraph-properties style:snap-to-layout-grid="false" fo:text-align="center"/>
    </style:style>
    <style:style style:name="T279" style:parent-style-name="DefaultParagraphFont" style:family="text">
      <style:text-properties fo:font-weight="bold" style:font-weight-asian="bold" style:font-weight-complex="bold" fo:color="#000000" style:font-size-complex="11pt"/>
    </style:style>
    <style:style style:name="T280" style:parent-style-name="DefaultParagraphFont" style:family="text">
      <style:text-properties fo:font-weight="bold" style:font-weight-asian="bold" style:font-weight-complex="bold" fo:color="#000000" style:font-size-complex="11pt"/>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style:font-weight-complex="bold" fo:color="#000000" style:font-size-complex="11pt"/>
    </style:style>
    <style:style style:name="P283" style:parent-style-name="Normal" style:family="paragraph">
      <style:paragraph-properties style:snap-to-layout-grid="false" fo:text-align="center"/>
      <style:text-properties fo:color="#000000" style:font-size-complex="6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center"/>
    </style:style>
    <style:style style:name="P288" style:parent-style-name="Normal" style:family="paragraph">
      <style:paragraph-properties style:snap-to-layout-grid="false" fo:text-align="center"/>
    </style:style>
    <style:style style:name="T289" style:parent-style-name="DefaultParagraphFont" style:family="text">
      <style:text-properties fo:font-weight="bold" style:font-weight-asian="bold" style:font-weight-complex="bold" fo:color="#000000" style:font-size-complex="11pt"/>
    </style:style>
    <style:style style:name="T290" style:parent-style-name="DefaultParagraphFont" style:family="text">
      <style:text-properties fo:font-weight="bold" style:font-weight-asian="bold" style:font-weight-complex="bold" fo:color="#000000" style:font-size-complex="11pt"/>
    </style:style>
    <style:style style:name="P291" style:parent-style-name="Normal" style:family="paragraph">
      <style:paragraph-properties style:snap-to-layout-grid="false" fo:text-align="center"/>
    </style:style>
    <style:style style:name="T292" style:parent-style-name="DefaultParagraphFont" style:family="text">
      <style:text-properties fo:font-weight="bold" style:font-weight-asian="bold" style:font-weight-complex="bold" fo:color="#000000" style:font-size-complex="11pt"/>
    </style:style>
    <style:style style:name="T293" style:parent-style-name="DefaultParagraphFont" style:family="text">
      <style:text-properties fo:font-weight="bold" style:font-weight-asian="bold" style:font-weight-complex="bold" fo:color="#000000" style:font-size-complex="11pt"/>
    </style:style>
    <style:style style:name="P294" style:parent-style-name="Normal" style:family="paragraph">
      <style:paragraph-properties style:snap-to-layout-grid="false" fo:text-align="center"/>
      <style:text-properties fo:color="#000000" style:font-size-complex="6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center"/>
    </style:style>
    <style:style style:name="P299" style:parent-style-name="Normal" style:family="paragraph">
      <style:paragraph-properties style:snap-to-layout-grid="false" fo:text-align="center"/>
    </style:style>
    <style:style style:name="T300" style:parent-style-name="DefaultParagraphFont" style:family="text">
      <style:text-properties fo:font-weight="bold" style:font-weight-asian="bold" style:font-weight-complex="bold"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color="#000000" style:font-size-complex="11pt"/>
    </style:style>
    <style:style style:name="P304" style:parent-style-name="Normal" style:family="paragraph">
      <style:paragraph-properties style:snap-to-layout-grid="false" fo:text-align="center"/>
      <style:text-properties fo:color="#000000" style:font-size-complex="6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center"/>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style:font-weight-complex="bold" fo:color="#000000" style:font-size-complex="11pt"/>
    </style:style>
    <style:style style:name="P315" style:parent-style-name="Normal" style:family="paragraph">
      <style:paragraph-properties style:snap-to-layout-grid="false" fo:text-align="center"/>
      <style:text-properties fo:color="#000000" style:font-size-complex="6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center"/>
      <style:text-properties fo:color="#000000" style:font-size-complex="6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text-properties fo:color="#000000" style:font-size-complex="9pt"/>
    </style:style>
    <style:style style:name="TableColumn333" style:family="table-column">
      <style:table-column-properties style:column-width="3.3465in"/>
    </style:style>
    <style:style style:name="TableColumn334" style:family="table-column">
      <style:table-column-properties style:column-width="3.3472in"/>
    </style:style>
    <style:style style:name="Table332" style:family="table">
      <style:table-properties style:width="6.6937in" fo:margin-left="0in" table:align="lef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style:text-properties fo:text-transform="uppercase" fo:color="#000000" style:font-size-complex="11pt"/>
    </style:style>
    <style:style style:name="P338" style:parent-style-name="Normal" style:family="paragraph">
      <style:paragraph-properties style:snap-to-layout-grid="false"/>
      <style:text-properties fo:text-transform="uppercase" fo:color="#000000" style:font-size-complex="11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fo:text-align="end"/>
      <style:text-properties fo:text-transform="uppercase" fo:color="#000000" style:font-size-complex="11pt"/>
    </style:style>
    <style:style style:name="P341" style:parent-style-name="Normal" style:family="paragraph">
      <style:paragraph-properties style:snap-to-layout-grid="false" fo:text-align="end"/>
    </style:style>
    <style:style style:name="T342" style:parent-style-name="DefaultParagraphFont" style:family="text">
      <style:text-properties fo:text-transform="uppercase" fo:color="#000000" style:font-size-complex="11pt"/>
    </style:style>
    <style:style style:name="P343" style:parent-style-name="Normal" style:family="paragraph">
      <style:paragraph-properties fo:text-align="center"/>
    </style:style>
    <style:style style:name="T344" style:parent-style-name="DefaultParagraphFont" style:family="text">
      <style:text-properties fo:color="#000000"/>
    </style:style>
  </office:automatic-styles>
  <office:body>
    <office:text text:use-soft-page-breaks="true">
      <text:p text:style-name="P1"><text:span text:style-name="T7"/><text:span text:style-name="T8">LIETUVOS RESPUBLIKOS VYRIAUSYBĖS IR LATVIJOS RESPUBLIKOS VYRIAUSYBĖS</text:span></text:p>
      <text:p text:style-name="P9"/>
      <text:p text:style-name="P10">SUTARTIS</text:p>
      <text:p text:style-name="P11">DĖL INVESTICIJŲ SKATINIMO IR APSAUGOS</text:p>
      <text:p text:style-name="P12"/>
      <text:p text:style-name="P13"><text:span text:style-name="T14">Lietuvos Respublikos Vyriausybė ir Latvijos Respublikos Vyriausybė, toliau vadinamos „Susitariančiosiom</text:span><text:span text:style-name="T15">is Šalimis“,</text:span></text:p>
      <text:p text:style-name="P16"><text:span text:style-name="T17">- norėdamos plėtoti ekonominį bendradarbiavimą abiem pusėms naudingomis sąlygomis,</text:span></text:p>
      <text:p text:style-name="P18"><text:span text:style-name="T19">- siekdamos sukurti palankias sąlygas vienos Susitariančiosios Šalies investitorių investicijoms kitos Susitariančiosios Šalies teritorijoje,</text:span></text:p>
      <text:p text:style-name="P20"><text:span text:style-name="T21">- pripažindamos,</text:span><text:span text:style-name="T22"><text:s/>kad tokių investicijų skatinimas ir abipusė apsauga bus palankios skatinti privataus verslo iniciatyvą bei prisidės prie abiejų Susitariančiųjų Šalių gerovės,</text:span></text:p>
      <text:p text:style-name="P23"><text:span text:style-name="T24">susitar</text:span><text:span text:style-name="T25">ė:</text:span></text:p>
      <text:p text:style-name="P26"/>
      <text:p text:style-name="P27"><text:span text:style-name="T28">1</text:span><text:span text:style-name="T29"><text:s/>straipsnis</text:span></text:p>
      <text:p text:style-name="P30"><text:span text:style-name="T31">Sąvokos</text:span></text:p>
      <text:p text:style-name="P32"/>
      <text:p text:style-name="P33"><text:span text:style-name="T34">Šios Sutarties tikslais:</text:span></text:p>
      <text:p text:style-name="P35"><text:span text:style-name="T36">1</text:span><text:span text:style-name="T37">. Sąvoka „investicija“<text:s/></text:span><text:span text:style-name="T38">reiškia bet kurios rūšies turtą, investuotą vienos Susitariančiosios Šalies investitoriaus kitos Susitariančiosios Šalies teritorijoje pagal Susitariančiosios Šalies, kurioje atliekama investicija, įstatymus ir kitus teisės aktus, ir ypač, nors ne išimtina</text:span><text:span text:style-name="T39">i, apima:</text:span></text:p>
      <text:p text:style-name="P40"><text:span text:style-name="T41">a) kilnojamąjį ir nekilnojamąjį turtą bei kitas turtines teises, tokias kaip hipoteka, užstatas, turto areštas ir analogiškas teises;</text:span></text:p>
      <text:p text:style-name="P42"><text:span text:style-name="T43">b) akcijas, obligacijas ir kitas dalyvavimo bendrovėje formas;</text:span></text:p>
      <text:p text:style-name="P44"><text:span text:style-name="T45">c) pretenzijas į pinigus, kuriuos naudojant b</text:span><text:span text:style-name="T46">uvo sukurta ekonominė vertė, arba pretenzijas į bet kokią veiklą, turinčią ekonominę vertę;</text:span></text:p>
      <text:p text:style-name="P47"><text:span text:style-name="T48">d) autorines teises, pramoninės nuosavybės teises (tokias kaip patentai, prekių ženklai, pramoniniai pavyzdžiai ir modeliai, prekybiniai pavadinimai), know-how ir</text:span><text:span text:style-name="T49"><text:s/>goodwill;</text:span></text:p>
      <text:p text:style-name="P50"><text:span text:style-name="T51">e) valstybinio organo suteiktą bet kurią teisę ekonominei veiklai atlikti, įskaitant koncesijas gamtinių išteklių žvalgybai, gavybai ir jų panaudojimui.</text:span></text:p>
      <text:p text:style-name="P52"><text:span text:style-name="T53">Bet koks investuoto turto formos pakeitimas neturi įtakos investicijos kaip tokios trakt</text:span><text:span text:style-name="T54">avimui su sąlyga, kad tas pakeitimas yra padarytas pagal investiciją priimančiosios valstybės įstatymus.</text:span></text:p>
      <text:p text:style-name="P55"><text:span text:style-name="T56">2</text:span><text:span text:style-name="T57">. Sąvoka „investitorius“ reiškia:</text:span></text:p>
      <text:p text:style-name="P58"><text:span text:style-name="T59">a) Lietuvos Respublikos atžvilgiu:<text:s/></text:span></text:p>
      <text:p text:style-name="P60"><text:span text:style-name="T61">(i) fizinius asmenis, kurie yra Lietuvos Respublikos piliečiai pagal Lie</text:span><text:span text:style-name="T62">tuvos Respublikos įstatymus;</text:span></text:p>
      <text:p text:style-name="P63"><text:span text:style-name="T64">(ii) bet kurį ūkio subjektą, įsteigtą pagal Lietuvos Respublikos įstatymus ir įregistruotą Lietuvos Respublikos teritorijoje pagal Lietuvos Respublikoje galiojančius įstatymus ir kitus teisės aktus;</text:span></text:p>
      <text:p text:style-name="P65"><text:span text:style-name="T66">b) Latvijos atžvilgiu:</text:span></text:p>
      <text:p text:style-name="P67"><text:span text:style-name="T68">(i) fizinius asmenis, turinčius Latvijos Respublikos pilietybę pagal Latvijos Respublikos įstatymus;</text:span></text:p>
      <text:p text:style-name="P69"><text:span text:style-name="T70">(ii) juridinius asmenis, įskaitant bendroves, korporacijas, verslo asociacijas ir kitas organizacijas, kurie turi pagrindinę buveinę Latvijos Respubliko</text:span><text:span text:style-name="T71">s teritorijoje ir yra sukurti ar įsteigti pagal Latvijos Respublikos įstatymus.</text:span></text:p>
      <text:p text:style-name="P72"><text:span text:style-name="T73">3</text:span><text:span text:style-name="T74">. Sąvoka „pajamos“ reiškia visas iš investicijų gautas sumas ir ypač, nors ne išimtinai, apima pelną, kapitalo apyvartos pajamas, palūkanas, dividendus ir autorinius hon</text:span><text:span text:style-name="T75">orarus.</text:span></text:p>
      <text:soft-page-break/>
      <text:p text:style-name="P76"><text:span text:style-name="T77">Pajamos iš investicijų ir reinvesticijų apsaugomos ir traktuojamos taip pat, kaip ir pačios investicijos.</text:span></text:p>
      <text:p text:style-name="P78"><text:span text:style-name="T79">4</text:span><text:span text:style-name="T80">. Sąvoka „teritorija“ reiškia:</text:span></text:p>
      <text:p text:style-name="P81"><text:span text:style-name="T82">a) Lietuvos Respublikos atžvilgiu: Lietuvos Respublikos teritoriją, įskaitant teritorinę jūrą ir bet kuriu</text:span><text:span text:style-name="T83">os jūrinius ar povandeninius plotus, kuriuose pagal tarptautinę teisę Lietuvos Respublika gali naudotis jūros dugno, žemės gelmių ir gamtinių resursų tyrinėjimo, eksploatacijos ir saugojimo teisėmis;</text:span></text:p>
      <text:p text:style-name="P84"><text:span text:style-name="T85">b) Latvijos Respublikos atžvilgiu: Latvijos Respubliko</text:span><text:span text:style-name="T86">s teritoriją, taip pat jūrinius plotus, įskaitant jūros dugną ir podirvį, esančius šalia teritorinių vandenų išorinių linijų, kuriuose pagal tarptautinę teisę Latvijos Respublika naudojasi suvereniomis tokių plotų gamtinių resursų tyrinėjimo ir eksploataci</text:span><text:span text:style-name="T87">jos teisėmis.</text:span></text:p>
      <text:p text:style-name="P88"/>
      <text:p text:style-name="P89"><text:span text:style-name="T90">2</text:span><text:span text:style-name="T91"><text:s/>straipsnis</text:span></text:p>
      <text:p text:style-name="P92"><text:span text:style-name="T93">Investicijų skatinimas ir priėmimas</text:span></text:p>
      <text:p text:style-name="P94"/>
      <text:p text:style-name="P95"><text:span text:style-name="T96">Kiekviena Susitariančioji Šalis skatina kitos Susitariančiosios Šalies investitorius investuoti pirmosios Susitariančiosios Šalies teritorijoje ir pagal savo įstatymus ir kitus<text:s/></text:span><text:span text:style-name="T97">teisės aktus priima tokias investicijas.</text:span></text:p>
      <text:p text:style-name="P98"/>
      <text:p text:style-name="P99"><text:span text:style-name="T100">3</text:span><text:span text:style-name="T101"><text:s/>straipsnis</text:span></text:p>
      <text:p text:style-name="P102"><text:span text:style-name="T103">Investicijų apsauga ir traktavimas</text:span></text:p>
      <text:p text:style-name="P104"/>
      <text:p text:style-name="P105"><text:span text:style-name="T106">1</text:span><text:span text:style-name="T107">. Kiekviena Susitariančioji Šalis visada teisingai ir lygiaverčiai traktuoja kitos Susitariančiosios Šalies investitorių investicijas, taip pat užtikrina<text:s/></text:span><text:span text:style-name="T108">jų visišką saugumą ir apsaugą savo teritorijoje.</text:span></text:p>
      <text:p text:style-name="P109"><text:span text:style-name="T110">Nė viena Susitariančioji Šalis vienašalėmis ar diskriminacinėmis priemonėmis netrukdo kitos Susitariančiosios Šalies investitoriams valdyti, palaikyti, naudoti, pasinaudoti ar disponuoti investicijomis.</text:span></text:p>
      <text:p text:style-name="P111"><text:span text:style-name="T112">2</text:span><text:span text:style-name="T113">. Kiekviena Susitariančioji Šalis pagal savo įstatymus ir tarptautines sutartis traktuoja kitos Susitariančiosios Šalies investitorių investicijas ne mažiau palankiai, negu bet kurios trečiosios Valstybės investitorių investicijas.<text:s/></text:span></text:p>
      <text:p text:style-name="P114"><text:span text:style-name="T115">3</text:span><text:span text:style-name="T116">. Šio straipsnio<text:s/></text:span><text:span text:style-name="T117">nuostatos nėra sudarytos taip, kad viena Susitariančioji Šalis privalėtų taikyti kitos Susitariančiosios Šalies investitoriams palankumą, lengvatas ar privilegijas tokias pat, kokias ji teikia bet kurios trečiosios Valstybės investitoriams dėl:<text:s/></text:span></text:p>
      <text:p text:style-name="P118"><text:span text:style-name="T119">a) esamo a</text:span><text:span text:style-name="T120">r būsimo dalyvavimo muitų sąjungoje, bendroje rinkoje, laisvos prekybos zonoje, ekonominėje sąjungoje ar bet kuriose kitose regioninio ekonominio bendradarbiavimo formose;</text:span></text:p>
      <text:p text:style-name="P121"><text:span text:style-name="T122">b) esančių ar būsimų dvigubo apmokestinimo išvengimo sutarčių arba kitų su apmokes</text:span><text:span text:style-name="T123">tinimu susijusių susitarimų.</text:span></text:p>
      <text:p text:style-name="P124"/>
      <text:p text:style-name="P125"><text:span text:style-name="T126">4</text:span><text:span text:style-name="T127"><text:s/>straipsnis</text:span></text:p>
      <text:p text:style-name="P128"><text:span text:style-name="T129">Ekspropriacija ir kompensacija</text:span></text:p>
      <text:p text:style-name="P130"/>
      <text:p text:style-name="P131"><text:span text:style-name="T132">1</text:span><text:span text:style-name="T133">. Nė viena iš Susitariančiųjų Šalių neeksproprijuoja, nenacionalizuoja vienos Susitariančiosios Šalies investitorių investicijų kitos Susitariančiosios Šalies<text:s/></text:span><text:span text:style-name="T134">teritorijoje ar nesiima panašių priemonių (toliau vadinama „ekspropriacija“), išskyrus, kai:</text:span></text:p>
      <text:p text:style-name="P135"><text:span text:style-name="T136">a) tokia ekspropriacija atliekama įstatymų nustatyta tvarka visuomenės poreikiams;</text:span></text:p>
      <text:p text:style-name="P137"><text:span text:style-name="T138">b) tokia ekspropriacija yra nediskriminacinė;</text:span></text:p>
      <text:p text:style-name="P139"><text:span text:style-name="T140">c) yra suteikiama nedelsiama,<text:s/></text:span><text:span text:style-name="T141">adekvati ir veiksminga kompensacija.</text:span></text:p>
      <text:p text:style-name="P142"><text:span text:style-name="T143">2</text:span><text:span text:style-name="T144">. Kompensacija, minima šio straipsnio 1 dalies (c) punkte, atitinka eksproprijuotų investicijų rinkos vertę, buvusią prieš pat ekspropriaciją arba kai artėjanti ekspropriacija tapo viešai<text:s/></text:span><text:soft-page-break/><text:span text:style-name="T145">žinoma, ir yra išmokama<text:s/></text:span><text:span text:style-name="T146">nepagrįstai neatidėliojant. Į kompensaciją įeina palūkanos, skaičiuojamos nuo ekspropriacijos datos pagal LIBOR kursą. Kompensacija turi būti veiksmingai realizuojama ir laisvai pervedama.<text:s/></text:span></text:p>
      <text:p text:style-name="P147"><text:span text:style-name="T148">3</text:span><text:span text:style-name="T149">. Investitoriai, kurių turtas eksproprijuojamas, turi teisę į</text:span><text:span text:style-name="T150"><text:s/>neatidėliotiną atitinkamų kitos eksproprijuojančiosios Susitariančiosios Šalies teisminių ar administracinių institucijų atliekamą peržiūrą, nustatyti, ar tokia ekspropriacija ir vėlesnė jos kompensacija atitinka šio straipsnio principus ir eksproprijuoja</text:span><text:span text:style-name="T151">nčiosios Susitariančiosios Šalies įstatymus.</text:span></text:p>
      <text:p text:style-name="P152"><text:span text:style-name="T153">4</text:span><text:span text:style-name="T154">. Vienos Susitariančiosios Šalies investitoriai, kurie patiria nuostolius dėl savo investicijų kitos Susitariančiosios Šalies teritorijoje dėl karo, ypatingos padėties įvedimo, sukilimo, maišto ar kitų pana</text:span><text:span text:style-name="T155">šių įvykių, yra traktuojami tos kitos Susitariančiosios Šalies ne mažiau palankiai, negu bet kurios trečiosios valstybės investitoriai. Bet kokia sekanti iš to kompensacija yra išmokama nepagrįstai neatidėliojant ir yra laisvai pervedama.</text:span></text:p>
      <text:p text:style-name="P156"/>
      <text:p text:style-name="P157"><text:span text:style-name="T158">5</text:span><text:span text:style-name="T159"><text:s/>straipsnis</text:span></text:p>
      <text:p text:style-name="P160"><text:span text:style-name="T161">Pervedimai</text:span></text:p>
      <text:p text:style-name="P162"/>
      <text:p text:style-name="P163"><text:span text:style-name="T164">1</text:span><text:span text:style-name="T165">. Kiekviena Susitariančioji Šalis užtikrina kitos Susitariančiosios Šalies investitoriams, nepagrįstai neatidėliojant, laisvai konvertuojama valiuta pervedimą sumų, susijusių su investicijomis, ypač:</text:span></text:p>
      <text:p text:style-name="P166"><text:span text:style-name="T167">a) kapitalo bei papildomų s</text:span><text:span text:style-name="T168">umų investicijoms palaikyti ar plėsti;</text:span></text:p>
      <text:p text:style-name="P169"><text:span text:style-name="T170">b) pajamų, pelno, palūkanų, dividendų ir kitų einamųjų įplaukų;<text:s/></text:span></text:p>
      <text:p text:style-name="P171"><text:span text:style-name="T172">c) įplaukų, gautų visiškai arba iš dalies likvidavus investicijas;</text:span></text:p>
      <text:p text:style-name="P173"><text:span text:style-name="T174">d) lėšų, skirtų reguliariai gaunamoms ir dokumentais įformintoms, su investicij</text:span><text:span text:style-name="T175">omis tiesiogiai susijusioms paskoloms apmokėti;</text:span></text:p>
      <text:p text:style-name="P176"><text:span text:style-name="T177">e) kompensacijų, numatytų 4 straipsnyje;</text:span></text:p>
      <text:p text:style-name="P178"><text:span text:style-name="T179">f) vienos Susitariančiosios Šalies piliečių, kuriems yra leista dirbti su investicijomis kitos Susitariančiosios Šalies teritorijoje, uždarbių.</text:span></text:p>
      <text:p text:style-name="P180"><text:span text:style-name="T181">2</text:span><text:span text:style-name="T182">. Pervedimai</text:span><text:span text:style-name="T183"><text:s/>laisvai konvertuojama valiuta yra atliekami nepagrįstai neatidėliojant pagal Susitariančiosios Šalies, kurios teritorijoje buvo atlikta investicija, nustatytą tvarką.<text:s/></text:span></text:p>
      <text:p text:style-name="P184"><text:span text:style-name="T185">3</text:span><text:span text:style-name="T186">. Susitariančiosios Šalys įsipareigoja šio straipsnio 1 ir 2 dalyse nurodytiems pe</text:span><text:span text:style-name="T187">rvedimams taikyti tokį pat palankų režimą, kuris taikomas bet kurios trečiosios valstybės investitorių pervedimams, susijusiems su investicijomis.</text:span></text:p>
      <text:p text:style-name="P188"/>
      <text:p text:style-name="P189"><text:span text:style-name="T190">6</text:span><text:span text:style-name="T191"><text:s/>straipsnis</text:span></text:p>
      <text:p text:style-name="P192"><text:span text:style-name="T193">Subrogacija</text:span></text:p>
      <text:p text:style-name="P194"/>
      <text:p text:style-name="P195"><text:span text:style-name="T196">1</text:span><text:span text:style-name="T197">. Jeigu viena iš Susitariančiųjų Šalių ar jos paskirta Agentūra („pirmo</text:span><text:span text:style-name="T198">ji Susitariančioji Šalis“) apmoka pagal garantiją, kurią buvo suteikusi kitos Susitariančiosios Šalies („antrosios Susitariančiosios Šalies“) teritorijoje esančiai investicijai, antroji Susitariančioji Šalis pripažįsta:</text:span></text:p>
      <text:p text:style-name="P199"><text:span text:style-name="T200">a) kompensaciją gavusios šalies visų</text:span><text:span text:style-name="T201"><text:s/>teisių ir pretenzijų perdavimą pirmajai Susitariančiajai Šaliai pagal įstatymą arba teisinį sandorį, ir</text:span></text:p>
      <text:p text:style-name="P202"><text:span text:style-name="T203">b) kad subrogacijos būdu gautomis teisėmis ir pretenzijomis pirmoji Susitariančioji Šalis naudojasi tokiu pat lygiu, kaip ir kompensaciją gavusi<text:s/></text:span><text:span text:style-name="T204">šalis.</text:span></text:p>
      <text:p text:style-name="P205"><text:span text:style-name="T206">2</text:span><text:span text:style-name="T207">. Pirmoji Susitariančioji Šalis įgauna teisę visais atvejais būti vienodai traktuojama:</text:span></text:p>
      <text:p text:style-name="P208"><text:span text:style-name="T209">a) dėl jos subrogacijos būdu gautų teisių ir pretenzijų, ir</text:span></text:p>
      <text:p text:style-name="P210"><text:span text:style-name="T211">b) dėl gautų apmokėjimų, susijusių su tokiomis teisėmis ir pretenzijomis,</text:span></text:p>
      <text:p text:style-name="P212"><text:span text:style-name="T213">kaip turėjo<text:s/></text:span><text:span text:style-name="T214">teisę pagal šią Sutartį būti traktuojama kompensaciją gavusi šalis už padarytas investicijas ir su jomis susijusias pajamas.</text:span></text:p>
      <text:p text:style-name="P215"/>
      <text:p text:style-name="P216"><text:span text:style-name="T217">7</text:span><text:span text:style-name="T218"><text:s/>straipsnis</text:span></text:p>
      <text:p text:style-name="P219"><text:span text:style-name="T220">Ginčai tarp vienos Susitariančiosios Šalies ir kitos Susitariančiosios Šalies investitoriaus</text:span></text:p>
      <text:p text:style-name="P221"/>
      <text:p text:style-name="P222"><text:span text:style-name="T223">1</text:span><text:span text:style-name="T224">. Pranešim</text:span><text:span text:style-name="T225">as apie ginčą dėl investicijų tarp vienos iš Susitariančiųjų Šalių ir kitos Susitariančiosios Šalies investitoriaus pateikiamas raštu. Jame investitorius turi pateikti Susitariančiajai Šaliai, kurios teritorijoje atlikta investicija, išsamią informaciją. J</text:span><text:span text:style-name="T226">eigu įmanoma, šalys stengiasi išspręsti nesutarimus draugiško susitarimo būdu.</text:span></text:p>
      <text:p text:style-name="P227"><text:span text:style-name="T228">2</text:span><text:span text:style-name="T229">. Jei po raštiško pranešimo, nurodyto šio straipsnio 1 dalyje, tokio ginčo nepavyko išspręsti per šešis mėnesius, bet kuriai šaliai paprašius ir pagal investitoriaus pasiri</text:span><text:span text:style-name="T230">nkimą ginčas yra perduodamas spręsti:</text:span></text:p>
      <text:p text:style-name="P231"><text:span text:style-name="T232">-<text:s/></text:span><text:span text:style-name="T233">ad hoc</text:span><text:span text:style-name="T234"><text:s/>arbitražiniam teismui, sudaromam pagal Jungtinių Tautų tarptautinės prekybos teisės komisijos (UNCITRAL) arbitražo taisykles, priimtas 1976 metais; arba</text:span></text:p>
      <text:p text:style-name="P235"><text:span text:style-name="T236">- Tarptautiniam investicinių ginčų sprendimo centrui (IC</text:span><text:span text:style-name="T237">SID), veikiančiam pagal 1965 m. Konvenciją dėl investicinių ginčų tarp atskirų valstybių ir kitų valstybių piliečių sprendimo pagal ICSID Arbitražo teismo tvarkos taisykles, jeigu abi Susitariančiosios Šalys yra prisijungusios prie šios Konvencijos.</text:span></text:p>
      <text:p text:style-name="P238"><text:span text:style-name="T239">3</text:span><text:span text:style-name="T240">.</text:span><text:span text:style-name="T241"><text:s/>Arbitražo sprendimai yra galutiniai ir privalomi abiem ginčo šalims. Kiekviena Susitariančioji Šalis vykdo sprendimus pagal savo įstatymus ir pagal 1958 m. Niujorko Konvenciją dėl užsienio arbitražinių sprendimų pripažinimo ir vykdymo (Niujorko Konvencija</text:span><text:span text:style-name="T242">), jeigu abi Susitariančiosios Šalys yra šios Konvencijos narės. Arbitražas vyksta Valstybėje, kuri yra Niujorko Konvencijos narė.</text:span></text:p>
      <text:p text:style-name="P243"/>
      <text:p text:style-name="P244"><text:span text:style-name="T245">8</text:span><text:span text:style-name="T246"><text:s/>straipsnis</text:span></text:p>
      <text:p text:style-name="P247"><text:span text:style-name="T248">Ginčai tarp Susitariančiųjų Šalių</text:span></text:p>
      <text:p text:style-name="P249"/>
      <text:p text:style-name="P250"><text:span text:style-name="T251">1</text:span><text:span text:style-name="T252">. Bet kuris ginčas tarp Susitariančiųjų Šalių dėl šios Sutarties<text:s/></text:span><text:span text:style-name="T253">aiškinimo ar taikymo, kiek tai įmanoma, sprendžiamas diplomatiniais kanalais.</text:span></text:p>
      <text:p text:style-name="P254"><text:span text:style-name="T255">2</text:span><text:span text:style-name="T256">. Jeigu Susitariančiosios Šalys negali susitarti per šešis mėnesius nuo ginčo tarp jų pradžios, tai jis, bet kuriai Susitariančiajai Šaliai paprašius, gali būti perduotas Ar</text:span><text:span text:style-name="T257">bitražiniam teismui.</text:span></text:p>
      <text:p text:style-name="P258"><text:span text:style-name="T259">3</text:span><text:span text:style-name="T260">. Arbitražinis teismas sudaromas kiekvienu atskiru atveju tokiu būdu. Per du mėnesius nuo datos, kai viena iš Susitariančiųjų Šalių gavo pranešimą iš kitos Susitariančiosios Šalies apie prašymą ginčą perduoti spręsti arbitražui, k</text:span><text:span text:style-name="T261">iekviena Susitariančioji Šalis paskiria po vieną arbitrą. Šie du arbitrai dviejų mėnesių laikotarpiu išsirenka trečiąjį arbitrą, kuris yra trečiosios valstybės pilietis. Pastarasis arbitras, pritarus abiem Susitariančiosioms Šalims, tampa Arbitražinio teis</text:span><text:span text:style-name="T262">mo Pirmininku.<text:s/></text:span></text:p>
      <text:p text:style-name="P263"><text:span text:style-name="T264">4</text:span><text:span text:style-name="T265">. Jeigu per laikotarpius, nurodytus šio straipsnio 3 dalyje, Arbitražinis teismas nebuvo sudarytas, nesant kito susitarimo, bet kuri Susitariančioji Šalis gali kreiptis į Tarptautinio Teismo Prezidentą, prašydama atlikti reikiamus pask</text:span><text:span text:style-name="T266">yrimus. Jeigu Prezidentas yra vienos iš Susitariančiųjų Šalių pilietis arba negali atlikti minėtos funkcijos dėl kitų priežasčių, atlikti reikalingus paskyrimus yra kviečiamas Tarptautinio Teismo Viceprezidentas. Jeigu Viceprezidentas yra vienos iš Susitar</text:span><text:span text:style-name="T267">iančiųjų Šalių pilietis arba jis taip pat negali atlikti nurodytų funkcijų, tai kreipiamasi į kitą pagal vyresnybę Tarptautinio Teismo narį, kuris nėra kurios nors iš Susitariančiųjų Šalių pilietis, atlikti reikalingus paskyrimus.</text:span></text:p>
      <text:p text:style-name="P268"><text:span text:style-name="T269">5</text:span><text:span text:style-name="T270">. Arbitražinis teism</text:span><text:span text:style-name="T271">as, vadovaudamasis šios Sutarties nuostatomis ir tarptautinės teisės normomis, pats nustato savo darbo tvarką. Arbitražinis teismas sprendimus priima balsų dauguma. Arbitražo sprendimai yra galutiniai ir privalomi abiem Susitariančiosioms Šalims.</text:span></text:p>
      <text:p text:style-name="P272"><text:span text:style-name="T273">6</text:span><text:span text:style-name="T274">.<text:s/></text:span><text:span text:style-name="T275">Kiekviena Susitariančioji Šalis apmoka savo Arbitražinio teismo nario ir jos atstovavimo arbitražo procese išlaidas; Pirmininko ir kitas išlaidas abi Susitariančiosios Šalys dengia po lygiai. Tačiau Arbitražinis teismas gali nuspręsti, kad didesnę išlaidų<text:s/></text:span><text:span text:style-name="T276">dalį turi padengti viena iš dviejų Susitariančiųjų Šalių ir toks sprendimas privalomas abiem Susitariančiosioms Šalims.</text:span></text:p>
      <text:p text:style-name="P277"/>
      <text:p text:style-name="P278"><text:span text:style-name="T279">9</text:span><text:span text:style-name="T280"><text:s/>straipsnis</text:span></text:p>
      <text:p text:style-name="P281"><text:span text:style-name="T282">Didesnio palankumo sąlygos</text:span></text:p>
      <text:p text:style-name="P283"/>
      <text:p text:style-name="P284"><text:span text:style-name="T285">Jeigu vienos Susitariančiosios Šalies vidaus įstatymai arba įsipareigojimai pagal<text:s/></text:span><text:span text:style-name="T286">tarptautinę teisę, galiojantys dabar ar priimti vėliau, teikia kitos Susitariančiosios Šalies investitorių investicijoms palankesnes sąlygas negu šios Sutarties sąlygos, tai taikomos tos palankesnės sąlygos.</text:span></text:p>
      <text:p text:style-name="P287"/>
      <text:p text:style-name="P288"><text:span text:style-name="T289">10</text:span><text:span text:style-name="T290"><text:s/>straipsnis</text:span></text:p>
      <text:p text:style-name="P291"><text:span text:style-name="T292">Konsultacijos ir pasikeitim</text:span><text:span text:style-name="T293">as informacija</text:span></text:p>
      <text:p text:style-name="P294"/>
      <text:p text:style-name="P295"><text:span text:style-name="T296">Bet kurios Susitariančiosios Šalies prašymu kita Susitariančioji Šalis nedelsdama turi sutikti surengti konsultacijas dėl šios Sutarties sąlygų aiškinimo ar taikymo. Bet kurios Susitariančiosios Šalies prašymu turi būti keičiamasi informa</text:span><text:span text:style-name="T297">cija, susijusia su įstatymais, norminiais aktais, sprendimais, administracine praktika ar procedūromis ar politika, kurią kita Susitariančioji Šalis gali taikyti šioje Sutartyje aptartoms investicijoms.</text:span></text:p>
      <text:p text:style-name="P298"/>
      <text:p text:style-name="P299"><text:span text:style-name="T300">11</text:span><text:span text:style-name="T301"><text:s/>straipsnis</text:span></text:p>
      <text:p text:style-name="P302"><text:span text:style-name="T303">Pataisos</text:span></text:p>
      <text:p text:style-name="P304"/>
      <text:p text:style-name="P305"><text:span text:style-name="T306">Šios Sutarties įsiga</text:span><text:span text:style-name="T307">liojimo metu arba bet kuriuo metu vėliau šios Sutarties nuostatos gali būti keičiamos tokiu būdu, kaip susitaria Susitariančiosios Šalys. Pataisos įsigalioja tada, kai Susitariančiosios Šalys praneša viena kitai apie visų tų pataisų įsigaliojimui reikaling</text:span><text:span text:style-name="T308">ų konstitucinių procedūrų įvykdymą.</text:span></text:p>
      <text:p text:style-name="P309"/>
      <text:p text:style-name="P310"><text:span text:style-name="T311">12</text:span><text:span text:style-name="T312"><text:s/>straipsnis</text:span></text:p>
      <text:p text:style-name="P313"><text:span text:style-name="T314">Sutarties įsigaliojimas, trukmė ir nutraukimas</text:span></text:p>
      <text:p text:style-name="P315"/>
      <text:p text:style-name="P316"><text:span text:style-name="T317">1</text:span><text:span text:style-name="T318">. Ši Sutartis įsigalioja nuo tos datos, kai Susitariančiosios Šalys praneša viena kitai apie tai, kad visi konstituciniai reikalavimai, būtini, ka</text:span><text:span text:style-name="T319">d ši Sutartis įsigaliotų, yra įvykdyti.</text:span></text:p>
      <text:p text:style-name="P320"><text:span text:style-name="T321">2</text:span><text:span text:style-name="T322">. Ši Sutartis sudaryta penkiolikos (15) metų laikotarpiui. Pasibaigus šiam 15 metų periodui, ji galios ir toliau, kol nepraeis 12 mėnesių po dienos, kada viena iš Susitariančiųjų Šalių raštu pranešė kitai apie š</text:span><text:span text:style-name="T323">ios Sutarties nutraukimą.</text:span></text:p>
      <text:p text:style-name="P324"><text:span text:style-name="T325">3</text:span><text:span text:style-name="T326">. Investicijoms, atliktoms iki šios Sutarties nutraukimo, dar penkiolika (15) metų tebegalioja šios Sutarties 1-11 straipsnių nuostatos.</text:span></text:p>
      <text:p text:style-name="P327"/>
      <text:p text:style-name="P328"><text:span text:style-name="T329">Sudaryta Vilniuje 1996 m. vasario 7 d., dviem egzemplioriais, kiekvienas jų lietuvių, l</text:span><text:span text:style-name="T330">atvių ir anglų kalbomis, visi tekstai vienodos teisinės galios. Kilus nesutarimams, remtis tekstu anglų kalba.</text:span></text:p>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LIETUVOS RESPUBLIKOS</text:p>
            <text:p text:style-name="P338">VYRIAUSYBĖS VARDU</text:p>
          </table:table-cell>
          <table:table-cell table:style-name="TableCell339">
            <text:p text:style-name="P340">LATVIJOS RESPUBLIKOS</text:p>
            <text:p text:style-name="P341"><text:span text:style-name="T342">VYRIAUSYBĖS VARDU</text:span></text:p>
          </table:table-cell>
        </table:table-row>
      </table:table>
      <text:p text:style-name="P343"><text:span text:style-name="T3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3T18:14:00Z</meta:creation-date>
    <dc:date>2015-10-13T18:14:00Z</dc:date>
    <meta:template xlink:href="Normal" xlink:type="simple"/>
    <meta:editing-cycles>2</meta:editing-cycles>
    <meta:editing-duration>PT0S</meta:editing-duration>
    <meta:document-statistic meta:page-count="5" meta:paragraph-count="120" meta:word-count="1807" meta:character-count="14868" meta:row-count="411" meta:non-whitespace-character-count="13181"/>
  </office:meta>
</office:document-meta>
</file>