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gegužės 6 d. Nr. 280p</text:p>
      <text:p text:style-name="P10">Vilnius</text:p>
      <text:p text:style-name="P11"/>
      <text:p text:style-name="P12"><text:span text:style-name="T13">Siekiant remti lietuvių, gyvenančių TSRS respublikose ir Rytų Europos valstybėse, vaikus, norinčius mokytis Lietuvoje, taip pat mokytojus ir kultūros darbuotojus, vykstančius dirbti į minėtas respublikas ir valstybes lietuvių bendruomenėse:</text:span></text:p>
      <text:p text:style-name="P14"><text:span text:style-name="T15">1</text:span><text:span text:style-name="T16">. Pavesti Kultūros ir švietimo ministerijai nustatyti lengvatines šių vaikų priėmimo į visas Lietuvos profesines ir aukštesniąsias mokyklas sąlygas.</text:span></text:p>
      <text:p text:style-name="P17"><text:span text:style-name="T18">Rekomenduoti aukštosioms mokykloms tokias pat lengvatas numatyti savosiose studentų priėmimo sąlygose.</text:span></text:p>
      <text:p text:style-name="P19"><text:span text:style-name="T20">2</text:span><text:span text:style-name="T21">. Nustatyti, kad nurodytiesiems vaikams, besimokantiems profesinėse ir aukštesniosiose mokyklose, mokamos 70 procentų padidintos stipendijos (ten, kur jos mokamos), o aukštosioms mokykloms rekomenduoti tiek pat padidinti stipendijas atitinkamiems savo studentams;</text:span></text:p>
      <text:p text:style-name="P22"><text:span text:style-name="T23">3</text:span><text:span text:style-name="T24">. Miestų ir rajonų valdybos turi mokytojams ir kultūroms darbuotojams, vykstantiems dirbti į lietuviškas mokyklas (klases, grupes, fakultatyvus, būrelius) ir kultūros įstaigas TSRS respublikose ir Rytų Europos valstybėse:</text:span></text:p>
      <text:p text:style-name="P25"><text:span text:style-name="T26">3.1</text:span><text:span text:style-name="T27">. mokėti Lietuvos Respublikoje nustatyto mėnesinio tarifinio atlygio priedą iš atitinkamo miesto, rajono, iš kurio jie išvyko, švietimui ir kultūrai skirtų asignavimų;</text:span></text:p>
      <text:p text:style-name="P28"><text:span text:style-name="T29">3.2</text:span><text:span text:style-name="T30">. palikti teisę būti asmenų, kuriems reikia gerinti buto sąlygas, įskaitoje ar gyvenamųjų patalpų suteikimo eilėje arba eilėje sklypui individualiai statybai gauti;</text:span></text:p>
      <text:p text:style-name="P31"><text:span text:style-name="T32">3.3</text:span><text:span text:style-name="T33">. rezervuoti turimas gyvenamąsias patalpas visam darbo sutarties galiojimo laikui;</text:span></text:p>
      <text:p text:style-name="P34"><text:span text:style-name="T35">3.4</text:span><text:span text:style-name="T36">. garantuoti grįžusiems pirmesnį darbą (pareigas), o jeigu jo nėra – kitą lygiavertį darbą toje pačioje arba, darbuotojui sutikus, kitoje mokymo ar kultūros įstaigoje.</text:span></text:p>
      <text:p text:style-name="P37"><text:span text:style-name="T38">4</text:span><text:span text:style-name="T39">. Šios sąlygos turi būti numatytos sutartyje, kurias mokytojai ir kultūros darbuotojai sudaro su miestų, rajonų, iš kurių jie išvyksta, valdybomis.</text:span></text:p>
      <text:p text:style-name="P40"><text:span text:style-name="T41">Pavesti Kultūros ir švietimo ministerijai kartu su Teisingumo ministerija patvirtinti tokių sutarčių pavyzdžius ir pateikti juos miestų, rajonų valdyboms.</text:span></text:p>
      <text:p text:style-name="P42"><text:span text:style-name="T43">5</text:span><text:span text:style-name="T44">. Pripažinti netekusiu galios Lietuvos TSR Ministrų 1989 m. spalio 18 d. potvarkį Nr. 218p.</text:span></text:p>
      <text:p text:style-name="P45"/>
      <text:p text:style-name="P46"/>
      <text:p text:style-name="P47"/>
      <text:p text:style-name="P48">LIETUVOS RESPUBLIKOS MINISTRAS PIRMININKAS<text:tab/>G. VAGNOR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32:00Z</meta:creation-date>
    <dc:date>2019-03-20T12:3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0" meta:character-count="2148" meta:row-count="69" meta:non-whitespace-character-count="1889"/>
  </office:meta>
</office:document-meta>
</file>