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VASARIO 5 D. NUTARIMO NR. 93 „DĖL VALSTYBINIO SOCIALINIO DRAUDIMO FONDO TARYBOS PATVIRTINIMO“ DALINIO PAKEITIMO</text:p>
      <text:p text:style-name="P15"/>
      <text:p text:style-name="P16">1998 m. sausio 19 d. Nr. 45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čiant Lietuvos Respublikos Vyriausybės 1997 m. vasario 5 d. nutarimą Nr. 93 „Dėl Valstybinio socialinio draudimo fondo tarybos patvirtinimo“ (Žin., 1997, Nr.<text:s/></text:span><text:a xlink:href="https://www.e-tar.lt/portal/lt/legalAct/TAR.E503305BDD26" office:target-frame-name="_blank" xlink:show="new"><text:span text:style-name="T25">13-268</text:span></text:a><text:span text:style-name="T26">, Nr.<text:s/></text:span><text:a xlink:href="https://www.e-tar.lt/portal/lt/legalAct/TAR.679CC9BFFF4F" office:target-frame-name="_blank" xlink:show="new"><text:span text:style-name="T27">18-400</text:span></text:a><text:span text:style-name="T28">), 1 punktą išdėstyti taip:</text:span></text:p>
      <text:p text:style-name="P29"><text:span text:style-name="T30">„</text:span><text:span text:style-name="T31">1</text:span><text:span text:style-name="T32">. Patvirtinti šią Valstybinio socialinio draudimo fondo tarybą, kurioje atstovauja:</text:span></text:p>
      <text:p text:style-name="P33">valstybės valdymo institucijoms:</text:p>
      <text:p text:style-name="P34">I.Degutienė – socialinės apsaugos ir darbo ministrė (tarybos pirmininkė);</text:p>
      <text:p text:style-name="P35">R.Baranauskienė – Sveikatos apsaugos ministerijos viceministrė;</text:p>
      <text:p text:style-name="P36">R.Kairelis – Socialinės apsaugos ir darbo ministerijos viceministras;</text:p>
      <text:p text:style-name="P37">A.Kugelevičius – Finansų ministerijos Biudžeto departamento skyriaus viršininkas;</text:p>
      <text:p text:style-name="P38">G.Miškinis – Ūkio ministerijos viceministras;</text:p>
      <text:p text:style-name="P39">apdraustiesiems:</text:p>
      <text:p text:style-name="P40">A.Balsienė – Lietuvos darbininkų sąjungos prezidentė;</text:p>
      <text:p text:style-name="P41">A.Mikelionis – Lietuvos darbo federacijos valdybos pirmininkas;</text:p>
      <text:soft-page-break/>
      <text:p text:style-name="P42">P.Rauka – Miško ir miško pramonės darbuotojų profesinės sąjungos pirmininkas;</text:p>
      <text:p text:style-name="P43">R.Rekešienė – Vilniaus miesto profesinių sąjungų susivienijimo „Vilnius“ tarybos narė, Biotechnologijos instituto „Fermentas“ profesinės sąjungos pirmininkė;</text:p>
      <text:p text:style-name="P44">A.Sysas– Lietuvos profesinių sąjungų susivienijimo pirmininkas;</text:p>
      <text:p text:style-name="P45">darbdavių organizacijoms:</text:p>
      <text:p text:style-name="P46">J.Čiulevičius – Lietuvos ūkininkų sąjungos tarybos pirmininkas;</text:p>
      <text:p text:style-name="P47">J.Kraujelis – Lietuvos žemės ūkio bendrovių asociacijos generalinis direktorius;</text:p>
      <text:p text:style-name="P48">V.Radavičius - Vilniaus miesto specializuotų kūdikių namų vyriausiasis gydytojas;</text:p>
      <text:p text:style-name="P49">J.Viesulas – Lietuvos verslininkų darbdavių konfederacijos prezidentas;</text:p>
      <text:p text:style-name="P50"><text:span text:style-name="T51">H.Vitkus – Lietuvos pramonininkų konfederacijos tarybos narys, akcinės bendrovės firmos „Lietuvos tara“ prezidentas“.</text:span></text:p>
      <text:p text:style-name="P52"/>
      <text:p text:style-name="P53"/>
      <text:p text:style-name="P54"/>
      <text:p text:style-name="P55">TEISINGUMO MINISTRAS,</text:p>
      <text:p text:style-name="P56">PAVADUOJANTIS MINISTRĄ PIRMININKĄ<text:tab/>VYTAUTAS PAKALNIŠKIS</text:p>
      <text:p text:style-name="P57"/>
      <text:p text:style-name="P58"/>
      <text:p text:style-name="P59"/>
      <text:p text:style-name="P60">SOCIALINĖS APSAUGOS IR DARBO MINISTRĖ<text:tab/>IRENA DEGUTIENĖ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2-02T09:21:00Z</meta:creation-date>
    <dc:date>2022-02-02T09:21:00Z</dc:date>
    <meta:template xlink:href="Normal.dotm" xlink:type="simple"/>
    <meta:editing-cycles>2</meta:editing-cycles>
    <meta:editing-duration>PT0S</meta:editing-duration>
    <meta:document-statistic meta:page-count="2" meta:paragraph-count="15" meta:word-count="258" meta:character-count="2148" meta:row-count="63" meta:non-whitespace-character-count="1905"/>
  </office:meta>
</office:document-meta>
</file>