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GRUZIJOS RESPUBLIKOS VYRIAUSYBĖS SUSITARIMO DĖL BENDRADARBIAVIMO KOVOJANT SU MUITINĖS ĮSTATYMŲ PAŽEIDIMAIS RATIFIKAVIMO</text:p>
      <text:p text:style-name="P16">Į S T A T Y M A S</text:p>
      <text:p text:style-name="P17"/>
      <text:p text:style-name="P18">2000 m. rugsėjo 26 d. Nr. VIII-195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, 138 straipsnio 2 dalimi ir Lietuvos Respublikos tarptautinių sutarčių įstatymo 7 straipsnio 1 dalies 8 punktu<text:s/></text:span><text:span text:style-name="T27">bei atsižvelgdamas į Respublikos Prezidento 2000 m. liepos 21 d. dekretą „Dėl teikimo Lietuvos Respublikos Seimui ratifikuoti Lietuvos Respublikos Vyriausybės ir Gruzijos Respublikos Vyriausybės susitarimą dėl bendradarbiavimo kovojant su muitinės įstatymų</text:span><text:span text:style-name="T28"><text:s/>pažeidimais“, ratifikuoja Lietuvos Respublikos Vyriausybės ir Gruzijos Respublikos Vyriausybės susitarimą dėl bendradarbiavimo kovojant su muitinės įstatymų pažeidimais, sudarytą 1996 m. balandžio 12 d. Tbilisyje.</text:span></text:p>
      <text:p text:style-name="P29"/>
      <text:p text:style-name="P30"/>
      <text:p text:style-name="P31"><text:span text:style-name="T32">Skelbiu šį Lietuvos Respublikos Sei</text:span><text:span text:style-name="T33">mo priimtą įstatymą.<text:s/></text:span></text:p>
      <text:p text:style-name="Normal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37:00Z</meta:creation-date>
    <dc:date>2015-06-30T03:37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1065" meta:row-count="39" meta:non-whitespace-character-count="943"/>
  </office:meta>
</office:document-meta>
</file>