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ės sienos apsaugos tarnybos prie Lietuvos Respublikos Vidaus reikalų ministerijos VADO</text:span></text:p>
      <text:p text:style-name="P3">Į S A K Y M A S</text:p>
      <text:p text:style-name="P4"/>
      <text:p text:style-name="P5">DĖL GRĄŽINAMŲ UŽSIENIEČIŲ PALYDŲ ORGANIZAVIMO IR VYKDYMO TVARKOS APRAŠO PATVIRTINIMO</text:p>
      <text:p text:style-name="P6"/>
      <text:p text:style-name="P7">2012 m. balandžio 20 d. Nr. 4-332</text:p>
      <text:p text:style-name="P8">Vilnius</text:p>
      <text:p text:style-name="P9"/>
      <text:p text:style-name="P10"><text:span text:style-name="T11">Vadovaudamasis Lietuvos Respublikos įstatymo „Dėl užsieniečių teisinės padėties“ (Žin. 2004, Nr. 73-2539; 2011, Nr. 156-7384) 74 straipsnio 2 dalimi ir 127 straipsnio 5 dalimi bei siekdamas reglamentuoti Valstybės sienos apsaugos tarnybos prie Lietuvos Res</text:span><text:span text:style-name="T12">publikos vidaus reikalų ministerijos (toliau – Tarnyba) struktūrinių padalinių veiksmus, susijusius su grąžinamų užsieniečių palydų organizavimu bei vykdymu:<text:s/></text:span></text:p>
      <text:p text:style-name="P13"><text:span text:style-name="T14">1</text:span><text:span text:style-name="T15">. T v i r t i n u Grąžinamų užsieniečių palydų organizavimo ir vykdymo tvarkos aprašą (pride</text:span><text:span text:style-name="T16">dama).</text:span></text:p>
      <text:p text:style-name="P17"><text:span text:style-name="T18">2</text:span><text:span text:style-name="T19">. Į p a r e i g o j u Tarnybos rinktinių vadus paskirti įgaliotus pareigūnus, atsakingus už palydos grupės sudėties nustatymą ir instruktažo pravedimą.</text:span></text:p>
      <text:p text:style-name="P20"><text:span text:style-name="T21">3</text:span><text:span text:style-name="T22">. P a v e d u įsakymo vykdymo kontrolę Tarnybos vado pavaduotojui.</text:span></text:p>
      <text:p text:style-name="P23"/>
      <text:p text:style-name="P24"><text:span text:style-name="T25">Tarnybos vadas</text:span></text:p>
      <text:p text:style-name="P26">generolas<text:s/><text:tab/>Vainius Butinas</text:p>
      <text:p text:style-name="P27"/>
      <text:p text:style-name="P28"><text:span text:style-name="T29">_________________</text:span></text:p>
      <text:p text:style-name="P30"/>
      <text:p text:style-name="P31"><text:span text:style-name="T32">PATVIRTINTA</text:span></text:p>
      <text:p text:style-name="P33">Valstybės sienos apsaugos tarnybos prie Lietuvos Respublikos vidaus reikalų ministerijos vado 2012 m. balandžio 20 d. įsakymu Nr. 4-332<text:s/></text:p>
      <text:p text:style-name="P34"/>
      <text:p text:style-name="P35"><text:span text:style-name="T36">GRĄŽINAMŲ UŽSIENIEČIŲ PALYDŲ ORGANIZAVIMO IR VYKDYMO TV</text:span><text:span text:style-name="T37">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Grąžinamų užsieniečių palydų organizavimo ir vykdymo tvarkos aprašas (toliau – aprašas) reglamentuoja Valstybės sienos apsaugos tarnybos prie Lietuvos Respublikos vidaus reikalų ministerijos (toliau –<text:s/></text:span><text:span text:style-name="T47">Tarnyba) struktūrinių padalinių valstybės tarnautojų (toliau – pareigūnai) veiksmus, teises, pareigas ir atsakomybę, organizuojant ir (ar) vykdant išsiunčiamo ar perduodamo (toliau – grąžinamo) užsieniečio palydą iki Lietuvos Respublikos valstybės sienos a</text:span><text:span text:style-name="T48">rba, jeigu tai būtina, į kilmės valstybę ar užsienio valstybę.</text:span></text:p>
      <text:p text:style-name="P49"><text:span text:style-name="T50">2</text:span><text:span text:style-name="T51">. Organizuojant ir vykdant palydą, vadovaujamasi Lietuvos Respublikos valstybės sienos apsaugos tarnybos įstatymu (Žin., 2000, Nr. </text:span><text:a xlink:href="https://www.e-tar.lt/portal/lt/legalAct/TAR.084ED4C79D93" office:target-frame-name="_blank" xlink:show="new"><text:span text:style-name="T52">92-2848</text:span></text:a><text:span text:style-name="T53">), Sprendimų dėl užsieniečio įpareigojimo išvykti, išsiuntimo, grąžinimo ir vykimo tranzitu per Lietuvos Respublikos teritoriją priėmimo ir jų vykdymo taisyklėmis, patvirtintomis Lietuvos Respublikos vidaus reikalų ministro 200</text:span><text:span text:style-name="T54">4 m. gruodžio 24 d. įsakymu Nr. 1V-429 (Žin., 2005, Nr. </text:span><text:a xlink:href="https://www.e-tar.lt/portal/lt/legalAct/TAR.6D1D7406D3E8" office:target-frame-name="_blank" xlink:show="new"><text:span text:style-name="T55">4-70</text:span></text:a><text:span text:style-name="T56">), Užsieniečių prašymų suteikti prieglobstį nagrinėjimo, sprendimų priėmimo ir jų vykdymo tvarkos aprašu, patvirtintu</text:span><text:span text:style-name="T57"><text:s/>Lietuvos Respublikos vidaus reikalų ministro 2004 m. lapkričio 15 d. įsakymu Nr. 1V-361 (Žin., 2004, Nr. </text:span><text:a xlink:href="https://www.e-tar.lt/portal/lt/legalAct/TAR.ACEA7CF7DEAC" office:target-frame-name="_blank" xlink:show="new"><text:span text:style-name="T58">168-6196</text:span></text:a><text:span text:style-name="T59">), kitais teisės aktais ir šiuo aprašu.</text:span></text:p>
      <text:p text:style-name="P60"><text:span text:style-name="T61">3</text:span><text:span text:style-name="T62">. Pagrindinės apra</text:span><text:span text:style-name="T63">še vartojamos sąvokos:</text:span></text:p>
      <text:p text:style-name="P64"><text:span text:style-name="T65">3.1</text:span><text:span text:style-name="T66">.<text:s/></text:span><text:span text:style-name="T67">palyda</text:span><text:span text:style-name="T68"> – grąžinamo užsieniečio lydėjimas pėsčiomis, tarnybiniu transportu, orlaiviais, laivais (keltais), keleiviniais traukiniais ir jo pristatymas į paskirties vietas užtikrinant apsaugą;</text:span></text:p>
      <text:p text:style-name="P69"><text:span text:style-name="T70">3.2</text:span><text:span text:style-name="T71">.<text:s/></text:span><text:span text:style-name="T72">paprastosios palydos </text:span><text:span text:style-name="T73">– supl</text:span><text:span text:style-name="T74">anuotos palydos, organizuojant ir vykdant grąžinamo užsieniečio palydą iki Lietuvos Respublikos valstybės sienos;</text:span></text:p>
      <text:p text:style-name="P75"><text:span text:style-name="T76">3.3</text:span><text:span text:style-name="T77">.<text:s/></text:span><text:span text:style-name="T78">ypatingosios palydos</text:span><text:span text:style-name="T79"> – suplanuotos palydos, organizuojant ir vykdant grąžinamo užsieniečio palydą į kilmės valstybę ar užsienio valst</text:span><text:span text:style-name="T80">ybę oro (keleivinis orlaivis), sausumos (tarnybinis transportas, keleivinis geležinkelis) arba vandens (keleivinis laivas, keltas) transportu, Lietuvos Respublikos tarptautinių sutarčių, Europos Sąjungos teisės aktų, Lietuvos Respublikos įstatymų ir kitų t</text:span><text:span text:style-name="T81">eisės aktų nustatyta tvarka;</text:span></text:p>
      <text:p text:style-name="P82"><text:span text:style-name="T83">3.4</text:span><text:span text:style-name="T84">.<text:s/></text:span><text:span text:style-name="T85">palydos grupė </text:span><text:span text:style-name="T86">–</text:span><text:span text:style-name="T87"><text:s/></text:span><text:span text:style-name="T88">pareigūnas ar pareigūnų grupė, kurios užduotis yra grąžinamo užsieniečio palyda į paskirties vietą užtikrinant apsaugą;</text:span></text:p>
      <text:p text:style-name="P89"><text:span text:style-name="T90">3.5</text:span><text:span text:style-name="T91">.<text:s/></text:span><text:span text:style-name="T92">atsakingas pareigūnas</text:span><text:span text:style-name="T93"> – Tarnybos rinktinės Sienos kontrolės, Sargybų, Ope</text:span><text:span text:style-name="T94">ratyvinės veiklos ar Tyrimo skyriaus pareigūnas, pagal pareigybės aprašymą vykdantis funkcijas, susijusias su užsieniečių kontrole, teisės aktų nustatyta tvarka sulaikytų ar apgyvendintų užsieniečių gražinimo organizavimu ir vykdymu;</text:span></text:p>
      <text:p text:style-name="P95"><text:span text:style-name="T96">3.6</text:span><text:span text:style-name="T97">.<text:s/></text:span><text:span text:style-name="T98">įgalioti<text:s/></text:span><text:span text:style-name="T99">pareigūnai</text:span><text:span text:style-name="T100"> – Tarnybos rinktinės vado įgalioti pareigūnai, atsakingi už palydos grupės sudėties nustatymą, instruktažo pravedimą;</text:span></text:p>
      <text:p text:style-name="P101"><text:span text:style-name="T102">3.7</text:span><text:span text:style-name="T103">.<text:s/></text:span><text:span text:style-name="T104">pažeidžiami asmenys</text:span><text:span text:style-name="T105"> – nepilnamečiai, nelydimi nepilnamečiai, neįgalieji, vyresni nei 75 metų amžiaus asmenys, nėščios<text:s/></text:span><text:span text:style-name="T106">moterys, vieniši tėvai, turintys nepilnamečių vaikų, bei asmenys, kurie buvo kankinti, išprievartauti ar patyrė kitokių formų sunkų psichologinį, fizinį ar seksualinį smurtą;</text:span></text:p>
      <text:p text:style-name="P107"><text:span text:style-name="T108">3.8</text:span><text:span text:style-name="T109">.</text:span><text:span text:style-name="T110"><text:s/>ypatinga situacija</text:span><text:span text:style-name="T111"> – grąžinamų lydimųjų užsieniečių pasipriešinimas paly</text:span><text:span text:style-name="T112">dos grupės pareigūnams, bandymas pabėgti, sužaloti save ar trečiąjį asmenį arba padaryti žalos turtui, avarija, gaisras ir kt.</text:span></text:p>
      <text:p text:style-name="P113"/>
      <text:p text:style-name="P114"><text:span text:style-name="T115">II</text:span><text:span text:style-name="T116">.<text:s/></text:span><text:span text:style-name="T117">PALYDOS GRUPĖS SUDĖTIS IR ATSAKOMYBĖ</text:span></text:p>
      <text:p text:style-name="P118"/>
      <text:p text:style-name="P119"><text:span text:style-name="T120">4</text:span><text:span text:style-name="T121">. Palydos grupę sudaro:</text:span></text:p>
      <text:p text:style-name="P122"><text:span text:style-name="T123">4.1</text:span><text:span text:style-name="T124">. palydos vyresnysis;</text:span></text:p>
      <text:p text:style-name="P125"><text:span text:style-name="T126">4.2</text:span><text:span text:style-name="T127">. palydos padėj</text:span><text:span text:style-name="T128">ėjas (-ai);<text:s/></text:span></text:p>
      <text:p text:style-name="P129"><text:span text:style-name="T130">4.3</text:span><text:span text:style-name="T131"> tarnybinio transporto vairuotojas (laikomas palydos padėjėju);</text:span></text:p>
      <text:p text:style-name="P132"><text:span text:style-name="T133">4.4</text:span><text:span text:style-name="T134">. vertėjas (kai būtina);</text:span></text:p>
      <text:p text:style-name="P135"><text:span text:style-name="T136">4.5</text:span><text:span text:style-name="T137">. socialinis darbuotojas (-ai) (kai būtina);</text:span></text:p>
      <text:p text:style-name="P138"><text:span text:style-name="T139">4.6</text:span><text:span text:style-name="T140">. medicinos darbuotojas (-ai) (kai būtina).</text:span></text:p>
      <text:p text:style-name="P141"><text:span text:style-name="T142">5</text:span><text:span text:style-name="T143">. Palydos grupės sudėtį nustat</text:span><text:span text:style-name="T144">o bei ją instruktuoja (nurodo, kaip turi elgtis palydos grupė susidarius ypatingai situacijai ir kt.) įgalioti pareigūnai, tačiau palydą vykdančių pareigūnų skaičius, lydint vieną užsienietį, turi būti ne mažesnis nei:</text:span></text:p>
      <text:p text:style-name="P145"><text:span text:style-name="T146">5.1</text:span><text:span text:style-name="T147">. tarnybiniame transporte – 1 pa</text:span><text:span text:style-name="T148">reigūnas (neįskaitant tarnybinio transporto vairuotojo);</text:span></text:p>
      <text:p text:style-name="P149"><text:span text:style-name="T150">5.2</text:span><text:span text:style-name="T151">. orlaivyje, traukinyje, laive (kelte) – 2 pareigūnai.</text:span></text:p>
      <text:p text:style-name="P152"><text:span text:style-name="T153">6</text:span><text:span text:style-name="T154">. Palydos grupės sudėtis nustatoma kiekvienu atveju atlikus galimą rizikos analizę. Palydos grupės sudėtyje turi būti bent vienas tos pačios lyties, kaip ir lydimas (-i) užsienietis (-čiai), pareigūnas. Lydint daugiau nei vieną užsienietį, atsižvelgiant į<text:s/></text:span><text:span text:style-name="T155">galimą riziką, palydos grupės sudėtį nustatantys įgalioti pareigūnai gali numatyti ir kitokią palydos grupės sudėtį, tačiau rekomenduojama, kad lydinčiųjų pareigūnų skaičius būtų bent lygus lydimųjų užsieniečių skaičiui. Jeigu turima informacijos, kad tarp</text:span><text:span text:style-name="T156"><text:s/>lydimų užsieniečių yra asmenų linkusių pabėgti, užpulti pareigūnus, sužaloti save ar kitus asmenis ar turinčių kitų pavojingų ketinimų, palydos grupės sudėtį nustatantys įgalioti pareigūnai gali padidinti lydinčiųjų pareigūnų skaičių.<text:s/></text:span></text:p>
      <text:p text:style-name="P157"><text:span text:style-name="T158">7</text:span><text:span text:style-name="T159">. Palydos vyre</text:span><text:span text:style-name="T160">snysis atsakingas už grąžinamo užsieniečio grąžinimo įvykdymą. Palydos vyresnysis privalo užtikrinti, kad palydos grupė ir grąžinamas užsienietis buvimo oro<text:s/></text:span><text:soft-page-break/><text:span text:style-name="T161">uoste ir skrydžio orlaivyje metu laikytųsi privalomos tvarkos, nustatytos keleiviams, skrendantiems</text:span><text:span text:style-name="T162"><text:s/>civilinės aviacijos transportu, bei nustatytų reikalavimų vykstant kitomis transporto priemonėmis. Grąžinamo užsieniečio apsaugos organizavimo, teisėtų reikalavimų laikymosi užtikrinimo ir jo elgesio klausimus, palydos vyresnysis suderina: lydint orlaiviu</text:span><text:span text:style-name="T163"> – su aviakompanija ir orlaivio vadu; laivu (keltu) – su laivo vadu; keleiviniu traukiniu – su traukinio viršininku. Palydos vyresnysis su orlaivio, laivo vadu ar keleivinio traukinio viršininku suderina tarpusavio ryšio tvarką. Grąžinamo užsieniečio dokum</text:span><text:span text:style-name="T164">entus bei palydos dokumentus saugo ir už juos atsako palydos vyresnysis. Palydos vyresnysis atsakingas už kreipimąsi į paskirties valstybės valdžios institucijas atvykus, užmezgant pirmą kontaktą su vietinėmis valdžios institucijomis, bei komunikavimą su t</text:span><text:span text:style-name="T165">ranzito valstybių valdžios institucijomis (jeigu tai būtina palydos metu). Palydos vyresnysis paskirties valstybės valdžios institucijoms perduoda grąžinamuosius, jų dokumentus, bagažą ir kitus daiktus.</text:span></text:p>
      <text:p text:style-name="P166"><text:span text:style-name="T167">8</text:span><text:span text:style-name="T168">. Palydos padėjėjo (-ų) pagrindinė užduotis yra<text:s/></text:span><text:span text:style-name="T169">grąžinamo užsieniečio apsaugos vykdymas, bei jo izoliavimas nuo kitų asmenų.</text:span></text:p>
      <text:p text:style-name="P170"><text:span text:style-name="T171">9</text:span><text:span text:style-name="T172">. Vertėjas atsakingas už palydos komunikavimą su grąžinamu užsieniečiu bei jo kilmės valstybės kompetentingų institucijų pareigūnais.</text:span></text:p>
      <text:p text:style-name="P173"><text:span text:style-name="T174">10</text:span><text:span text:style-name="T175">. Socialinio darbuotojo pagrindinė</text:span><text:span text:style-name="T176"><text:s/>užduotis – teikti socialinę pagalbą pažeidžiamiems grąžinamiems užsieniečiams.<text:s/></text:span></text:p>
      <text:p text:style-name="P177"><text:span text:style-name="T178">11</text:span><text:span text:style-name="T179">. Medicinos darbuotojo pagrindinė užduotis – stebėti grąžinamo užsieniečio, turinčio rimtų sveikatos sutrikimų, fiziologinę būklę bei, esant poreikiui, suteikti kvalifik</text:span><text:span text:style-name="T180">uotą medicininę pagalbą.</text:span></text:p>
      <text:p text:style-name="P181"/>
      <text:p text:style-name="P182"><text:span text:style-name="T183">III</text:span><text:span text:style-name="T184">.<text:s/></text:span><text:span text:style-name="T185">PALYDŲ RŪŠYS</text:span></text:p>
      <text:p text:style-name="P186"/>
      <text:p text:style-name="P187"><text:span text:style-name="T188">12</text:span><text:span text:style-name="T189">. Yra šios palydų rūšys:</text:span></text:p>
      <text:p text:style-name="P190"><text:span text:style-name="T191">12.1</text:span><text:span text:style-name="T192">. paprastosios palydos;</text:span></text:p>
      <text:p text:style-name="P193"><text:span text:style-name="T194">12.2</text:span><text:span text:style-name="T195">. ypatingosios palydos:</text:span></text:p>
      <text:p text:style-name="P196"><text:span text:style-name="T197">12.2.1</text:span><text:span text:style-name="T198">. iki kilmės valstybės;</text:span></text:p>
      <text:p text:style-name="P199"><text:span text:style-name="T200">12.2.2</text:span><text:span text:style-name="T201">. iki išorinės Europos Sąjungos sienos;</text:span></text:p>
      <text:p text:style-name="P202"><text:span text:style-name="T203">12.2.3</text:span><text:span text:style-name="T204">. iki Europos Sąjung</text:span><text:span text:style-name="T205">os valstybės narės atsakingos už užsieniečio prieglobsčio prašymo nagrinėjimą;</text:span></text:p>
      <text:p text:style-name="P206"><text:span text:style-name="T207">12.2.4</text:span><text:span text:style-name="T208">. jungtiniai skrydžiai.</text:span></text:p>
      <text:p text:style-name="P209"/>
      <text:p text:style-name="P210"><text:span text:style-name="T211">IV</text:span><text:span text:style-name="T212">.<text:s/></text:span><text:span text:style-name="T213">PALYDOS ORGANIZAVIMAS BEI VYKDYMAS</text:span></text:p>
      <text:p text:style-name="P214"/>
      <text:p text:style-name="P215"><text:span text:style-name="T216">13</text:span><text:span text:style-name="T217">. Siekiant įvykdyti sprendimą dėl užsieniečio išsiuntimo ar perdavimo, palydos<text:s/></text:span><text:span text:style-name="T218">organizuojamos atsižvelgiant į užsieniečio lytį, psichologinę, socialinę, fiziologinę būseną, išsiuntimo maršruto ypatumus, kompetentingų Lietuvos Respublikos ir užsienio valstybių institucijų, konsulinių įstaigų prašymus, pageidavimus bei rizikos faktoriu</text:span><text:span text:style-name="T219">s.</text:span></text:p>
      <text:p text:style-name="P220"><text:span text:style-name="T221">14</text:span><text:span text:style-name="T222">. Organizuojant palydas būtina atsižvelgti į rizikos faktorius, pagal šias gražinamų užsieniečių kategorijas:</text:span></text:p>
      <text:p text:style-name="P223"><text:span text:style-name="T224">14.1</text:span><text:span text:style-name="T225">. užsieniečiai, kurių atžvilgiu yra informacija, kad jie gali bėgti, slėptis ar kitaip trukdyti grąžinimo procedūrai;</text:span></text:p>
      <text:p text:style-name="P226"><text:span text:style-name="T227">14.2</text:span><text:span text:style-name="T228">. užs</text:span><text:span text:style-name="T229">ieniečiai, kurių atžvilgiu Lietuvos Respublikoje buvo pradėtas ikiteisminis tyrimas arba kurie buvo nuteisti;</text:span></text:p>
      <text:p text:style-name="P230"><text:span text:style-name="T231">14.3</text:span><text:span text:style-name="T232">. užsieniečiai, kurie išsiunčiami ar perduodami ne pirmą kartą;</text:span></text:p>
      <text:p text:style-name="P233"><text:span text:style-name="T234">14.4</text:span><text:span text:style-name="T235">. užsieniečiai, kurie naudojosi suklastotais dokumentais;</text:span></text:p>
      <text:p text:style-name="P236"><text:span text:style-name="T237">14.5</text:span><text:span text:style-name="T238">. užsieniečiai, kuriems buvo taikytos drausminio poveikio priemonės;</text:span></text:p>
      <text:p text:style-name="P239"><text:span text:style-name="T240">14.6</text:span><text:span text:style-name="T241">. užsieniečiai, kurie slėpė savo asmens tapatybę arba pilietybę, ar pateikė melagingus duomenis apie savo asmens tapatybę arba pilietybę;</text:span></text:p>
      <text:p text:style-name="P242"><text:span text:style-name="T243">14.7</text:span><text:span text:style-name="T244">. užsieniečiai, kurie piktnaudžia</text:span><text:span text:style-name="T245">vo prieglobsčio procedūra;</text:span></text:p>
      <text:p text:style-name="P246"><text:span text:style-name="T247">14.8</text:span><text:span text:style-name="T248">. užsieniečiai, priklausantys pažeidžiamų asmenų grupei;</text:span></text:p>
      <text:p text:style-name="P249"><text:span text:style-name="T250">14.9</text:span><text:span text:style-name="T251">. užsieniečiai, turintys sveikatos sutrikimų;</text:span></text:p>
      <text:p text:style-name="P252"><text:span text:style-name="T253">14.10</text:span><text:span text:style-name="T254">. kiti rizikos faktoriai.</text:span></text:p>
      <text:p text:style-name="P255"><text:span text:style-name="T256">15</text:span><text:span text:style-name="T257">. Priimant sprendimą dėl palydos rūšies bei dėl palydos sudėties<text:s/></text:span><text:span text:style-name="T258">atsižvelgiama į užsieniečio bendradarbiavimą su atsakingais pareigūnais grąžinimo procedūros pasirengimo etape bei rizikos faktorius.</text:span></text:p>
      <text:p text:style-name="P259"><text:span text:style-name="T260">16</text:span><text:span text:style-name="T261">. Organizuojant paprastąją palydą atsakingas pareigūnas, suderinęs su tiesioginiu viršininku ir įgaliotu pareigūnu,<text:s/></text:span><text:span text:style-name="T262">argumentuotu tarnybiniu pranešimu, nurodant būtinumo pagrindą bei kitą informaciją, informuoja rinktinės vadą arba vado pavaduotoją.<text:s/></text:span></text:p>
      <text:p text:style-name="P263"><text:span text:style-name="T264">17</text:span><text:span text:style-name="T265">. Apie būtinybę organizuoti ypatingąją palydą atsakingas pareigūnas, suderinęs su tiesioginiu viršininku ir įgaliotu</text:span><text:span text:style-name="T266"><text:s/>pareigūnu, argumentuotu tarnybiniu pranešimu, nurodant būtinumo pagrindą, išsiuntimo maršrutą, būdą, kainą, palydos rūšį ir sudėtį bei kitą informaciją, informuoja rinktinės vadą arba vado pavaduotoją.</text:span></text:p>
      <text:p text:style-name="P267"><text:span text:style-name="T268">18</text:span><text:span text:style-name="T269">. Atsakingas pareigūnas, organizuojantis ypatin</text:span><text:span text:style-name="T270">gąją palydą, patikrina, ar galima pasinaudoti tiesioginiu susisiekimu (oro, sausumos arba vandens transportu) į paskirties valstybę. Jeigu dėl pagrįstų praktinių aplinkybių negalima pasinaudoti tiesioginiu susisiekimu į paskirties valstybę, Lietuvos Respub</text:span><text:span text:style-name="T271">likos tarptautinių sutarčių, Europos Sąjungos teisės aktų, Lietuvos Respublikos įstatymų ir kitų teisės aktų nustatyta tvarka prašoma leisti tranzitą oro, sausumos, arba vandens transportu per kitą valstybę.</text:span></text:p>
      <text:p text:style-name="P272"><text:span text:style-name="T273">19</text:span><text:span text:style-name="T274">. Organizuojant ypatingąją palydą, atsakin</text:span><text:span text:style-name="T275">gas pareigūnas užtikrina, kad apie užsieniečio grąžinimą būtų iš anksto pranešta ir pasikonsultuota su vežėju (aviakompanija, sausumos ar vandens transporto vežėju), jei reikia, su tranzito valstybių, taip pat su paskirties valstybės atsakingomis valdžios<text:s/></text:span><text:span text:style-name="T276">institucijomis.</text:span></text:p>
      <text:p text:style-name="P277"><text:span text:style-name="T278">20</text:span><text:span text:style-name="T279">. Už organizavimą ir / ar dalyvavimą jungtiniuose skrydžiuose ir su tuo susijusios informacijos teikimą kitoms valstybėms narėms pagal 2004 m. balandžio 29 d. Tarybos sprendimą 2004/573/EB „Dėl jungtinių skrydžių organizavimo, iš dvie</text:span><text:span text:style-name="T280">jų ar daugiau valstybių narių teritorijos išsiunčiant trečiųjų šalių piliečius, kurių atžvilgiu priimti atskiri įsakymai dėl išsiuntimo“ (OL<text:s/></text:span><text:span text:style-name="T281">2004 m. specialusis leidimas</text:span><text:span text:style-name="T282">, 19 skyrius, 7 tomas, p. 78) atsakingas Tarnybos Užsieniečių registracijos centras.</text:span></text:p>
      <text:p text:style-name="P283"><text:span text:style-name="T284">21</text:span><text:span text:style-name="T285">. Vykdant ypatingąją palydą keleivinio geležinkelio arba vandens transportu, palydos grupei išsiunčiamą ar perduodamą (-us) užsienietį (-čius) rekomenduojama lydėti atskirame (traukinio, laivo, kelto) kupė.</text:span></text:p>
      <text:p text:style-name="P286"><text:span text:style-name="T287">22</text:span><text:span text:style-name="T288">. Vykdant ypatingąją palydą oro transpo</text:span><text:span text:style-name="T289">rtu palydos grupė ir grąžinamas (-i) užsienietis (-čiai) susodinami orlaivio salono gale, atskirai nuo kitų keleivių. Grąžinamas (-i) asmuo (-enys) sodinamas (-i) tarp palydos grupės pareigūnų.</text:span></text:p>
      <text:p text:style-name="P290"><text:span text:style-name="T291">23</text:span><text:span text:style-name="T292">. Prieš įlaipinant grąžinamą užsienietį į orlaivį (iki a</text:span><text:span text:style-name="T293">pžiūros, kuri bus atliekama šio reiso keleiviams oro uoste nustatyta tvarka), traukinį, laivą (keltą), teisės aktų nustatyta tvarka grąžinamas užsienietis ir jo daiktai apžiūrimi palydos grupės (užsieniečio apžiūrą atlieka tos pačios lyties pareigūnas).</text:span></text:p>
      <text:p text:style-name="P294"><text:span text:style-name="T295">24</text:span><text:span text:style-name="T296">. Palydos grupės pareigūnai orlaivyje, traukinyje, laive (kelte) privalo įdėmiai stebėti grąžinamą užsienietį, neleisti jam pakilti iš sėdimos vietos, bendrauti su keleiviais, priimti ar perduoti bet kokius daiktus.</text:span></text:p>
      <text:p text:style-name="P297"><text:span text:style-name="T298">25</text:span><text:span text:style-name="T299">. Grąžinamą užsienietį į tuale</text:span><text:span text:style-name="T300">tą (iš tualeto) rekomenduojama lydėti dviems palydos grupės pareigūnams.</text:span></text:p>
      <text:p text:style-name="P301"><text:span text:style-name="T302">26</text:span><text:span text:style-name="T303">. Vykdant paprastąją ar ypatingąją palydą tarnybiniu transportu, vadovaujamasi Saugaus asmenų pervežimo specialiosiomis tarnybinėmis ar kitomis transporto priemonėmis taisyklių,</text:span><text:span text:style-name="T304"><text:s/>patvirtintų Lietuvos Respublikos vidaus reikalų ministro 2000 balandžio 7 d. įsakymu Nr. 174 (Žin., 2000, Nr. </text:span><text:a xlink:href="https://www.e-tar.lt/portal/lt/legalAct/TAR.C392CAC50F1D" office:target-frame-name="_blank" xlink:show="new"><text:span text:style-name="T305">31-876</text:span></text:a><text:span text:style-name="T306">), IV skyriaus nuostatomis, išskyrus specialiųjų priemonių p</text:span><text:span text:style-name="T307">rivalomą naudojimą.</text:span></text:p>
      <text:p text:style-name="P308"><text:span text:style-name="T309">27</text:span><text:span text:style-name="T310">. Vykdant paprastąją ar ypatingąją palydą, palydos grupės įgaliojimai apsiriboja būtinąja gintimi. Palydos grupė gali imtis pagrįstų ir proporcingų veiksmų kilus tiesioginiam ir rimtam pavojui, kad būtų sukliudyta grąžinamam užsie</text:span><text:span text:style-name="T311">niečiui pabėgti, sužaloti save ar trečiąjį asmenį arba padaryti žalos turtui, bei turi teisę naudoti antrankius ar suvaržymo<text:s/></text:span><text:soft-page-break/><text:span text:style-name="T312">priemones.<text:s/></text:span></text:p>
      <text:p text:style-name="P313"><text:span text:style-name="T314">28</text:span><text:span text:style-name="T315">. Vykdant ypatingąją palydą, visais atvejais palydos grupė turi laikytis valstybės, per kurią vykdomas tranzitas,</text:span><text:span text:style-name="T316"><text:s/>teisės aktų reikalavimų.<text:s/></text:span></text:p>
      <text:p text:style-name="P317"><text:span text:style-name="T318">29</text:span><text:span text:style-name="T319">. Vykdant ypatingąją palydą palydos grupė negali turėti ginklų ir turi dėvėti civilius drabužius. Lietuvos Respublikos arba kitos valstybės institucijų prašymu jie privalo pateikti tinkamas identifikavimo priemones, jei būt</text:span><text:span text:style-name="T320">ina – išduotą ar suderintą leidimą vykti tranzitu.</text:span></text:p>
      <text:p text:style-name="P321"><text:span text:style-name="T322">30</text:span><text:span text:style-name="T323">. Organizuojant ir vykdant ypatingąją palydą, kai reikalinga ir įmanoma, gali būti pakviesti Lietuvos Respublikos diplomatinių atstovybių ar konsulinių įstaigų konsuliniai darbuotojai, imigracijos ry</text:span><text:span text:style-name="T324">šių palaikymo pareigūnai, kad palengvintų grąžinamųjų perdavimą paskirties valstybės vietos valdžios institucijoms, jei tai atitinka nacionalinę nusistovėjusią tvarką ir procedūras.</text:span></text:p>
      <text:p text:style-name="P325"><text:span text:style-name="T326">31</text:span><text:span text:style-name="T327">. Palydos grupės pareigūnai, grįžę iš komandiruotės, privalo per 3 d</text:span><text:span text:style-name="T328">arbo dienas pateikti rinktinės Finansų skyriui ar poskyriui avansinę ataskaitą su visais išlaidas pagrindžiančiais dokumentais.</text:span></text:p>
      <text:p text:style-name="P329"><text:span text:style-name="T330">32</text:span><text:span text:style-name="T331">. Apie nenumatytus įvykius palydos metu grįžęs iš komandiruotės palydos vyresnysis tarnybiniu pranešimu rinktinės vadui ar</text:span><text:span text:style-name="T332">ba vado pavaduotojui pateikia išsamią ataskaitą (nepavykus įvykdyti grąžinimo, ypatingas situacijas, įvykusius incidentus, taikytas prievartos, medicinines priemones bei kt.).<text:s/></text:span></text:p>
      <text:p text:style-name="P333"><text:span text:style-name="T334">33</text:span><text:span text:style-name="T335">. Tuo atveju, kai trečiosios šalies piliečio grąžinimas per kitą tranzito</text:span><text:span text:style-name="T336"><text:s/>valstybę ar paskirties valstybę buvo nesėkmingas, arba tranzitas oro transportu negalimas dėl kitos priežasties, trečiosios šalies pilietis grąžinamas į Lietuvos Respubliką. Tarnybai gavus pranešimą iš tranzito valstybių valdžios institucijų apie nesėkmin</text:span><text:span text:style-name="T337">gą ar nutrauktą trečiosios šalies piliečio grąžinimą, informuojamas palydą organizavęs ir vykdęs Tarnybos struktūrinis padalinys, kuris organizuoja ir vykdo nepavykusio grąžinti užsieniečio sugrąžinimą.</text:span></text:p>
      <text:p text:style-name="P338"/>
      <text:p text:style-name="P339"><text:span text:style-name="T340">V</text:span><text:span text:style-name="T341">.<text:s/></text:span><text:span text:style-name="T342">BAIGIAMOSIOS NUOSTATOS</text:span></text:p>
      <text:p text:style-name="P343"/>
      <text:p text:style-name="P344"><text:span text:style-name="T345">34</text:span><text:span text:style-name="T346">. Tarnybos<text:s/></text:span><text:span text:style-name="T347">darbuotojai, pažeidę šio aprašo nuostatas, atsako teisės aktų nustatyta tvarka.</text:span></text:p>
      <text:p text:style-name="P348"/>
      <text:p text:style-name="P349"><text:span text:style-name="T3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Kamilija</meta:initial-creator>
    <dc:creator>Adlib User</dc:creator>
    <meta:creation-date>2015-06-29T21:41:00Z</meta:creation-date>
    <dc:date>2015-06-29T21:41:00Z</dc:date>
    <meta:template xlink:href="Normal" xlink:type="simple"/>
    <meta:editing-cycles>2</meta:editing-cycles>
    <meta:editing-duration>PT0S</meta:editing-duration>
    <meta:document-statistic meta:page-count="5" meta:paragraph-count="103" meta:word-count="1935" meta:character-count="15711" meta:row-count="408" meta:non-whitespace-character-count="13879"/>
  </office:meta>
</office:document-meta>
</file>