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center"/>
    </style:style>
    <style:style style:name="T427" style:parent-style-name="DefaultParagraphFont" style:family="text">
      <style:text-properties fo:color="#000000"/>
    </style:style>
    <style:style style:name="P42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29" style:parent-style-name="DefaultParagraphFont" style:family="text">
      <style:text-properties fo:color="#000000"/>
    </style:style>
    <style:style style:name="P4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center"/>
    </style:style>
    <style:style style:name="T455" style:parent-style-name="DefaultParagraphFont" style:family="text">
      <style:text-properties fo:color="#000000"/>
    </style:style>
    <style:style style:name="P456" style:parent-style-name="Normal" style:family="paragraph">
      <style:paragraph-properties fo:break-before="page" fo:margin-left="3.543in">
        <style:tab-stops/>
      </style:paragraph-properties>
    </style:style>
    <style:style style:name="T457" style:parent-style-name="DefaultParagraphFont" style:family="text">
      <style:text-properties fo:color="#000000"/>
    </style:style>
    <style:style style:name="P458" style:parent-style-name="Normal" style:family="paragraph">
      <style:paragraph-properties fo:text-indent="3.543in"/>
      <style:text-properties fo:color="#000000"/>
    </style:style>
    <style:style style:name="P459" style:parent-style-name="Normal" style:family="paragraph">
      <style:paragraph-properties fo:text-indent="3.543in"/>
      <style:text-properties fo:color="#000000"/>
    </style:style>
    <style:style style:name="P460" style:parent-style-name="Normal" style:family="paragraph">
      <style:paragraph-properties fo:text-indent="3.54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end" fo:text-indent="0.4923in"/>
      <style:text-properties fo:color="#000000"/>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fo:color="#000000" style:letter-kerning="true"/>
    </style:style>
    <style:style style:name="P466" style:parent-style-name="Normal" style:family="paragraph">
      <style:paragraph-properties fo:text-indent="0.4923in"/>
      <style:text-properties fo:font-weight="bold" style:font-weight-asian="bold" fo:color="#000000"/>
    </style:style>
    <style:style style:name="TableColumn468" style:family="table-column">
      <style:table-column-properties style:column-width="0.1638in" style:use-optimal-column-width="false"/>
    </style:style>
    <style:style style:name="TableColumn469" style:family="table-column">
      <style:table-column-properties style:column-width="1.3791in" style:use-optimal-column-width="false"/>
    </style:style>
    <style:style style:name="TableColumn470" style:family="table-column">
      <style:table-column-properties style:column-width="0.8722in" style:use-optimal-column-width="false"/>
    </style:style>
    <style:style style:name="TableColumn471" style:family="table-column">
      <style:table-column-properties style:column-width="1.168in" style:use-optimal-column-width="false"/>
    </style:style>
    <style:style style:name="Table467" style:family="table">
      <style:table-properties style:width="3.5833in" fo:margin-left="1.6583in" table:align="left"/>
    </style:style>
    <style:style style:name="TableRow472" style:family="table-row">
      <style:table-row-properties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fo:color="#000000" fo:font-size="10pt" style:font-size-asian="10pt"/>
    </style:style>
    <style:style style:name="TableRow477" style:family="table-row">
      <style:table-row-properties style:use-optimal-row-height="false"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fo:color="#000000" fo:font-size="10pt" style:font-size-asian="10pt"/>
    </style:style>
    <style:style style:name="TableRow482" style:family="table-row">
      <style:table-row-properties style:min-row-height="0.2173in"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fo:color="#000000" fo:font-size="10pt" style:font-size-asian="10pt"/>
    </style:style>
    <style:style style:name="P487" style:parent-style-name="Normal" style:family="paragraph">
      <style:paragraph-properties fo:text-indent="0.4923in"/>
      <style:text-properties fo:color="#000000"/>
    </style:style>
    <style:style style:name="P488" style:parent-style-name="Normal" style:family="paragraph">
      <style:paragraph-properties fo:text-indent="0.4923in"/>
      <style:text-properties fo:color="#000000"/>
    </style:style>
    <style:style style:name="P489" style:parent-style-name="Normal" style:family="paragraph">
      <style:paragraph-properties fo:text-indent="0.4923in"/>
      <style:text-properties fo:color="#000000"/>
    </style:style>
    <style:style style:name="P490" style:parent-style-name="Normal" style:family="paragraph">
      <style:paragraph-properties fo:text-align="justify" fo:margin-left="0.1972in" fo:text-indent="0.4923in">
        <style:tab-stops>
          <style:tab-stop style:type="left" style:position="0.3937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margin-left="0.1972in" fo:text-indent="0.4923in">
        <style:tab-stops>
          <style:tab-stop style:type="left" style:position="0.3937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margin-left="0.1972in" fo:text-indent="0.4923in">
        <style:tab-stops>
          <style:tab-stop style:type="left" style:position="0.3937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margin-left="0.1972in" fo:text-indent="0.4923in">
        <style:tab-stops>
          <style:tab-stop style:type="left" style:position="0.3937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margin-left="0.1972in" fo:text-indent="0.4923in">
        <style:tab-stops>
          <style:tab-stop style:type="left" style:position="0.3937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margin-left="0.1972in" fo:text-indent="0.4923in">
        <style:tab-stops>
          <style:tab-stop style:type="left" style:position="0.3937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indent="0.4923in"/>
      <style:text-properties fo:color="#000000"/>
    </style:style>
    <style:style style:name="P509" style:parent-style-name="Normal" style:family="paragraph">
      <style:paragraph-properties fo:text-indent="0.4923in"/>
    </style:style>
    <style:style style:name="T510" style:parent-style-name="DefaultParagraphFont" style:family="text">
      <style:text-properties fo:color="#000000"/>
    </style:style>
    <style:style style:name="P511" style:parent-style-name="Normal" style:family="paragraph">
      <style:paragraph-properties fo:text-align="center"/>
    </style:style>
    <style:style style:name="T512"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US</text:span></text:p>
      <text:p text:style-name="P12"/>
      <text:p text:style-name="P13">Į S A K Y M A S</text:p>
      <text:p text:style-name="P14">DĖL SUPAPRASTINTOS MUITINIO TRANZITO PROCEDŪROS, ATLIEKAMOS NAUDOJANTIS ĮGALIOTO SIUNTĖJO IR ĮGALIOTO GAVĖJO STATUSU, TAIKYMO TAISYKLIŲ PATVIRTINIMO</text:p>
      <text:p text:style-name="P15"/>
      <text:p text:style-name="P16">2003 m. balandžio 29 d. Nr. 1B-394</text:p>
      <text:p text:style-name="P17">Vilnius</text:p>
      <text:p text:style-name="P18"/>
      <text:p text:style-name="P19"/>
      <text:p text:style-name="P20"><text:span text:style-name="T21">Vadovaudamasis Muitinio tranzito procedūros atlikimo tvarkos, patvirtintos Lietuvos Respublikos Vyriausybės 1995 m. gruodžio 22 d. nutarimu Nr. 1610 (Lietuvos Respublikos Vyriausybės 2002 m. liepos 15 d. nutarimo Nr. 1135 redakcija) (Žin., 1996, Nr.<text:s/></text:span><text:a xlink:href="https://www.e-tar.lt/portal/lt/legalAct/TAR.A13ED4222938" office:target-frame-name="_blank" xlink:show="new"><text:span text:style-name="T22">1-12</text:span></text:a><text:span text:style-name="T23">; 2002, Nr.<text:s/></text:span><text:a xlink:href="https://www.e-tar.lt/portal/lt/legalAct/TAR.F6D36589BA03" office:target-frame-name="_blank" xlink:show="new"><text:span text:style-name="T24">73-3117</text:span></text:a><text:span text:style-name="T25">), 121–138 punktais bei siekdamas nustatyti supaprastintos muitinio tranzito procedūros, atliekamos naudojantis įgalioto siuntėjo ir įgalioto gavėjo statusu, taikymo tvarką,</text:span></text:p>
      <text:p text:style-name="P26"><text:span text:style-name="T27">1</text:span><text:span text:style-name="T28">.<text:s/></text:span><text:span text:style-name="T29">Tvirtinu</text:span><text:span text:style-name="T30"><text:s/>pridedamas Supaprastintos muitinio tranzito procedūros, atliekamos naudojantis įgalioto siuntėjo ir įgalioto gavėjo statusu, taikymo taisykles.</text:span></text:p>
      <text:p text:style-name="P31"><text:span text:style-name="T32">2</text:span><text:span text:style-name="T33">.<text:s/></text:span><text:span text:style-name="T34">Nustata</text:span><text:span text:style-name="T35">u, kad:</text:span></text:p>
      <text:p text:style-name="P36"><text:span text:style-name="T37">2.1</text:span><text:span text:style-name="T38">. leidimai naudotis įgalioto siuntėjo ir (arba) įgalioto gavėjo statusu išduoti vadovaujantis šio įsakymo 1 punktu patvirtintomis taisyklėmis, galioja iki leidimuose nurodytos jų galiojimo datos, jeigu ji ne vėlesnė už šio įsakymo 2.2 punkte nurodytą datą;</text:span></text:p>
      <text:p text:style-name="P39"><text:span text:style-name="T40">2.2</text:span><text:span text:style-name="T41">. šio įsakymo 2.1 punkte nurodyti leidimai netenka galios nuo Naujosios kompiuterizuotos tranzito sistemos (NCTS) įdiegimo muitinės įstaigoje, nurodytoje sutartyje su teritorine muitine dėl detalios muitinio tranzito procedūros, atliekamos naudojantis įgaliotojo siuntėjo arba įgaliotojo gavėjo statusu, taikymo ir kontrolės tvarkos, datos, jeigu iki to laiko ūkio subjektas, kuriam išduotas atitinkamas leidimas, nepasirengia darbui šioje sistemoje naudojantis įgaliotojo siuntėjo arba įgaliotojo gavėjo statusu;</text:span></text:p>
      <text:p text:style-name="P42"><text:span text:style-name="T43">2.3</text:span><text:span text:style-name="T44">. šis įsakymas įsigalioja nuo 2003 m. gegužės 15 d.</text:span></text:p>
      <text:p text:style-name="P45"><text:span text:style-name="T46">3</text:span><text:span text:style-name="T47">.<text:s/></text:span><text:span text:style-name="T48">Laikau</text:span><text:span text:style-name="T49"><text:s/>netekusiu galios Muitinės departamento direktoriaus 2002 m. vasario 19 d. įsakymą Nr. 85 „Dėl Įgalioto siuntėjo (gavėjo) statuso suteikimo tvarkos ir leidimų įgalioto siuntėjo (gavėjo) teisėmis taikyti T1B procedūrą formų patvirtinimo“ (Žin., 2002, Nr.<text:s/></text:span><text:a xlink:href="https://www.e-tar.lt/portal/lt/legalAct/TAR.4321F18E3F7F" office:target-frame-name="_blank" xlink:show="new"><text:span text:style-name="T50">20-794</text:span></text:a><text:span text:style-name="T51">).</text:span></text:p>
      <text:p text:style-name="P52"><text:span text:style-name="T53">4</text:span><text:span text:style-name="T54">.Paved</text:span><text:span text:style-name="T55">u:</text:span></text:p>
      <text:p text:style-name="P56"><text:span text:style-name="T57">4.1</text:span><text:span text:style-name="T58">. įsakymo vykdymą kontroliuoti direktoriaus pavaduotojui J. Miškiniui ir teritorinių muitinių viršininkams;</text:span></text:p>
      <text:p text:style-name="P59"><text:span text:style-name="T60">4.2</text:span><text:span text:style-name="T61">. Muitų teisės derinimo skyriui (Š. Avižienis) šį įsakymą paskelbti oficialiame leidinyje „Valstybės žinios“.</text:span></text:p>
      <text:p text:style-name="P62"/>
      <text:p text:style-name="P63"/>
      <text:p text:style-name="P64"/>
      <text:p text:style-name="P65">DIREKTORIAUS PAVADUOTOJAS,</text:p>
      <text:p text:style-name="P66">L. E. DIREKTORIAUS PAREIGAS<text:tab/>RIMUTIS KLEVEČKA</text:p>
      <text:p text:style-name="P67"/>
      <text:soft-page-break/>
      <text:p text:style-name="P68">PATVIRTINTA</text:p>
      <text:p text:style-name="P69">Muitinės departamento direktoriaus</text:p>
      <text:p text:style-name="P70">2003 m. balandžio 29 d. įsakymu Nr. 1B-394</text:p>
      <text:p text:style-name="P71"/>
      <text:p text:style-name="P72"><text:span text:style-name="T73">SUPAPRASTINTOS MUITINIO TRANZITO PROCEDŪROS, ATLIEKAMOS NAUDOJANTIS ĮGALIOTO SIUNTĖJO IR ĮGALIOTO GAVĖJO STATUSU, TAIKY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Supaprastintos muitinio tranzito procedūros, atliekamos naudojantis įgalioto siuntėjo ir įgalioto gavėjo statusu, taikymo taisyklės (toliau – taisyklės) reglamentuoja įgalioto siuntėjo ir (arba) įgalioto gavėjo statuso suteikimo Lietuvos Respublikos ūkio subjektams (toliau – ūkio subjektai) tvarką, supaprastintos muitinio tranzito procedūros taikymo naudojantis šiuo statusu tvarką ir sąlygas, bendrojo dokumento tranzito rinkinio įforminimo šiais muitinio tranzito procedūros taikymo atvejais tvarką bei prekių, kurioms taikoma muitinio tranzito procedūra, atliekama naudojantis įgalioto siuntėjo ir įgalioto gavėjo statusu, muitinės priežiūros taisykles.</text:span></text:p>
      <text:p text:style-name="P83"><text:span text:style-name="T84">2</text:span><text:span text:style-name="T85">. Šiose taisyklėse vartojamos sąvokos ir santrumpos:</text:span></text:p>
      <text:p text:style-name="P86"><text:span text:style-name="T87">T1LT procedūra</text:span><text:span text:style-name="T88"><text:s/>– nacionalinė muitinio tranzito procedūra, kurios atlikimo tvarka nustatyta Lietuvos Respublikos Vyriausybės 1995 m. gruodžio 22 d. nutarimu Nr. 1610 „Dėl Muitinio tranzito procedūros atlikimo tvarkos patvirtinimo“ (Žin., 1996, Nr.<text:s/></text:span><text:a xlink:href="https://www.e-tar.lt/portal/lt/legalAct/TAR.A13ED4222938" office:target-frame-name="_blank" xlink:show="new"><text:span text:style-name="T89">1-12</text:span></text:a><text:span text:style-name="T90">; 2002, Nr.<text:s/></text:span><text:a xlink:href="https://www.e-tar.lt/portal/lt/legalAct/TAR.F6D36589BA03" office:target-frame-name="_blank" xlink:show="new"><text:span text:style-name="T91">73-3117</text:span></text:a><text:span text:style-name="T92">), įforminama bendrojo dokumento tranzito rinkiniu.</text:span></text:p>
      <text:p text:style-name="P93"><text:span text:style-name="T94">T1B procedūra</text:span><text:span text:style-name="T95"><text:s/>– Baltijos valstybių bendroji tranzito procedūra, kurios atlikimo tvarka nustatyta Sutartimi dėl Baltijos valstybių bendrosios tranzito procedūros, pasirašyta 1998 m. liepos 10 d. Siguldoje (Žin., 1999, Nr.<text:s/></text:span><text:a xlink:href="https://www.e-tar.lt/portal/lt/legalAct/TAR.B719F142D69E" office:target-frame-name="_blank" xlink:show="new"><text:span text:style-name="T96">17-442</text:span></text:a><text:span text:style-name="T97">).</text:span></text:p>
      <text:p text:style-name="P98"><text:span text:style-name="T99">Reikšmingas pažeidimas</text:span><text:span text:style-name="T100"><text:s/>– nusikalstama veika arba administracinis teisės pažeidimas, už kurį paskirta didesnė nei 5000 litų administracinė bauda.</text:span></text:p>
      <text:p text:style-name="P101"><text:span text:style-name="T102">Kartotinis pažeidimas</text:span><text:span text:style-name="T103"><text:s/>– antras ir kiekvienas paskesnis (skaičiuojant per vieno mėnesio laikotarpį) to paties pobūdžio teisės pažeidimas nepriklausomai nuo sankcijos dydžio.</text:span></text:p>
      <text:p text:style-name="P104"><text:span text:style-name="T105">3</text:span><text:span text:style-name="T106">. Laikantis šių taisyklių nustatytų sąlygų ir reikalavimų, supaprastinta muitinio tranzito procedūra, atliekama naudojantis įgalioto siuntėjo ir (arba) įgalioto gavėjo statusu, taikoma, kai prekės muitinio tranzito procedūrai deklaruojamos pateikiant bendrojo dokumento tranzito rinkinį.</text:span></text:p>
      <text:p text:style-name="P107"><text:span text:style-name="T108">4</text:span><text:span text:style-name="T109">. Supaprastinta muitinio tranzito procedūra, atliekama naudojantis įgalioto siuntėjo statusu, taikoma prekėms, klasifikuojamoms Kombinuotosios prekių nomenklatūros 98 skirsnyje, tik tada, kai asmuo turi Muitinės departamento direktoriaus įsakymo nustatyta tvarka išduotą leidimą naudoti supaprastintus krovimo sąrašus.</text:span></text:p>
      <text:p text:style-name="P110"><text:span text:style-name="T111">5</text:span><text:span text:style-name="T112">. Teisę taikyti supaprastintas muitinio tranzito procedūras, atliekamas naudojantis įgalioto siuntėjo ir (arba) įgalioto gavėjo statusu, turi Lietuvos Respublikos ūkio subjektai, gavę teritorinių muitinių leidimus naudotis įgalioto siuntėjo ir (arba) įgalioto gavėjo statusu bei sudarę sutartis su juos išdavusiomis teritorinėmis muitinėmis dėl detalios supaprastintų muitinio tranzito procedūrų, atliekamų naudojantis įgalioto siuntėjo ir (arba) įgalioto gavėjo statusu, taikymo ir kontrolės tvarkos.</text:span></text:p>
      <text:p text:style-name="P113"/>
      <text:p text:style-name="P114"><text:span text:style-name="T115">II</text:span><text:span text:style-name="T116">.<text:s/></text:span><text:span text:style-name="T117">LEIDIMŲ NAUDOTIS ĮGALIOTO SIUNTĖJO IR (ARBA) ĮGALIOTO GAVĖJO STATUSU IŠDAVIMAS, GALIOJIMO SUSTABDYMAS IR ATŠAUKIMAS</text:span></text:p>
      <text:p text:style-name="P118"/>
      <text:p text:style-name="P119"><text:span text:style-name="T120">6</text:span><text:span text:style-name="T121">. Ūkio subjektai (įskaitant muitinės tarpininkus), pageidaujantys gauti leidimą įgalioto siuntėjo teisėmis taikyti T1LT procedūrą, turi atitikti tokius reikalavimus:</text:span></text:p>
      <text:p text:style-name="P122"><text:span text:style-name="T123">6.1</text:span><text:span text:style-name="T124">. turėti patikimo ūkio subjekto statusą, suteiktą vadovaujantis Muitinės departamento nustatyta tvarka, arba vadovaujantis Muitinės kodekso 93 straipsniu būti atleisti nuo prievolės pateikti garantiją;</text:span></text:p>
      <text:p text:style-name="P125"><text:span text:style-name="T126">6.2</text:span><text:span text:style-name="T127">. T1LT procedūrą jos vykdytojo teisėmis vykdyti ne mažiau nei 12 mėnesių tokiu dažnumu: ne mažiau nei keturis kartus kiekvieną savaitę arba ne mažiau nei dvidešimt kartų kiekvieną mėnesį, arba ne mažiau nei vieną šimtą kartų per 6 paskutinius mėnesius;</text:span></text:p>
      <text:p text:style-name="P128"><text:span text:style-name="T129">6.3</text:span><text:span text:style-name="T130">. įsipareigojimų, susijusių su T1LT procedūra, įvykdymui užtikrinti ne mažiau nei pusę metų naudotis bendrąja garantija;</text:span></text:p>
      <text:p text:style-name="P131"><text:span text:style-name="T132">6.4</text:span><text:span text:style-name="T133">. prekių, gabenamų taikant T1LT procedūrą, apskaitą tvarkyti naudojantis integruota elektronine arba automatine duomenų apdorojimo sistema;</text:span></text:p>
      <text:p text:style-name="P134"><text:span text:style-name="T135">6.5</text:span><text:span text:style-name="T136">. būti Lietuvos Respublikoje teisės aktų nustatyta tvarka įregistruota įmone, kuri užsiima prekių gabenimu tarptautiniais maršrutais geležinkelių transportu, jeigu pageidauja įgalioto siuntėjo teisėmis taikyti T1LT procedūrą geležinkelių transportu gabenamoms prekėms.</text:span></text:p>
      <text:p text:style-name="P137"><text:span text:style-name="T138">7</text:span><text:span text:style-name="T139">. Ūkio subjektai (įskaitant muitinės tarpininkus), pageidaujantys gauti leidimą įgalioto gavėjo teisėmis taikyti T1LT procedūrą, turi atitikti tokius reikalavimus:</text:span></text:p>
      <text:p text:style-name="P140"><text:span text:style-name="T141">7.1</text:span><text:span text:style-name="T142">. turėti patikimo ūkio subjekto statusą, suteiktą vadovaujantis Muitinės departamento nustatyta tvarka, arba vadovaujantis Muitinės kodekso 93 straipsniu būti atleisti nuo prievolės pateikti garantiją;</text:span></text:p>
      <text:p text:style-name="P143"><text:span text:style-name="T144">7.2</text:span><text:span text:style-name="T145">. ne mažiau nei 12 mėnesių kaip gavėjas gauti prekes, kurioms taikoma T1LT procedūra, tokiu dažnumu: ne mažiau nei keturis kartus kiekvieną savaitę arba ne mažiau nei dvidešimt kartų kiekvieną mėnesį, arba ne mažiau nei vieną šimtą kartų per 6 paskutinius mėnesius;</text:span></text:p>
      <text:p text:style-name="P146"><text:span text:style-name="T147">7.3</text:span><text:span text:style-name="T148">. gaunamų prekių, kurioms taikoma T1LT procedūra, apskaitą tvarkyti naudojantis integruota elektronine arba automatine duomenų apdorojimo sistema;</text:span></text:p>
      <text:p text:style-name="P149"><text:span text:style-name="T150">7.4</text:span><text:span text:style-name="T151">. būti Lietuvos Respublikoje teisės aktų nustatyta tvarka įregistruota įmone, kuri užsiima prekių gabenimu tarptautiniais maršrutais geležinkelių transportu, jeigu pageidauja įgalioto gavėjo teisėmis taikyti T1LT procedūrą geležinkelių transportu gabenamoms prekėms.</text:span></text:p>
      <text:p text:style-name="P152"><text:span text:style-name="T153">8</text:span><text:span text:style-name="T154">. Ūkio subjektai, pageidaujantys gauti leidimą įgalioto siuntėjo ir (arba) įgalioto gavėjo teisėmis taikyti T1B procedūrą, turi atitikti bent vieną šių reikalavimų:</text:span></text:p>
      <text:p text:style-name="P155"><text:span text:style-name="T156">8.1</text:span><text:span text:style-name="T157">. turėti atitinkamą leidimą įgalioto siuntėjo ir (arba) įgalioto gavėjo teisėmis taikyti T1LT procedūrą ir naudotis juo be pažeidimų ne mažiau nei vienerius metus;</text:span></text:p>
      <text:p text:style-name="P158"><text:span text:style-name="T159">8.2</text:span><text:span text:style-name="T160">. turėti atitinkamą leidimą įgalioto siuntėjo ir (arba) įgalioto gavėjo teisėmis taikyti T1LT procedūrą ir vykdyti T1B procedūrą be pažeidimų ne mažiau nei paskutinius 6 mėnesius ir ne rečiau nei 2 kartus per savaitę arba ne mažiau nei dešimt kartų per mėnesį per paskutinius 3 mėnesius, jeigu pageidauja gauti leidimą įgalioto siuntėjo teisėmis taikyti T1B procedūrą, arba ne trumpesnį laiką ir ne mažesniu dažnumu nei gavėjas gauti prekes, kurioms taikoma T1B procedūra, jeigu pageidauja gauti leidimą įgalioto gavėjo teisėmis taikyti T1B procedūrą;</text:span></text:p>
      <text:p text:style-name="P161"><text:span text:style-name="T162">8.3</text:span><text:span text:style-name="T163">. atitikti reikalavimus, nustatytus šių taisyklių 6 ir (arba) 7 punktuose, juos pritaikius T1B procedūrai.</text:span></text:p>
      <text:p text:style-name="P164"><text:span text:style-name="T165">9</text:span><text:span text:style-name="T166">. Ūkio subjektas, pageidaujantis gauti leidimą įgalioto siuntėjo ir (arba) įgalioto gavėjo teisėmis taikyti T1LT arba T1B procedūrą, turi pateikti teritorinės muitinės, kurios veiklos zonoje yra jo buveinė, viršininkui atitinkamą rašytinį prašymą. Šis prašymas turi būti pasirašytas ūkio subjekto vadovo arba jo įgalioto atstovo.</text:span></text:p>
      <text:p text:style-name="P167"><text:span text:style-name="T168">10</text:span><text:span text:style-name="T169">. Prašyme išduoti leidimą įgalioto siuntėjo ir (arba) įgalioto gavėjo teisėmis taikyti T1LT arba T1B procedūrą arba jo prieduose turi būti pateikti šie duomenys:</text:span></text:p>
      <text:p text:style-name="P170"><text:span text:style-name="T171">10.1</text:span><text:span text:style-name="T172">. pareiškėjo pavadinimas, vietos, kur laikomi ūkio subjekto buhalterinės apskaitos dokumentai, adresas ir pareiškėją identifikuojantis kodas;</text:span></text:p>
      <text:p text:style-name="P173"><text:span text:style-name="T174">10.2</text:span><text:span text:style-name="T175">. kokiomis teisėmis – įgalioto siuntėjo ir (arba) įgalioto gavėjo – pageidaujama taikyti T1LT ir (arba) T1B procedūrą;</text:span></text:p>
      <text:p text:style-name="P176"><text:span text:style-name="T177">10.3</text:span><text:span text:style-name="T178">. prekių, kurioms pageidaujama įgaliotojo siuntėjo ir (arba) įgalioto gavėjo teisėmis taikyti T1LT arba T1B procedūrą, pavadinimai ir jų Kombinuotosios prekių nomenklatūros 1–98 skirsnių pozicijų (keturženkliai) kodai (kodų intervalai);</text:span></text:p>
      <text:p text:style-name="P179"><text:span text:style-name="T180">10.4</text:span><text:span text:style-name="T181">. vieta (nurodant tikslų adresą), kur būtų iškraunamos prekės, atgabentos taikant T1LT arba T1B procedūrą, jeigu pareiškėjas pageidauja gauti leidimą įgalioto gavėjo teisėmis taikyti T1LT arba T1B procedūrą;</text:span></text:p>
      <text:p text:style-name="P182"><text:span text:style-name="T183">10.5</text:span><text:span text:style-name="T184">. vieta (nurodant tikslų adresą), kur būtų pakraunamos prekės, numatomos gabenti taikant T1LT arba T1B procedūrą, jeigu pareiškėjas pageidauja gauti leidimą įgalioto siuntėjo teisėmis taikyti T1LT arba T1B procedūrą;</text:span></text:p>
      <text:p text:style-name="P185"><text:span text:style-name="T186">10.6</text:span><text:span text:style-name="T187">. plombų, numatomų naudoti transporto priemonių, gabenančių prekes, kurioms taikoma T1LT arba T1B procedūra, plombavimui, aprašymas (pavyzdys), jeigu pareiškėjas pageidauja gauti leidimą įgalioto siuntėjo teisėmis taikyti T1LT arba T1B procedūrą. Šios plombos turi atitikti šių taisyklių 1 priedo reikalavimus;</text:span></text:p>
      <text:p text:style-name="P188"><text:span text:style-name="T189">10.7</text:span><text:span text:style-name="T190">. metalinio antspaudo, numatomo naudoti bendrojo dokumento tranzito rinkinio įforminimui, aprašymas (pavyzdys), jeigu pareiškėjas pageidauja gauti leidimą įgalioto siuntėjo teisėmis taikyti T1LT arba T1B procedūrą. Šis antspaudas turi atitikti šių taisyklių 2 priede pateiktą formą;</text:span></text:p>
      <text:p text:style-name="P191"><text:span text:style-name="T192">10.8</text:span><text:span text:style-name="T193">. apskaitos dokumentų, numatomų naudoti prekių, kurias taikydamas T1LT arba T1B procedūrą pareiškėjas pageidauja išsiųsti kaip įgaliotas siuntėjas arba gauti kaip įgaliotas gavėjas, apskaitai, pavyzdžiai ir šių prekių apskaitai tvarkyti numatomos naudoti programinės įrangos trumpas aprašymas, arba įsipareigojimas laikytis Muitinės departamento nustatytų Papildomų prekių apskaitos reikalavimų, privalomų asmenims, kuriems suteikta teisė taikyti supaprastintas procedūras;</text:span></text:p>
      <text:p text:style-name="P194"><text:span text:style-name="T195">10.9</text:span><text:span text:style-name="T196"><text:s/>Prekių deklaravimo ir muitinio tikrinimo nuostatų, patvirtintų finansų ministro 2000 m. sausio 13 d. įsakymu Nr. 3 (Žin., 2000, Nr.<text:s/></text:span><text:a xlink:href="https://www.e-tar.lt/portal/lt/legalAct/TAR.C7FDB6252F59" office:target-frame-name="_blank" xlink:show="new"><text:span text:style-name="T197">11-264</text:span></text:a><text:span text:style-name="T198">), nustatyta tvarka išduotas ilgalaikis leidimas deklaruoti prekes kitos teritorinės muitinės veiklos zonoje, jeigu šių taisyklių 10.4 ir (arba) 10.5 punktuose nurodytos vietos yra kitos teritorinės muitinės veiklos zonoje.</text:span></text:p>
      <text:p text:style-name="P199"><text:span text:style-name="T200">11</text:span><text:span text:style-name="T201">. Jeigu pareiškėjas pageidauja gauti leidimą įgalioto siuntėjo ir (arba) įgalioto gavėjo teisėmis taikyti T1LT arba T1B procedūrą iš kelių skirtingų vietų išsiunčiamoms arba keliose skirtingose vietose gaunamoms prekėms, šių taisyklių 10 punkte nurodytame prašyme arba jo prieduose turi būti nurodyti visų šių vietų tikslūs adresai.</text:span></text:p>
      <text:p text:style-name="P202"><text:span text:style-name="T203">12</text:span><text:span text:style-name="T204">. Prie šių taisyklių 10 punkte nurodyto prašymo turi būti pridėta audito įmonės arba atestuoto auditoriaus išvada, ar ūkio subjekto finansinė atskaitomybė visais reikšmingais atžvilgiais teisingai atspindi ūkio subjekto finansinę būklę, veiklos rezultatus ir pinigų srautus, ar finansinė atskaitomybė atitinka teisės aktus, reglamentuojančius finansinę apskaitą ir finansinės atskaitomybės sudarymą, taip pat Lietuvos Respublikoje taikomus bendruosius apskaitos principus ir ar ūkio subjektas yra mokus už paskutinius 12 mėnesių, jeigu ši išvada teritorinei muitinei nebuvo pateikta.</text:span></text:p>
      <text:p text:style-name="P205"><text:span text:style-name="T206">13</text:span><text:span text:style-name="T207">. Teritorinė muitinė, gavusi ūkio subjekto prašymą išduoti leidimą įgalioto siuntėjo ir (arba) įgalioto gavėjo teisėmis taikyti T1LT arba T1B procedūrą, turi patikrinti, ar:</text:span></text:p>
      <text:p text:style-name="P208"><text:span text:style-name="T209">13.1</text:span><text:span text:style-name="T210">. ūkio subjektas atitinka šių taisyklių 6, 7 arba 8 punktų reikalavimus priklausomai nuo to, kokį supaprastinimą pareiškėjas pageidauja taikyti;</text:span></text:p>
      <text:p text:style-name="P211"><text:span text:style-name="T212">13.2</text:span><text:span text:style-name="T213">. per 6 mėnesius iki prašymo pateikimo dienos nepadarė reikšmingų arba kartotinių muitinio tranzito procedūros atlikimo tvarkos pažeidimų.</text:span></text:p>
      <text:p text:style-name="P214"><text:span text:style-name="T215">14</text:span><text:span text:style-name="T216">. Teritorinės muitinės viršininkas, atsižvelgdamas į šių taisyklių 13 punkte nurodyto ūkio subjekto patikimumo patikrinimo rezultatus ir įvertinęs pareiškėjo siūlymų dėl prekių pakrovimo ir (arba) iškrovimo vietų, plombų, metalinio antspaudo, prekių apskaitos dokumentų arba prekių apskaitai tvarkyti numatomos naudoti programinės įrangos priimtinumą muitinės priežiūros priemonių taikymo požiūriu, ne vėliau nei per 8 darbo dienas nuo prašymo išduoti leidimą įgalioto siuntėjo ir (arba) įgalioto gavėjo teisėmis taikyti T1LT arba T1B procedūrą įregistravimo (gavimo) dienos išduoda Muitinės departamento nustatytos formos leidimą taikyti atitinkamą supaprastinimą arba priima sprendimą prašymo nepatenkinti.</text:span></text:p>
      <text:p text:style-name="P217"><text:span text:style-name="T218">Jeigu sprendimui priimti būtina papildoma informacija, kuriai gauti reikalingas tyrimas, ūkio subjekto komercinės ir ūkinės veiklos patikrinimas ar panašūs veiksmai, šiame punkte nurodytas sprendimas turi būti priimtas ne vėliau nei per 30 darbo dienų nuo prašymo įregistravimo (gavimo) dienos. Teritorinės muitinės viršininkas išimties tvarka gali pratęsti prašymo nagrinėjimo laikotarpį iki 10 darbo dienų. Apie prašymo nagrinėjimo laikotarpio pratęsimą pareiškėjui pranešama raštu.</text:span></text:p>
      <text:p text:style-name="P219"><text:span text:style-name="T220">15</text:span><text:span text:style-name="T221">. Teritorinėje muitinėje ūkio subjektams išduoti leidimai įgalioto siuntėjo ir (arba) įgalioto gavėjo teisėmis taikyti T1LT arba T1B procedūrą (toliau – leidimai) registruojami, numeruojami ir tvarkomi Muitinės departamento nustatyta tvarka.</text:span></text:p>
      <text:p text:style-name="P222"><text:span text:style-name="T223">16</text:span><text:span text:style-name="T224">. Teritorinė muitinė, išdavusi leidimą, sustabdžiusi jo galiojimą arba jį atšaukusi, ne vėliau nei per vieną darbo dieną apie tai Muitinės departamento nustatyta tvarka privalo informuoti kitas teritorines muitines ir Muitinės departamentą.</text:span></text:p>
      <text:p text:style-name="P225"><text:span text:style-name="T226">17</text:span><text:span text:style-name="T227">. Išdavus leidimą, šių taisyklių 6.2, 7.2 arba 8.2 punktų reikalavimų vykdymas tikrinamas ne rečiau nei vieną kartą per metus.</text:span></text:p>
      <text:p text:style-name="P228"><text:span text:style-name="T229">Nurodytas vienerių metų terminas skaičiuojamas nuo sprendimo išduoti atitinkamą leidimą priėmimo dienos.</text:span></text:p>
      <text:p text:style-name="P230"><text:span text:style-name="T231">18</text:span><text:span text:style-name="T232">. Leidimo galiojimas jį išdavusios teritorinės muitinės viršininko sprendimu sustabdomas, jeigu leidimą gavęs ūkio subjektas:</text:span></text:p>
      <text:p text:style-name="P233"><text:span text:style-name="T234">18.1</text:span><text:span text:style-name="T235">. per 20 darbo dienų nuo leidimo gavimo dienos nesudaro sutarties su leidimą išdavusia teritorine muitine dėl detalios T1LT arba T1B procedūros, atliekamos naudojantis įgalioto siuntėjo ir (arba) gavėjo statusu, taikymo ir kontrolės tvarkos (toliau – T1 sutartis);</text:span></text:p>
      <text:p text:style-name="P236"><text:span text:style-name="T237">18.2</text:span><text:span text:style-name="T238">. pažeidžia leidime nustatytus reikalavimus arba prekių, kurias taikydamas T1LT arba T1B procedūrą ūkio subjektas išsiuntė kaip įgaliotas siuntėjas arba gavo kaip įgaliotas gavėjas, apskaitos reikalavimus;</text:span></text:p>
      <text:p text:style-name="P239"><text:span text:style-name="T240">18.3</text:span><text:span text:style-name="T241">. pažeidžia T1 sutarties arba sutarties su teritorine muitine dėl detalios procedūros, įforminamos asmens pageidaujamoje vietoje, taikymo ir kontrolės tvarkos (toliau – vietos sutartis) nustatytus muitinės deklaracijos pateikimo terminus, specialaus antspaudo arba plombų naudojimo reikalavimus arba nesilaiko kitų šia sutartimi prisiimtų įsipareigojimų;</text:span></text:p>
      <text:p text:style-name="P242"><text:span text:style-name="T243">18.4</text:span><text:span text:style-name="T244">. pažeidžia kitus šių taisyklių arba kitų T1LT arba T1B procedūros atlikimo tvarką reglamentuojančių teisės aktų reikalavimus;</text:span></text:p>
      <text:p text:style-name="P245"><text:span text:style-name="T246">18.5</text:span><text:span text:style-name="T247">. vykdo T1LT arba T1B procedūrą rečiau, negu nurodyta šių taisyklių 6.2, 7.2 arba 8.2 punktuose.</text:span></text:p>
      <text:p text:style-name="P248"><text:span text:style-name="T249">19</text:span><text:span text:style-name="T250">. Trūkumai, dėl kurių sustabdytas leidimo galiojimas, turi būti pašalinti ne vėliau nei per tris mėnesius nuo leidimo galiojimo sustabdymo dienos. Pašalinus nustatytus trūkumus, teritorinės muitinės viršininko sprendimas dėl leidimo galiojimo sustabdymo pripažįstamas netekusiu galios. Apie tai ne vėliau nei kitą darbo dieną raštu informuojamas ūkio subjektas, kuriam minėtas leidimas buvo išduotas.</text:span></text:p>
      <text:p text:style-name="P251"><text:span text:style-name="T252">20</text:span><text:span text:style-name="T253">. Leidimas jį išdavusios teritorinės muitinės viršininko sprendimu atšaukiamas:</text:span></text:p>
      <text:p text:style-name="P254"><text:span text:style-name="T255">20.1</text:span><text:span text:style-name="T256">. Muitinės departamentui panaikinus ūkio subjektui suteiktą patikimo ūkio subjekto statusą;</text:span></text:p>
      <text:p text:style-name="P257"><text:span text:style-name="T258">20.2</text:span><text:span text:style-name="T259">. ūkio subjektui, kuriam išduoto leidimo galiojimas sustabdytas, per šių taisyklių 19 punkte nurodytą laiką nepašalinus trūkumų, dėl kurių šis sprendimas buvo priimtas;</text:span></text:p>
      <text:p text:style-name="P260"><text:span text:style-name="T261">20.3</text:span><text:span text:style-name="T262">. panaikinus ūkio subjektui, kuriam išduotas leidimas įgalioto siuntėjo teisėmis taikyti T1LT arba T1B procedūrą, išduotą leidimą naudotis bendrąja garantija arba atleidimu nuo prievolės pateikti garantiją;</text:span></text:p>
      <text:p text:style-name="P263"><text:span text:style-name="T264">20.4</text:span><text:span text:style-name="T265">. ūkio subjektui, kuriam išduotas leidimas, nutraukus savo veiklą.</text:span></text:p>
      <text:p text:style-name="P266"><text:span text:style-name="T267">21</text:span><text:span text:style-name="T268">. Leidimo atšaukimą gali inicijuoti ir ūkio subjektas, kuriam leidimas išduotas, ne vėliau nei prieš mėnesį apie tai pranešęs leidimą išdavusiai teritorinei muitinei.</text:span></text:p>
      <text:p text:style-name="P269"><text:span text:style-name="T270">22</text:span><text:span text:style-name="T271">. Apie teritorinės muitinės viršininko sprendimą išduoti leidimą arba nepatenkinti prašymo jį išduoti, sustabdyti leidimo galiojimą arba leidimą atšaukti ūkio subjektas turi būti informuojamas raštu ne vėliau nei per tris darbo dienas nuo atitinkamo sprendimo priėmimo dienos. Priėmus sprendimą nepatenkinti prašymo išduoti leidimą arba atšaukti išduotą leidimą, turi būti nurodomi tokio sprendimo motyvai ir asmens teisė jį apskųsti Muitinės kodekso nustatyta tvarka. Ūkio subjektas, kurio prašymas išduoti leidimą buvo nepatenkintas, pakartotinai kreiptis dėl leidimo išdavimo gali tik tada, kai pašalina trūkumus, dėl kurių buvo priimtas toks sprendimas.</text:span></text:p>
      <text:p text:style-name="P272"><text:span text:style-name="T273">23</text:span><text:span text:style-name="T274">. Atšaukus leidimą, nutraukiama ir T1 arba vietos sutartis su teritorine muitine. Ūkio subjektas, kuriam išduotas leidimas teritorinės muitinės viršininko sprendimu yra atšauktas, dėl<text:s/></text:span><text:soft-page-break/><text:span text:style-name="T275">naujo leidimo išdavimo gali kreiptis ne anksčiau nei praėjus vieneriems metams nuo ankstesniojo leidimo atšaukimo dienos.</text:span></text:p>
      <text:p text:style-name="P276"><text:span text:style-name="T277">24</text:span><text:span text:style-name="T278">. Leidimas išduodamas ne ilgesniam nei 6 metų laikotarpiui. Ne vėliau nei prieš keturis mėnesius iki leidimo galiojimo laiko pabaigos ūkio subjektas, kuriam jis išduotas, turi kreiptis į leidimą išdavusios teritorinės muitinės viršininką su rašytiniu prašymu išduoti naują leidimą. Jeigu prašymas nepateikiamas arba pateikiamas pavėluotai, pasibaigus leidimo galiojimo laikui, ūkio subjektas netenka teisės taikyti jo siunčiamoms ir (arba) gaunamoms prekėms T1LT arba T1B procedūros, atliekamos naudojantis įgalioto siuntėjo ir (arba) gavėjo teisėmis, ir privalo šią procedūrą taikyti įprastine tvarka.</text:span></text:p>
      <text:p text:style-name="P279"><text:span text:style-name="T280">25</text:span><text:span text:style-name="T281">. Teritorinės muitinės viršininkas, atsižvelgdamas į prašymą išduoti naują leidimą pateikusio ūkio subjekto veiklos patikrinimo rezultatus, ne vėliau nei likus 30 darbo dienų iki ankstesnio leidimo galiojimo laiko pabaigos išduoda naują leidimą arba priima sprendimą prašymo nepatenkinti.</text:span></text:p>
      <text:p text:style-name="P282"><text:span text:style-name="T283">26</text:span><text:span text:style-name="T284">. Išdavus naują leidimą, atnaujinama šių taisyklių 18.1 punkte nurodyta teritorinės muitinės ir leidimą gavusio ūkio subjekto T1 arba vietos sutartis, atsižvelgiant į pasikeitusias jos taikymo sąlygas.</text:span></text:p>
      <text:p text:style-name="P285"/>
      <text:p text:style-name="P286"><text:span text:style-name="T287">III</text:span><text:span text:style-name="T288">.<text:s/></text:span><text:span text:style-name="T289">MUITINIO TRANZITO PROCEDŪROS, ATLIEKAMOS NAUDOJANTIS ĮGALIOTO SIUNTĖJO STATUSU, ATLIKIMO TVARKA</text:span></text:p>
      <text:p text:style-name="P290"/>
      <text:p text:style-name="P291"><text:span text:style-name="T292">27</text:span><text:span text:style-name="T293">. Ūkio subjektui, kuriam išduotas leidimas naudotis įgalioto siuntėjo statusu, suteikiama teisė pačiam įforminti T1LT arba T1B procedūrą išsiunčiant prekes iš leidime nurodytos vietos (vietų), nepateikiant prekių ir dokumentų išvykimo muitinės įstaigai.</text:span></text:p>
      <text:p text:style-name="P294"><text:span text:style-name="T295">28</text:span><text:span text:style-name="T296">. Ūkio subjektas, turintis leidimą naudotis įgalioto siuntėjo statusu, prieš pradėdamas krauti prekes, numatomas gabenti taikant T1LT arba T1B procedūrą, į transporto priemonę, iš anksto, bet ne vėliau nei likus 2 valandoms iki prekių pakrovimo, ryšio priemonėmis (faksu, telefonu, elektroniniu paštu) arba per įgaliotą atstovą žodžiu informuoja muitinės įstaigą, nurodytą T1 arba vietos sutartyje su teritorine muitine, apie pradedamą prekių pakrovimą. Jeigu atstumas nuo šios muitinės įstaigos iki šių taisyklių 10.5 punkte nurodytos vietos ne didesnis kaip 1 kilometras, ūkio subjektas šią muitinės įstaigą privalo informuoti ne vėliau nei likus 30 minučių iki prekių pakrovimo.</text:span></text:p>
      <text:p text:style-name="P297">Minėtos muitinės įstaigos pareigūnas gautus pranešimus apie numatomą prekių pakrovimą registruoja Pranešimų apie prekių pakrovimą (iškrovimą) asmenų pageidaujamose vietose registravimo žurnale. Šiame žurnale turi būti tokios skiltys: eilės numeris, ūkio subjekto pavadinimas, pranešimo gavimo būdas (telefonu, faksu, elektroniniu paštu, asmeniškai per įgaliotą atstovą) ir laikas, numatomo prekių pakrovimo (iškrovimo) laikas ir informacija apie muitinės pareigūnų (nurodant pareigūnų pavardes) atliktą (nurodant rezultatus) arba neatliktą pakraunamų (iškraunamų) prekių muitinį tikrinimą.</text:p>
      <text:p text:style-name="P298"><text:span text:style-name="T299">Konkretus laikas, prieš kurį muitinės įstaiga turi būti informuojama apie pradedamą prekių pakrovimą, ir tokio informavimo būdas turi būti nurodyti teritorinės muitinės ir ūkio subjekto T1 arba vietos sutartyje.</text:span></text:p>
      <text:p text:style-name="P300"><text:span text:style-name="T301">29</text:span><text:span text:style-name="T302">. Jeigu muitinės pareigūnai per teritorinės muitinės ir ūkio subjekto T1 arba vietos sutartyje nurodytą laiką nuo informavimo apie pradedamą prekių pakrovimą momento neatvyksta į prekių pakrovimo vietą, ūkio subjektas gali pradėti krauti prekes, numatomas gabenti taikant T1LT arba T1B procedūrą, į transporto priemonę.</text:span></text:p>
      <text:p text:style-name="P303"><text:span text:style-name="T304">30</text:span><text:span text:style-name="T305">. Pakrovęs prekes, numatomas gabenti taikant T1LT arba T1B procedūrą į transporto priemonę, ūkio subjektas šių taisyklių V skyriaus nustatyta tvarka įformina bendrojo dokumento tranzito rinkinį bei užplombuoja transporto priemonę teritorinės muitinės ir ūkio subjekto T1 arba vietos sutartyje nustatyto pavyzdžio įgalioto siuntėjo plombomis.</text:span></text:p>
      <text:p text:style-name="P306"><text:span text:style-name="T307">31</text:span><text:span text:style-name="T308">. Įgalioto siuntėjo įforminto bendrojo dokumento tranzito rinkinio 4-asis ir 5-asis egzemplioriai atiduodami transporto priemonės, kuria prekės gabenamos, taikant T1LT arba T1B<text:s/></text:span><text:soft-page-break/><text:span text:style-name="T309">procedūrą, vairuotojui. Šie ir kiti privalomi pateikti muitiniam tikrinimui dokumentai privalo lydėti prekes ir turi būti pristatyti į paskirties muitinės įstaigą arba pateikti įgaliotam gavėjui.</text:span></text:p>
      <text:p text:style-name="P310"><text:span text:style-name="T311">32</text:span><text:span text:style-name="T312">. Per teritorinės muitinės ir ūkio subjekto T1 arba vietos sutartyje nurodytą laiką, bet ne vėliau nei kitą darbo dieną po to, kai įgaliotas siuntėjas įformino bendrojo dokumento tranzito rinkinį, šio rinkinio 1-asis egzempliorius turi būti pristatytas į minėtoje sutartyje nurodytą muitinės įstaigą.</text:span></text:p>
      <text:p text:style-name="P313"><text:span text:style-name="T314">33</text:span><text:span text:style-name="T315">. Teritorinė muitinė T1 arba vietos sutartyje su ūkio subjektu gali nustatyti ilgesnį nei 1 darbo dienos, bet ne ilgesnį nei 3 darbo dienų bendrojo dokumento tranzito rinkinio 1-ojo egzemplioriaus pateikimo terminą, jeigu tą pačią darbo dieną, kai įgaliotas siuntėjas įformino minėtą rinkinį, jis pateikia minėtoje sutartyje nurodytai muitinės įstaigai elektroninius įforminto bendrojo dokumento tranzito rinkinio duomenis.</text:span></text:p>
      <text:p text:style-name="P316"/>
      <text:p text:style-name="P317"><text:span text:style-name="T318">IV</text:span><text:span text:style-name="T319">.<text:s/></text:span><text:span text:style-name="T320">MUITINIO TRANZITO PROCEDŪROS, ATLIEKAMOS NAUDOJANTIS ĮGALIOTO GAVĖJO STATUSU, ATLIKIMO TVARKA</text:span></text:p>
      <text:p text:style-name="P321"/>
      <text:p text:style-name="P322"><text:span text:style-name="T323">34</text:span><text:span text:style-name="T324">. Ūkio subjektui, kuriam išduotas leidimas naudotis įgalioto gavėjo statusu, suteikiama teisė pačiam įforminti T1LT arba T1B procedūros pabaigą gaunant prekes leidime nurodytoje vietoje (vietose), nepateikiant prekių ir dokumentų paskirties muitinės įstaigai.</text:span></text:p>
      <text:p text:style-name="P325"><text:span text:style-name="T326">35</text:span><text:span text:style-name="T327">. Ūkio subjektas, kuriam išduotas leidimas naudotis įgalioto gavėjo statusu, atvykus transporto priemonei, atgabenusiai jam skirtas prekes, kurioms taikoma T1LT arba T1B procedūra, į leidime naudotis įgalioto siuntėjo statusu nurodytą vietą ne vėliau nei per 1 valandą nuo transporto priemonės atvykimo momento ryšio priemonėmis (faksu, telefonu, elektroniniu paštu) arba per įgaliotą atstovą žodžiu informuoja muitinės įstaigą, nurodytą T1 arba vietos sutartyje su teritorine muitine, apie prekių atgabenimą ir numatomą jų iškrovimo laiką. Pranešime nurodytas numatomas prekių iškrovimo laikas negali būti ankstesnis nei 2 valandos nuo muitinės įstaigos informavimo momento. Jeigu atstumas nuo šios muitinės įstaigos iki šių taisyklių 10.4 punkte nurodytos vietos ne didesnis kaip 1 kilometras, ūkio subjektas šią muitinės įstaigą privalo informuoti ne vėliau nei per 15 minučių nuo transporto priemonės atvykimo momento, o pranešime nurodytas numatomas prekių iškrovimo laikas negali būti ankstesnis nei 30 minučių nuo muitinės įstaigos informavimo momento.</text:span></text:p>
      <text:p text:style-name="P328">Minėtos muitinės įstaigos pareigūnas gautus pranešimus apie numatomą prekių iškrovimą registruoja šių taisyklių 28 punkte nurodytame Pranešimų apie prekių pakrovimą (iškrovimą) asmenų pageidaujamose vietose registravimo žurnale.</text:p>
      <text:p text:style-name="P329"><text:span text:style-name="T330">Konkretus laikas, prieš kurį muitinės įstaiga turi būti informuojama apie pradedamą prekių iškrovimą, ir tokio informavimo būdas turi būti nurodyti teritorinės muitinės ir ūkio subjekto T1 arba vietos sutartyje.</text:span></text:p>
      <text:p text:style-name="P331"><text:span text:style-name="T332">36</text:span><text:span text:style-name="T333">. Jeigu muitinės pareigūnai per teritorinės muitinės ir ūkio subjekto T1 arba vietos sutartyje nurodytą laiką nuo informavimo apie numatomą pradėti prekių iškrovimą momento neatvyksta į prekių iškrovimo vietą, ūkio subjektas gali nuimti muitinės arba įgalioto siuntėjo plombas, kuriomis užplombuotos atgabentos prekės, ir pradėti iškrauti prekes. Išskyrus šių taisyklių 37 punkte nurodytus atvejus, ūkio subjektas, iškrovęs prekes, šių taisyklių V skyriaus nustatyta tvarka užpildo prekes lydėjusių bendrojo dokumento tranzito rinkinio 4-ojo ir 5-ojo egzempliorių I langelius „PASKIRTIES ĮSTAIGOS TIKRINIMAS (TRANZITAS)“.</text:span></text:p>
      <text:p text:style-name="P334"><text:span text:style-name="T335">37</text:span><text:span text:style-name="T336">. Ūkio subjektas, kuriam išduotas leidimas naudotis įgalioto gavėjo statusu, privalo nedelsdamas jo su teritorine muitine sudarytoje T1 arba vietos sutartyje nurodytu būdu informuoti muitinės įstaigą, nurodytą šioje sutartyje apie pastebėtus muitinio tranzito procedūros atlikimo tvarką reglamentuojančių teisės aktų pažeidimus (pažeistą šios procedūros terminą, pažeistas plombas, prekių trūkumą, perteklių ir pan.).</text:span></text:p>
      <text:p text:style-name="P337"><text:span text:style-name="T338">Muitinės įstaigai gavus tokį įgalioto gavėjo pranešimą apie muitinio tranzito procedūros atlikimo tvarką reglamentuojančių teisės aktų pažeidimus, jos pareigūnas privalo nedelsdamas atvykti į prekių iškrovimo vietą ir teisės aktų nustatyta tvarka šį pažeidimą įregistruoti.</text:span></text:p>
      <text:p text:style-name="P339"><text:span text:style-name="T340">38</text:span><text:span text:style-name="T341">. Iškrovęs prekes, atgabentas taikant T1LT arba T1B procedūrą, ūkio subjektas tą pačią darbo dieną privalo jas įtraukti į apskaitą, be apskaitos dokumentuose nurodomų duomenų apie šias prekes nurodydamas bendrojo dokumento tranzito rinkinio, su kuriuo jos atgabentos į leidime naudotis įgalioto gavėjo statusu nurodytą vietą, numerį.</text:span></text:p>
      <text:p text:style-name="P342"><text:span text:style-name="T343">39</text:span><text:span text:style-name="T344">. Šių taisyklių 38 punkto nustatyta tvarka įtraukus prekes, atgabentas taikant T1LT arba T1B procedūrą, į įgalioto gavėjo tvarkomą apskaitą, bendrojo dokumento tranzito rinkinio, su kuriuo jos atgabentos į ūkio subjektui išduotame leidime naudotis įgalioto gavėjo statusu nurodytą vietą, 4-asis ir 5-asis egzemplioriai ir muitinės deklaracija (bendrojo dokumento importo rinkinys) kitam muitinės sankcionuotam veiksmui įforminti, bendroji deklaracija arba vietoj jos naudojamas dokumentas (jeigu ūkio subjektui leista jį naudoti) prekių laikinajam saugojimui įforminti per ūkio subjekto T1 arba vietos sutartyje su teritorine muitine nustatytą laiką, bet ne vėliau nei kitą darbo dieną po prekių įtraukimo į apskaitą dienos turi būti pristatyti į minėtoje sutartyje nurodytoje muitinės įstaigą.</text:span></text:p>
      <text:p text:style-name="P345"><text:span text:style-name="T346">40</text:span><text:span text:style-name="T347">. Šių taisyklių 39 punkte nurodytos muitinės deklaracijos (bendrojo dokumento importo rinkinio) pateikti nereikia, jeigu ūkio subjektui išduotas leidimas įforminti atitinkamą importo muitinės procedūrą jo pageidaujamoje vietoje. Šiuo atveju turi būti laikomasi atitinkamos muitinės procedūros, įforminamos asmens pageidaujamoje vietoje, atlikimo tvarką reglamentuojančių teisės aktų reikalavimų.</text:span></text:p>
      <text:p text:style-name="P348"/>
      <text:p text:style-name="P349"><text:span text:style-name="T350">V</text:span><text:span text:style-name="T351">.<text:s/></text:span><text:span text:style-name="T352">BENDROJO DOKUMENTO TRANZITO RINKINIO C, D IR I LANGELIŲ PILDYMO TVARKA</text:span></text:p>
      <text:p text:style-name="P353"/>
      <text:p text:style-name="P354"><text:span text:style-name="T355">41</text:span><text:span text:style-name="T356">. Ūkio subjektas, kuriam išduotas leidimas naudotis įgalioto siuntėjo statusu, šio skyriaus nustatyta tvarka pildo bendrojo dokumento tranzito rinkinio, įforminamo jo išsiunčiamoms prekėms, C ir D langelius (C langelį – taip pat ir bendrojo dokumento tranzito rinkinio papildomuosiuose lapuose), o ūkio subjektas, kuriam išduotas leidimas naudotis įgalioto gavėjo statusu, – bendrojo dokumento tranzito rinkinio, įforminto jo gaunamoms prekėms, I langelį.</text:span></text:p>
      <text:p text:style-name="P357"><text:span text:style-name="T358">Minėtų langelių duomenys, kurie savaiminio kopijavimo būdu neatsispaudžia visuose bendrojo dokumento tranzito rinkinio egzemplioriuose, neturi būti papildomai įrašomi ten, kur jie neatsispaudžia. Visi įrašai turi būti daromi labai aiškiai ir įskaitomai, jeigu įmanoma, mechanografiniu būdu.</text:span></text:p>
      <text:p text:style-name="P359"><text:span text:style-name="T360">42</text:span><text:span text:style-name="T361">. C langelis „IŠVYKIMO ĮSTAIGA“ pildomas visuose bendrojo dokumento tranzito ir jo papildomųjų lapų egzemplioriuose. Langelį pildo ūkio subjekto, kuriam išduotas leidimas naudotis įgalioto siuntėjo statusu, įgaliotas asmuo. Langelio įrašas tvirtinamas įgalioto siuntėjo antspaudu.</text:span></text:p>
      <text:p text:style-name="P362">Šiame langelyje uždėto įgalioto siuntėjo antspaudo atspaude, nustatytoje vietoje, įrašomas numeris, įgalioto siuntėjo suteiktas bendrojo dokumento tranzito rinkiniui. Bendrojo dokumento tranzito rinkinio papildomųjų lapų rinkiniams turi būti suteikiamas tas pats numeris kaip ir bendrojo dokumento tranzito rinkiniui, su kuriuo jie pateikiami.</text:p>
      <text:p text:style-name="P363">Įgalioto siuntėjo suteikiamą bendrojo dokumento tranzito rinkinio numerį sudaro 11 ženklų:</text:p>
      <text:p text:style-name="P364">– 1-asis ženklas – einamųjų metų paskutinysis skaitmuo (pvz., 2003 m. jis yra 3);</text:p>
      <text:p text:style-name="P365">– 2–5-asis ženklai – vietos, iš kurios įgaliotas siuntėjas, įforminęs bendrojo dokumento tranzito rinkinį, išsiunčia prekes, kodas iš Vietų, iš kurių įgalioti siuntėjai išsiunčia prekes, klasifikatoriaus;</text:p>
      <text:p text:style-name="P366">– 6-asis ženklas –8;</text:p>
      <text:p text:style-name="P367"><text:span text:style-name="T368">– 7–11-asis ženklai naudojami jo eilės numeriui žymėti. Bendrojo dokumento ir jo papildomųjų lapų tranzito rinkiniai numeruojami nuosekliai, didėjimo tvarka, kiekvienais metais pradedant nuo „00001“. Pasiekus maksimalų skaičių „99999“, tolesnei numeracijai naudojami septintieji ženklai „A“, „B“, „C“ ir t. t. pagal lotyniškąją abėcėlę iš eilės (pvz., „00001“, …, „99999“, „A0000“, „A0001“,..., „A9999“, „B0000“, „B0001“ ir t. t.).</text:span></text:p>
      <text:p text:style-name="P369"><text:span text:style-name="T370">43</text:span><text:span text:style-name="T371">. D langelis „IŠVYKIMO ĮSTAIGOS TIKRINIMAS“ pildomas bendrojo dokumento tranzito rinkinio, įforminamo įgalioto siuntėjo išsiunčiamoms prekėms, 1-ajame ir 4-ajame egzemplioriuose. Langelį pildo ūkio subjekto, kuriam išduotas leidimas naudotis įgalioto siuntėjo<text:s/></text:span><text:soft-page-break/><text:span text:style-name="T372">statusu, įgaliotas asmuo. Langelyje pateikti duomenys tvirtinami šio asmens parašu. Langelyje įrašoma:</text:span></text:p>
      <text:p text:style-name="P373"><text:span text:style-name="T374">43.1</text:span><text:span text:style-name="T375">. eilutėje „Rezultatas“ – „Supaprastinta procedūra“;</text:span></text:p>
      <text:p text:style-name="P376"><text:span text:style-name="T377">43.2</text:span><text:span text:style-name="T378">. eilutėje „Uždėtos plombos“:</text:span></text:p>
      <text:p text:style-name="P379">– uždėtų plombų skaičius (prie žodžio „Skaičius“) ir numeriai (prie žodžio „Aprašymas“), jeigu transporto priemonė arba atskiros prekių pakuotės užplombuotos įgalioto siuntėjo plombomis. Šioje eilutėje turi būti nurodyti visų uždėtų įgalioto siuntėjo plombų numeriai (galima nurodyti ir plombų numerių intervalą);</text:p>
      <text:p text:style-name="P380"><text:span text:style-name="T381">– „Neplombuota“ (prie žodžio „Skaičius“), jeigu nei transporto priemonė, nei atskiros prekių pakuotės neužplombuotas įgalioto siuntėjo plombomis;</text:span></text:p>
      <text:p text:style-name="P382"><text:span text:style-name="T383">43.3</text:span><text:span text:style-name="T384">. eilutėje „Terminas (data)“ – muitinio tranzito procedūros atlikimo terminas. Nurodoma data, iki kurios (įskaitytinai) muitinio tranzito procedūra turi būti užbaigta;</text:span></text:p>
      <text:p text:style-name="P385"><text:span text:style-name="T386">43.4</text:span><text:span text:style-name="T387">. eilutėje „Parašas“ – ūkio subjekto, kuriam išduotas leidimas naudotis įgalioto siuntėjo statusu, įgalioto asmens vardas, pavardė ir parašas.</text:span></text:p>
      <text:p text:style-name="P388"><text:span text:style-name="T389">44</text:span><text:span text:style-name="T390">. Ūkio subjekto, kuriam išduotas leidimas naudotis įgalioto gavėjo statusu, įgaliotas asmuo bendrojo dokumento tranzito rinkinio, įforminto jo gaunamoms prekėms, 4-ojo ir 5-ojo egzemplioriuose I langelio „PASKIRTIES ĮSTAIGOS TIKRINIMAS (TRANZITAS)“ kairiojoje pusėje įrašo:</text:span></text:p>
      <text:p text:style-name="P391"><text:span text:style-name="T392">44.1</text:span><text:span text:style-name="T393">. eilutėje „Atvykimo data“ – įgalioto gavėjo gaunamų prekių atgabenimo į leidime naudotis įgalioto gavėjo statusu nurodytą vietą datą (pvz., „2003-02-09“);</text:span></text:p>
      <text:p text:style-name="P394"><text:span text:style-name="T395">44.2</text:span><text:span text:style-name="T396">. eilutėje „Pastabos“ – „Atitinka“.</text:span></text:p>
      <text:p text:style-name="P397"><text:span text:style-name="T398">45</text:span><text:span text:style-name="T399">. Ūkio subjektas, kuriam išduotas leidimas naudotis įgalioto siuntėjo statusu, gali taisyti tik tuos skaičiais ir raidėmis pažymėtus bendrojo dokumento tranzito rinkinio langelius, kuriuos jis užpildė. Visus taisymus reikia atlikti tvarkingai išbraukiant klaidingus duomenis ir virš jų atspausdinant ar aiškiai užrašant teisingus. Kiekvienas taisymas turi būti tvirtinamas jį atlikusio asmens parašu. Viename bendrojo dokumento tranzito rinkinyje galima taisyti ne daugiau kaip 5 langelių duomenis ir ne daugiau kaip po vieną kartą. Taisant negalima uždengti kitų (netaisomų) duomenų. Taisyti bendrojo dokumento tranzito rinkinio 1-ojo egzemplioriaus arba 4-ojo ir 5-ojo egzempliorių duomenis, kai pastarieji egzemplioriai jau atiduoti vežėjo atstovui (transporto priemonės vairuotojui), griežtai draudžiama.</text:span></text:p>
      <text:p text:style-name="P400"><text:span text:style-name="T401">46</text:span><text:span text:style-name="T402">. Ūkio subjektas, kuriam išduotas leidimas naudotis įgalioto gavėjo statusu, gali taisyti tik jo gaunamoms prekėms įforminto bendrojo dokumento tranzito rinkinio 4-ojo ir 5-ojo egzempliorių I langelio „PASKIRTIES ĮSTAIGOS TIKRINIMAS (TRANZITAS)“ kairiosios pusės eilutėje „Atvykimo data“ įrašytą datą. Klaidingai nurodyta data turi būti tvarkingai išbraukta ir virš jos aiškiai įrašyta teisinga data. Ūkio subjektui, kuriam išduotas leidimas naudotis įgalioto gavėjo statusu, taisyti kitus raidėmis ir skaičiais pažymėtus bendrojo dokumento tranzito rinkinio, įforminto jo gaunamoms prekėms, langelių duomenis griežtai draudžiama.</text:span></text:p>
      <text:p text:style-name="P403"/>
      <text:p text:style-name="P404"><text:span text:style-name="T405">V</text:span><text:span text:style-name="T406">.<text:s/></text:span><text:span text:style-name="T407">BAIGIAMOSIOS NUOSTATOS</text:span></text:p>
      <text:p text:style-name="P408"/>
      <text:p text:style-name="P409"><text:span text:style-name="T410">47</text:span><text:span text:style-name="T411">. Jeigu ūkio subjektas, kuriam išduotas leidimas naudotis įgalioto siuntėjo statusu, vietoj bendrojo dokumento tranzito rinkinio papildomųjų lapų naudoja krovimo sąrašus, jis šių sąrašų visų egzempliorių dešiniajame viršutiniame kampe esančiame langelyje (antrame nuo viršaus) įrašo jo įforminto bendrojo dokumento tranzito rinkinio, su kuriuo šie krovimo sąrašai pateikiami, numerį. Įrašas tvirtinamas įgalioto siuntėjo antspaudu.</text:span></text:p>
      <text:p text:style-name="P412"><text:span text:style-name="T413">48</text:span><text:span text:style-name="T414">. T1LT arba T1B procedūrą, atliekamą naudojantis įgalioto siuntėjo ir (arba) įgalioto gavėjo statusu, ūkio subjektas gali pradėti taikyti įsigaliojus šių taisyklių 5 punkte nurodytai sutarčiai.</text:span></text:p>
      <text:p text:style-name="P415"><text:span text:style-name="T416">Ūkio subjektų, kuriems išduoti leidimai, ūkinės-komercinės veiklos patikrinimai, kurių metu tikrinama, kaip šie ūkio subjektai taiko T1LT arba T1B procedūras, naudodamiesi įgalioto siuntėjo ir (arba) įgalioto gavėjo teisėmis, atliekami praėjus ne daugiau nei 6 mėnesiams nuo leidimo išdavimo dienos, o vėliau – ne rečiau nei 1 kartą per metus.</text:span></text:p>
      <text:p text:style-name="P417"><text:span text:style-name="T418">49</text:span><text:span text:style-name="T419">. Jeigu šių taisyklių 10.4 ir (arba) 10.5 punktuose nurodytos vietos yra kelių teritorinių muitinių veiklos zonose, šių taisyklių 5 punkte nurodyta sutartis turi būti daugiašalė – sudaryta ūkio subjekto, kuriam išduotas leidimas, ir visų teritorinių muitinių, kurių veiklos zonose yra minėtos vietos. Tokiais atvejais kiekvienos sutartį sudariusios teritorinės muitinės teisės ir pareigos ir ūkio subjekto įsipareigojimai kiekvienai teritorinei muitinei sutartyje turi būti nurodyti atskirai. Šių taisyklių 48 punkte nurodyti patikrinimai, kai ūkio subjektai taiko T1LT arba T1B procedūros, naudodamiesi įgalioto siuntėjo ar įgalioto gavėjo teisėmis kelių teritorinių muitinių veiklos zonose, atliekami bendradarbiaujant visoms teritorinėms muitinėms, sudariusioms šių taisyklių 5 punkte nurodytą sutartį su ūkio subjektu ir koordinuojant teritorinei muitinei, kurios veiklos zonoje yra ūkio subjekto buveinė.</text:span></text:p>
      <text:p text:style-name="P420"><text:span text:style-name="T421">50</text:span><text:span text:style-name="T422">. Sustabdžius leidimo įgalioto siuntėjo arba įgalioto gavėjo teisėmis taikyti T1LT arba T1B procedūrą galiojimą arba jį atšaukus ūkio subjektas privalo taikyti T1LT arba T1B procedūras įprastine tvarka.</text:span></text:p>
      <text:p text:style-name="P423"><text:span text:style-name="T424">51</text:span><text:span text:style-name="T425">. Skundai dėl šių taisyklių taikymo teikiami ir nagrinėjami Muitinės kodekso nustatyta tvarka.</text:span></text:p>
      <text:p text:style-name="P426"><text:span text:style-name="T427">______________</text:span></text:p>
      <text:soft-page-break/>
      <text:p text:style-name="P428"><text:span text:style-name="T429">Supaprastintos muitinio tranzito procedūros,</text:span></text:p>
      <text:p text:style-name="P430">atliekamos naudojantis įgalioto siuntėjo</text:p>
      <text:p text:style-name="P431">ir įgalioto gavėjo statusu taikymo taisyklių</text:p>
      <text:p text:style-name="P432"><text:span text:style-name="T433">1</text:span><text:span text:style-name="T434"><text:s/>priedas</text:span></text:p>
      <text:p text:style-name="P435"/>
      <text:p text:style-name="P436"><text:span text:style-name="T437">REIKALAVIMAI ĮGALIOTO SIUNTĖJO PLOMBOMS</text:span></text:p>
      <text:p text:style-name="P438"/>
      <text:p text:style-name="P439"><text:span text:style-name="T440">1</text:span><text:span text:style-name="T441">. Plombos turi atitikti Muitinio tranzito procedūros atlikimo tvarkos, patvirtintos Lietuvos Respublikos Vyriausybės 1995 m. gruodžio 22 d. nutarimu Nr. 1610 (2002 m. liepos 15 d. nutarimo Nr. 1135 redakcija), 34 punkto reikalavimus.</text:span></text:p>
      <text:p text:style-name="P442"><text:span text:style-name="T443">2</text:span><text:span text:style-name="T444">. Kiekviena plomba turi būti pažymėta nesikartojančiu plombos numeriu, kurio:</text:span></text:p>
      <text:p text:style-name="P445"><text:span text:style-name="T446">2.1</text:span><text:span text:style-name="T447">. 1-asis ir 2-asis ženklai turi būti „LT“;</text:span></text:p>
      <text:p text:style-name="P448"><text:span text:style-name="T449">2.2</text:span><text:span text:style-name="T450">. 3–9-asis ženklai turi būti „MUITINĖ“;</text:span></text:p>
      <text:p text:style-name="P451"><text:span text:style-name="T452">2.3</text:span><text:span text:style-name="T453">. kiti ženklai naudojami įgalioto siuntėjo nuožiūra, tačiau tarp jų turi būti ženklai, identifikuojantys įgaliotą siuntėją ir plombos eilės numerį.</text:span></text:p>
      <text:p text:style-name="P454"><text:span text:style-name="T455">______________</text:span></text:p>
      <text:soft-page-break/>
      <text:p text:style-name="P456"><text:span text:style-name="T457">Supaprastintos muitinio tranzito procedūros,</text:span></text:p>
      <text:p text:style-name="P458">atliekamos naudojantis įgalioto siuntėjo</text:p>
      <text:p text:style-name="P459">ir įgalioto gavėjo statusu taikymo taisyklių</text:p>
      <text:p text:style-name="P460"><text:span text:style-name="T461">2</text:span><text:span text:style-name="T462"><text:s/>priedas</text:span></text:p>
      <text:p text:style-name="P463"/>
      <text:p text:style-name="P464"><text:span text:style-name="T465">ĮGALIOTO SIUNTĖJO ANTSPAUDO FORMA</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1</text:p>
          </table:table-cell>
          <table:table-cell table:style-name="TableCell475" table:number-columns-spanned="3">
            <text:p text:style-name="P476">2</text:p>
          </table:table-cell>
          <table:covered-table-cell/>
          <table:covered-table-cell/>
        </table:table-row>
        <table:table-row table:style-name="TableRow477">
          <table:table-cell table:style-name="TableCell478" table:number-columns-spanned="2">
            <text:p text:style-name="P479">3</text:p>
          </table:table-cell>
          <table:covered-table-cell/>
          <table:table-cell table:style-name="TableCell480" table:number-columns-spanned="2">
            <text:p text:style-name="P481">4</text:p>
          </table:table-cell>
          <table:covered-table-cell/>
        </table:table-row>
        <table:table-row table:style-name="TableRow482">
          <table:table-cell table:style-name="TableCell483" table:number-columns-spanned="3">
            <text:p text:style-name="P484">5</text:p>
          </table:table-cell>
          <table:covered-table-cell/>
          <table:covered-table-cell/>
          <table:table-cell table:style-name="TableCell485">
            <text:p text:style-name="P486">6</text:p>
          </table:table-cell>
        </table:table-row>
      </table:table>
      <text:p text:style-name="P487"/>
      <text:p text:style-name="P488">Antspaudo matmenys: 55 x 25 mm.</text:p>
      <text:p text:style-name="P489">Antspaudo dalių duomenys:</text:p>
      <text:p text:style-name="P490"><text:span text:style-name="T491">1</text:span><text:span text:style-name="T492">. LT.</text:span></text:p>
      <text:p text:style-name="P493"><text:span text:style-name="T494">2</text:span><text:span text:style-name="T495">. Muitinės įstaigos, prižiūrinčios prekių, numatomų gabenti taikant T1LT arba T1B procedūrą, pakrovimo vietą, sutrumpintas pavadinimas iš Muitinės įstaigų klasifikatoriaus.</text:span></text:p>
      <text:p text:style-name="P496"><text:span text:style-name="T497">3</text:span><text:span text:style-name="T498">. Bendrojo dokumento tranzito rinkinio numeris*.</text:span></text:p>
      <text:p text:style-name="P499"><text:span text:style-name="T500">4</text:span><text:span text:style-name="T501">. Data*.</text:span></text:p>
      <text:p text:style-name="P502"><text:span text:style-name="T503">5</text:span><text:span text:style-name="T504">. Įgalioto siuntėjo pavadinimas.</text:span></text:p>
      <text:p text:style-name="P505"><text:span text:style-name="T506">6</text:span><text:span text:style-name="T507">. Leidimo numeris.</text:span></text:p>
      <text:p text:style-name="P508">____________________________________</text:p>
      <text:p text:style-name="P509"><text:span text:style-name="T510">*gali būti įrašoma ranka</text:span></text:p>
      <text:p text:style-name="P511"><text:span text:style-name="T5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13T13:42:00Z</meta:creation-date>
    <dc:date>2017-11-13T13:42:00Z</dc:date>
    <meta:template xlink:href="Normal.dotm" xlink:type="simple"/>
    <meta:editing-cycles>2</meta:editing-cycles>
    <meta:editing-duration>PT0S</meta:editing-duration>
    <meta:document-statistic meta:page-count="12" meta:paragraph-count="618" meta:word-count="5703" meta:character-count="37138" meta:row-count="2003" meta:non-whitespace-character-count="32053"/>
  </office:meta>
</office:document-meta>
</file>