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widows="0" fo:orphans="0" fo:break-before="page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indent="0.4923in"/>
    </style:style>
    <style:style style:name="TableColumn48" style:family="table-column">
      <style:table-column-properties style:column-width="0.8104in" style:use-optimal-column-width="false"/>
    </style:style>
    <style:style style:name="TableColumn49" style:family="table-column">
      <style:table-column-properties style:column-width="1.068in" style:use-optimal-column-width="false"/>
    </style:style>
    <style:style style:name="TableColumn50" style:family="table-column">
      <style:table-column-properties style:column-width="0.0062in" style:use-optimal-column-width="false"/>
    </style:style>
    <style:style style:name="TableColumn51" style:family="table-column">
      <style:table-column-properties style:column-width="2.7055in" style:use-optimal-column-width="false"/>
    </style:style>
    <style:style style:name="TableColumn52" style:family="table-column">
      <style:table-column-properties style:column-width="0.5652in" style:use-optimal-column-width="false"/>
    </style:style>
    <style:style style:name="TableColumn53" style:family="table-column">
      <style:table-column-properties style:column-width="0.0055in" style:use-optimal-column-width="false"/>
    </style:style>
    <style:style style:name="TableColumn54" style:family="table-column">
      <style:table-column-properties style:column-width="1.5312in" style:use-optimal-column-width="false"/>
    </style:style>
    <style:style style:name="Table47" style:family="table">
      <style:table-properties style:width="6.6923in" fo:margin-left="0in" table:align="lef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" style:family="table-row">
      <style:table-row-properties style:min-row-height="0.0159in" style:use-optimal-row-height="false" fo:keep-together="always"/>
    </style:style>
    <style:style style:name="P78" style:parent-style-name="Normal" style:family="paragraph">
      <style:paragraph-properties fo:widows="0" fo:orphans="0"/>
      <style:text-properties fo:font-size="10pt" style:font-size-asian="10pt"/>
    </style:style>
    <style:style style:name="P79" style:parent-style-name="Normal" style:family="paragraph">
      <style:paragraph-properties fo:widows="0" fo:orphans="0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" style:family="table-row">
      <style:table-row-properties style:min-row-height="0.0159in" style:use-optimal-row-height="false" fo:keep-together="always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P88" style:parent-style-name="Normal" style:family="paragraph">
      <style:paragraph-properties fo:widows="0" fo:orphans="0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" style:family="table-row">
      <style:table-row-properties style:min-row-height="0.0159in" style:use-optimal-row-height="false" fo:keep-together="always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P97" style:parent-style-name="Normal" style:family="paragraph">
      <style:paragraph-properties fo:widows="0" fo:orphans="0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" style:family="table-row">
      <style:table-row-properties style:min-row-height="0.0159in" style:use-optimal-row-height="false" fo:keep-together="always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P134" style:parent-style-name="Normal" style:family="paragraph">
      <style:paragraph-properties fo:widows="0" fo:orphans="0"/>
      <style:text-properties fo:font-size="10pt" style:font-size-asian="10pt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" style:family="table-row">
      <style:table-row-properties style:min-row-height="0.0159in" style:use-optimal-row-height="false" fo:keep-together="always"/>
    </style:style>
    <style:style style:name="P152" style:parent-style-name="Normal" style:family="paragraph">
      <style:paragraph-properties fo:widows="0" fo:orphans="0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0" style:family="table-row">
      <style:table-row-properties style:min-row-height="0.0159in" style:use-optimal-row-height="false" fo:keep-together="always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9" style:family="table-row">
      <style:table-row-properties style:min-row-height="0.0159in" style:use-optimal-row-height="false" fo:keep-together="always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8" style:family="table-row">
      <style:table-row-properties style:min-row-height="0.0159in" style:use-optimal-row-height="false" fo:keep-together="always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P218" style:parent-style-name="Normal" style:family="paragraph">
      <style:paragraph-properties fo:widows="0" fo:orphans="0"/>
      <style:text-properties fo:font-size="10pt" style:font-size-asian="10pt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6" style:family="table-row">
      <style:table-row-properties style:min-row-height="0.0159in" style:use-optimal-row-height="false" fo:keep-together="always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2" style:family="table-row">
      <style:table-row-properties style:min-row-height="0.0159in" style:use-optimal-row-height="false" fo:keep-together="always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P284" style:parent-style-name="Normal" style:family="paragraph">
      <style:paragraph-properties fo:widows="0" fo:orphans="0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2" style:family="table-row">
      <style:table-row-properties style:min-row-height="0.0159in" style:use-optimal-row-height="false" fo:keep-together="always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0" style:family="table-row">
      <style:table-row-properties style:min-row-height="0.0159in" style:use-optimal-row-height="false" fo:keep-together="always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P312" style:parent-style-name="Normal" style:family="paragraph">
      <style:paragraph-properties fo:widows="0" fo:orphans="0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6" style:family="table-row">
      <style:table-row-properties style:min-row-height="0.0159in" style:use-optimal-row-height="false" fo:keep-together="always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4" style:family="table-row">
      <style:table-row-properties style:min-row-height="0.0159in" style:use-optimal-row-height="false" fo:keep-together="always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2" style:family="table-row">
      <style:table-row-properties style:min-row-height="0.0159in" style:use-optimal-row-height="false" fo:keep-together="always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P362" style:parent-style-name="Normal" style:family="paragraph">
      <style:paragraph-properties fo:widows="0" fo:orphans="0"/>
      <style:text-properties fo:font-size="10pt" style:font-size-asian="10pt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0" style:family="table-row">
      <style:table-row-properties style:min-row-height="0.0159in" style:use-optimal-row-height="false" fo:keep-together="always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Cell4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7" style:family="table-row">
      <style:table-row-properties style:min-row-height="0.0159in" style:use-optimal-row-height="false" fo:keep-together="always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P427" style:parent-style-name="Normal" style:family="paragraph">
      <style:paragraph-properties fo:widows="0" fo:orphans="0"/>
      <style:text-properties fo:font-size="10pt" style:font-size-asian="10pt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5" style:family="table-row">
      <style:table-row-properties style:min-row-height="0.0159in" style:use-optimal-row-height="false" fo:keep-together="always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3" style:family="table-row">
      <style:table-row-properties style:min-row-height="0.0159in" style:use-optimal-row-height="false" fo:keep-together="always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1" style:family="table-row">
      <style:table-row-properties style:min-row-height="0.0159in" style:use-optimal-row-height="false" fo:keep-together="always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9" style:family="table-row">
      <style:table-row-properties style:min-row-height="0.0159in" style:use-optimal-row-height="false" fo:keep-together="always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8" style:family="table-row">
      <style:table-row-properties style:min-row-height="0.0159in" style:use-optimal-row-height="false" fo:keep-together="always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8" style:family="table-row">
      <style:table-row-properties style:min-row-height="0.0159in" style:use-optimal-row-height="false" fo:keep-together="always"/>
    </style:style>
    <style:style style:name="P489" style:parent-style-name="Normal" style:family="paragraph">
      <style:paragraph-properties fo:widows="0" fo:orphans="0"/>
      <style:text-properties fo:font-size="10pt" style:font-size-asian="10pt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7" style:family="table-row">
      <style:table-row-properties style:min-row-height="0.0159in" style:use-optimal-row-height="false" fo:keep-together="always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7" style:family="table-row">
      <style:table-row-properties style:min-row-height="0.0159in" style:use-optimal-row-height="false" fo:keep-together="always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6" style:parent-style-name="Normal" style:family="paragraph">
      <style:paragraph-properties fo:widows="0" fo:orphans="0" fo:text-align="center"/>
    </style:style>
    <style:style style:name="P52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 IR<text:s/></text:span></text:p>
      <text:p text:style-name="P12">LIETUVOS RESPUBLIKOS SOCIALINĖS APSAUGOS IR DARBO MINISTRAS</text:p>
      <text:p text:style-name="P13"/>
      <text:p text:style-name="P14">Į S A K Y M A S</text:p>
      <text:p text:style-name="P15">DĖL ŠVIETIMO IR MOKSLO MINISTRO IR SOCIALINĖS APSAUGOS IR DARBO MINISTRO 2004 M. KOVO 23 D. ĮSAKYMO NR. ISAK-415/A1-71 „DĖL PROFESINIO ORIENTAVIMO STRATEGIJOS ĮGYVENDINIMO PLANO TVIRTINIMO“ PAKEITIMO</text:p>
      <text:p text:style-name="P16"/>
      <text:p text:style-name="P17">2005 m. gruodžio 9 d. Nr. ISAK-2540/A1-321</text:p>
      <text:p text:style-name="P18">Vilnius</text:p>
      <text:p text:style-name="P19"/>
      <text:p text:style-name="P20"/>
      <text:p text:style-name="P21">Pakeičiame Profesinio orientavimo strategijos įgyvendinimo planą, patvirtintą Lietuvos Respublikos švietimo ir mokslo ministro ir Lietuvos Respublikos socialinės apsaugos ir darbo ministro 2004 m. kovo 23 d. įsakymu Nr. ISAK-415/A1-71 „Dėl Profesinio orientavimo strategijos įgyvendinimo plano tvirtinimo“ (Žin., 2004, Nr.<text:s/><text:a xlink:href="https://www.e-tar.lt/portal/lt/legalAct/TAR.EA4A56B02DA6" office:target-frame-name="_blank" xlink:show="new"><text:span text:style-name="T22">56-1956</text:span></text:a>), ir Išdėstome jį nauja redakcija (pridedama).</text:p>
      <text:p text:style-name="P23"/>
      <text:p text:style-name="P24"/>
      <text:p text:style-name="P25"/>
      <text:p text:style-name="P26">ŠVIETIMO IR MOKSLO MINISTRAS<text:tab/>REMIGIJUS MOTUZAS</text:p>
      <text:p text:style-name="P27"/>
      <text:p text:style-name="P28"/>
      <text:p text:style-name="P29"/>
      <text:p text:style-name="P30">SOCIALINĖS APSAUGOS IR DARBO MINISTRĖ<text:tab/>VILIJA BLINKEVIČIŪTĖ</text:p>
      <text:p text:style-name="P31"/>
      <text:soft-page-break/>
      <text:p text:style-name="P32">PATVIRTINTA</text:p>
      <text:p text:style-name="P33">Lietuvos Respublikos švietimo ir mokslo<text:s/></text:p>
      <text:p text:style-name="P34">ministro ir Lietuvos Respublikos socialinės<text:s/></text:p>
      <text:p text:style-name="P35">apsaugos ir darbo ministro<text:s/></text:p>
      <text:p text:style-name="P36">2005 m. gruodžio 9 d. įsakymu<text:s/></text:p>
      <text:p text:style-name="P37">Nr. ISAK-2540/A1-321<text:s/></text:p>
      <text:p text:style-name="P38">(Lietuvos Respublikos švietimo ir mokslo<text:s/></text:p>
      <text:p text:style-name="P39">ministro ir Lietuvos Respublikos socialinės<text:s/></text:p>
      <text:p text:style-name="P40">apsaugos ir darbo ministro<text:s/></text:p>
      <text:p text:style-name="P41">2004 m. kovo 23 d. įsakymo<text:s/></text:p>
      <text:p text:style-name="P42">Nr. ISAK-415/A1-71 redakcija)</text:p>
      <text:p text:style-name="P43"/>
      <text:p text:style-name="P44"><text:span text:style-name="T45">PROFESINIO ORIENTAVIMO STRATEGIJOS ĮGYVENDINIMO PLAN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rioritetas</text:p>
          </table:table-cell>
          <table:table-cell table:style-name="TableCell58" table:number-columns-spanned="2">
            <text:p text:style-name="P59">Tikslas</text:p>
          </table:table-cell>
          <table:covered-table-cell/>
          <table:table-cell table:style-name="TableCell60">
            <text:p text:style-name="P61">Priemonė</text:p>
          </table:table-cell>
          <table:table-cell table:style-name="TableCell62" table:number-columns-spanned="2">
            <text:p text:style-name="P63">Vykdymo terminas</text:p>
          </table:table-cell>
          <table:covered-table-cell/>
          <table:table-cell table:style-name="TableCell64">
            <text:p text:style-name="P65">Vykdytojai</text:p>
          </table:table-cell>
        </table:table-row>
        <table:table-row table:style-name="TableRow66">
          <table:table-cell table:style-name="TableCell67" table:number-rows-spanned="4">
            <text:p text:style-name="P68">1. Sukurti profesinio orientavimo teisinę bazę</text:p>
          </table:table-cell>
          <table:table-cell table:style-name="TableCell69" table:number-columns-spanned="2" table:number-rows-spanned="4">
            <text:p text:style-name="P70">1.1. reglamentuoti profesinio orientavimo sistemos dalyvių veiksmus</text:p>
          </table:table-cell>
          <table:covered-table-cell/>
          <table:table-cell table:style-name="TableCell71">
            <text:p text:style-name="P72">1.1.1. parengti Lietuvos Respublikos švietimo, profesinio mokymo, aukštojo mokslo, neformaliojo suaugusiųjų švietimo, bedarbių rėmimo ir kitų įstatymų pataisas</text:p>
          </table:table-cell>
          <table:table-cell table:style-name="TableCell73" table:number-columns-spanned="2">
            <text:p text:style-name="P74">2007 m.</text:p>
          </table:table-cell>
          <table:covered-table-cell/>
          <table:table-cell table:style-name="TableCell75">
            <text:p text:style-name="P76">Švietimo ir mokslo ministerija, Socialinės apsaugos ir darbo ministerija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>
            <text:p text:style-name="P81">1.1.2. parengti Lietuvos Respublikos Vyriausybės nutarimus, reglamentuojančius profesinio orientavimo funkcijas vykdančių valstybės institucijų ir savivaldybių administracijų funkcijas, atsakomybę ir teises</text:p>
          </table:table-cell>
          <table:table-cell table:style-name="TableCell82" table:number-columns-spanned="2">
            <text:p text:style-name="P83">2007 m.</text:p>
          </table:table-cell>
          <table:covered-table-cell/>
          <table:table-cell table:style-name="TableCell84">
            <text:p text:style-name="P85">Švietimo ir mokslo ministerija, Socialinės apsaugos ir darbo ministerija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>
            <text:p text:style-name="P90">1.1.3. parengti Švietimo ir mokslo ministerijos ir Socialinės apsaugos ir darbo ministerijos teisės aktus, reglamentuojančius profesinio orientavimo sistemos dalyvių teises ir paslaugų teikėjų funkcijas ir atsakomybę</text:p>
          </table:table-cell>
          <table:table-cell table:style-name="TableCell91" table:number-columns-spanned="2">
            <text:p text:style-name="P92">2007 m.</text:p>
          </table:table-cell>
          <table:covered-table-cell/>
          <table:table-cell table:style-name="TableCell93">
            <text:p text:style-name="P94">Švietimo ir mokslo ministerija, Socialinės apsaugos ir darbo ministerija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>
            <text:p text:style-name="P99">1.1.4. parengti profesinio informavimo taškų (PIT) ir profesinio orientavimo centrų (POC) bendruosius nuostatus ir jų akreditavimo tvarkas</text:p>
          </table:table-cell>
          <table:table-cell table:style-name="TableCell100" table:number-columns-spanned="2">
            <text:p text:style-name="P101">2007 m.</text:p>
          </table:table-cell>
          <table:covered-table-cell/>
          <table:table-cell table:style-name="TableCell102">
            <text:p text:style-name="P103">Respublikiniai moksleivių techninės kūrybos rūmai, Lietuvos darbo rinkos mokymo tarnyba</text:p>
          </table:table-cell>
        </table:table-row>
        <table:table-row table:style-name="TableRow104">
          <table:table-cell table:style-name="TableCell105" table:number-rows-spanned="10">
            <text:p text:style-name="P106">2. Tobulinti profesinio orientavimo metodiką</text:p>
          </table:table-cell>
          <table:table-cell table:style-name="TableCell107" table:number-columns-spanned="2" table:number-rows-spanned="5">
            <text:p text:style-name="P108">2.1. parengti vaikus ir jaunimą teisingai pasirinkti tolesnį mokymosi kelią</text:p>
          </table:table-cell>
          <table:covered-table-cell/>
          <table:table-cell table:style-name="TableCell109">
            <text:p text:style-name="P110">2.1.1. parengti karjeros ugdymo programos gaires bendrojo lavinimo mokykloms</text:p>
          </table:table-cell>
          <table:table-cell table:style-name="TableCell111" table:number-columns-spanned="2">
            <text:p text:style-name="P112">2006 m.</text:p>
          </table:table-cell>
          <table:covered-table-cell/>
          <table:table-cell table:style-name="TableCell113">
            <text:p text:style-name="P114">Švietimo ir mokslo ministerija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>
            <text:p text:style-name="P119">2.1.2. parengti profesinio informavimo taškų aprūpinimo informacine ir metodine medžiaga standartą</text:p>
          </table:table-cell>
          <table:table-cell table:style-name="TableCell120" table:number-columns-spanned="2">
            <text:p text:style-name="P121">2007 m.</text:p>
          </table:table-cell>
          <table:covered-table-cell/>
          <table:table-cell table:style-name="TableCell122">
            <text:p text:style-name="P123">Respublikiniai moksleivių techninės kūrybos rūmai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>
            <text:p text:style-name="P128">2.1.3. organizuoti profesinio tinkamumo testų bendrojo ugdymo ir profesinio mokymo dalyviams parengimą ir jų taikymą profesinio orientavimo centruose</text:p>
          </table:table-cell>
          <table:table-cell table:style-name="TableCell129" table:number-columns-spanned="2">
            <text:p text:style-name="P130">2008 m.</text:p>
          </table:table-cell>
          <table:covered-table-cell/>
          <table:table-cell table:style-name="TableCell131">
            <text:p text:style-name="P132">Lietuvos darbo rinkos mokymo tarnyba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 table:style-name="TableCell136">
            <text:p text:style-name="P137">2.1.4. organizuoti profesinio orientavimo ir informavimo metodinių rekomendacijų mokytojams, profesijos patarėjams ir socialiniams pedagogams, psichologams, dirbantiems bendrojo lavinimo ir profesinėse mokyklose, parengimą</text:p>
          </table:table-cell>
          <table:table-cell table:style-name="TableCell138" table:number-columns-spanned="2">
            <text:p text:style-name="P139">2007 m.</text:p>
          </table:table-cell>
          <table:covered-table-cell/>
          <table:table-cell table:style-name="TableCell140">
            <text:p text:style-name="P141">Lietuvos darbo rinkos mokymo tarnyba, Respublikiniai moksleivių techninės kūrybos rūmai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 table:style-name="TableCell145">
            <text:p text:style-name="P146">2.1.5. organizuoti profesinio orientavimo programų parengimą „iškritusiems“ iš bendrojo lavinimo mokyklų asmenims</text:p>
          </table:table-cell>
          <table:table-cell table:style-name="TableCell147" table:number-columns-spanned="2">
            <text:p text:style-name="P148">2006 m.</text:p>
          </table:table-cell>
          <table:covered-table-cell/>
          <table:table-cell table:style-name="TableCell149">
            <text:p text:style-name="P150">Lietuvos darbo rinkos mokymo tarnyba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 table:number-rows-spanned="5">
            <text:p text:style-name="P154">2.2. teikti kokybiškas profesinio<text:s/><text:soft-page-break/>orientavimo paslaugas visiems gyventojams</text:p>
          </table:table-cell>
          <table:covered-table-cell/>
          <table:table-cell table:style-name="TableCell155">
            <text:p text:style-name="P156">2.2.1. organizuoti profesinio orientavimo centrų aprūpinimo informacine ir metodine medžiaga standarto parengimą</text:p>
          </table:table-cell>
          <table:table-cell table:style-name="TableCell157" table:number-columns-spanned="2">
            <text:p text:style-name="P158">2006 m.</text:p>
          </table:table-cell>
          <table:covered-table-cell/>
          <table:table-cell table:style-name="TableCell159">
            <text:p text:style-name="P160">Lietuvos darbo rinkos mokymo tarnyba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>
            <text:p text:style-name="P165">2.2.2. organizuoti profesinio orientavimo programų ir metodikų grupės darbuotojų atleidimo iš darbo atvejais, bankrutuojančių įmonių darbuotojams ir socialiai pažeidžiamų grupių asmenims rengimo ir aprobavimą tvarką</text:p>
          </table:table-cell>
          <table:table-cell table:style-name="TableCell166" table:number-columns-spanned="2">
            <text:p text:style-name="P167">2007 m.</text:p>
          </table:table-cell>
          <table:covered-table-cell/>
          <table:table-cell table:style-name="TableCell168">
            <text:p text:style-name="P169">Lietuvos darbo rinkos mokymo tarnyba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>
            <text:p text:style-name="P174">2.2.3. parengti profesinio orientavimo paslaugų teikimo profesinio orientavimo centruose standartą</text:p>
          </table:table-cell>
          <table:table-cell table:style-name="TableCell175" table:number-columns-spanned="2">
            <text:p text:style-name="P176">2006 m.</text:p>
          </table:table-cell>
          <table:covered-table-cell/>
          <table:table-cell table:style-name="TableCell177">
            <text:p text:style-name="P178">Lietuvos darbo rinkos mokymo tarnyba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table-cell table:style-name="TableCell182">
            <text:p text:style-name="P183">2.2.4. organizuoti psichologinio tyrimo metodikų įsigijimą ir adaptavimą</text:p>
          </table:table-cell>
          <table:table-cell table:style-name="TableCell184" table:number-columns-spanned="2">
            <text:p text:style-name="P185">2008 m.</text:p>
          </table:table-cell>
          <table:covered-table-cell/>
          <table:table-cell table:style-name="TableCell186">
            <text:p text:style-name="P187">Lietuvos darbo rinkos mokymo tarnyba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table-cell table:style-name="TableCell191">
            <text:p text:style-name="P192">2.2.5. parengti psichologinio tyrimo metodikų taikymo profesinio orientavimo centruose standartą</text:p>
          </table:table-cell>
          <table:table-cell table:style-name="TableCell193" table:number-columns-spanned="2">
            <text:p text:style-name="P194">2008 m.</text:p>
          </table:table-cell>
          <table:covered-table-cell/>
          <table:table-cell table:style-name="TableCell195">
            <text:p text:style-name="P196">Lietuvos darbo rinkos mokymo tarnyba</text:p>
          </table:table-cell>
        </table:table-row>
        <table:table-row table:style-name="TableRow197">
          <table:table-cell table:style-name="TableCell198" table:number-rows-spanned="7">
            <text:p text:style-name="P199">3. Plėtoti profesinio orientavimo personalo rengimo sistemą</text:p>
          </table:table-cell>
          <table:table-cell table:style-name="TableCell200" table:number-rows-spanned="7">
            <text:p text:style-name="P201">3.1. parengti šiuolaikinius reikalavimus atitinkančius profesinio orientavimo specialistus</text:p>
          </table:table-cell>
          <table:table-cell table:style-name="TableCell202" table:number-columns-spanned="2">
            <text:p text:style-name="P203">3.1.1. įtraukti į Lietuvos profesijų klasifikatorių profesijos patarėjo ir profesijos konsultanto aprašus</text:p>
          </table:table-cell>
          <table:covered-table-cell/>
          <table:table-cell table:style-name="TableCell204">
            <text:p text:style-name="P205">2007 m.</text:p>
          </table:table-cell>
          <table:table-cell table:style-name="TableCell206" table:number-columns-spanned="2">
            <text:p text:style-name="P207">Lietuvos darbo rinkos mokymo tarnyba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2">
            <text:p text:style-name="P212">3.1.2. organizuoti profesijos patarėjų ir konsultantų profesijų standartų parengimą</text:p>
          </table:table-cell>
          <table:covered-table-cell/>
          <table:table-cell table:style-name="TableCell213">
            <text:p text:style-name="P214">2007 m.</text:p>
          </table:table-cell>
          <table:table-cell table:style-name="TableCell215" table:number-columns-spanned="2">
            <text:p text:style-name="P216">Lietuvos darbo rinkos mokymo tarnyba, Respublikiniai moksleivių techninės kūrybos rūmai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2">
            <text:p text:style-name="P221">3.1.3. parengti profesijos patarėjų kvalifikacijos tobulinimo programas</text:p>
          </table:table-cell>
          <table:covered-table-cell/>
          <table:table-cell table:style-name="TableCell222">
            <text:p text:style-name="P223">2007 m.</text:p>
          </table:table-cell>
          <table:table-cell table:style-name="TableCell224" table:number-columns-spanned="2">
            <text:p text:style-name="P225">Respublikiniai moksleivių techninės kūrybos rūmai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columns-spanned="2">
            <text:p text:style-name="P230">3.1.4. parengti profesijos konsultantų kvalifikacijos tobulinimo programas</text:p>
          </table:table-cell>
          <table:covered-table-cell/>
          <table:table-cell table:style-name="TableCell231">
            <text:p text:style-name="P232">2008 m.</text:p>
          </table:table-cell>
          <table:table-cell table:style-name="TableCell233" table:number-columns-spanned="2">
            <text:p text:style-name="P234">Lietuvos darbo rinkos mokymo tarnyba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columns-spanned="2">
            <text:p text:style-name="P239">3.1.5. organizuoti profesinio orientavimo centruose ir profesinio informavimo taškuose dirbančių specialistų kvalifikacijos tobulinimą ar perkvalifikavimą</text:p>
          </table:table-cell>
          <table:covered-table-cell/>
          <table:table-cell table:style-name="TableCell240">
            <text:p text:style-name="P241">nuo 2007 m.</text:p>
          </table:table-cell>
          <table:table-cell table:style-name="TableCell242" table:number-columns-spanned="2">
            <text:p text:style-name="P243">Lietuvos darbo rinkos mokymo tarnyba, Respublikiniai moksleivių techninės kūrybos rūmai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2">
            <text:p text:style-name="P248">3.1.6. rengti universitetuose ir kolegijose profesijos konsultantus, įtraukti į pedagogų, socialinių pedagogų mokymo programą profesinio orientavimo kursą</text:p>
          </table:table-cell>
          <table:covered-table-cell/>
          <table:table-cell table:style-name="TableCell249">
            <text:p text:style-name="P250">nuo 2007 m.</text:p>
          </table:table-cell>
          <table:table-cell table:style-name="TableCell251" table:number-columns-spanned="2">
            <text:p text:style-name="P252">Švietimo ir mokslo ministerija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2">
            <text:p text:style-name="P257">3.1.7. organizuoti profesijos patarėjo ir profesijos konsultanto etikos kodeksų parengimą</text:p>
          </table:table-cell>
          <table:covered-table-cell/>
          <table:table-cell table:style-name="TableCell258">
            <text:p text:style-name="P259">2007 m.</text:p>
          </table:table-cell>
          <table:table-cell table:style-name="TableCell260" table:number-columns-spanned="2">
            <text:p text:style-name="P261">Lietuvos darbo rinkos mokymo tarnyba, Respublikiniai moksleivių techninės kūrybos rūmai</text:p>
          </table:table-cell>
          <table:covered-table-cell/>
        </table:table-row>
        <table:table-row table:style-name="TableRow262">
          <table:table-cell table:style-name="TableCell263" table:number-rows-spanned="3">
            <text:p text:style-name="P264">4. Tobulinti profesinio orientavimo planavimo ir koordinavimo sistemą</text:p>
          </table:table-cell>
          <table:table-cell table:style-name="TableCell265" table:number-rows-spanned="3">
            <text:p text:style-name="P266">4.1. planingai vykdyti ir plėtoti profesinio orientavimo veiklą</text:p>
          </table:table-cell>
          <table:table-cell table:style-name="TableCell267" table:number-columns-spanned="2">
            <text:p text:style-name="P268">4.1.1. parengti profesinio orientavimo planavimo metodines rekomendacijas</text:p>
          </table:table-cell>
          <table:covered-table-cell/>
          <table:table-cell table:style-name="TableCell269">
            <text:p text:style-name="P270">2007 m.</text:p>
          </table:table-cell>
          <table:table-cell table:style-name="TableCell271" table:number-columns-spanned="2">
            <text:p text:style-name="P272">Lietuvos darbo rinkos mokymo tarnyba, Respublikiniai moksleivių techninės kūrybos rūmai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columns-spanned="2">
            <text:p text:style-name="P277">4.1.2. parengti profesinio orientavimo planavimui reikalingos informacijos gavimo tvarką</text:p>
          </table:table-cell>
          <table:covered-table-cell/>
          <table:table-cell table:style-name="TableCell278">
            <text:p text:style-name="P279">2007 m.</text:p>
          </table:table-cell>
          <table:table-cell table:style-name="TableCell280" table:number-columns-spanned="2">
            <text:p text:style-name="P281">Lietuvos darbo rinkos mokymo tarnyba, Respublikiniai moksleivių techninės kūrybos rūmai</text:p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columns-spanned="2">
            <text:p text:style-name="P286">4.1.3. parengti socialinių partnerių ir visuomeninių organizacijų (tarybų, komisijų) veiklos profesinio orientavimo srityje rekomendacijas</text:p>
          </table:table-cell>
          <table:covered-table-cell/>
          <table:table-cell table:style-name="TableCell287">
            <text:p text:style-name="P288">2007 m.</text:p>
          </table:table-cell>
          <table:table-cell table:style-name="TableCell289" table:number-columns-spanned="2">
            <text:p text:style-name="P290">Lietuvos darbo rinkos mokymo tarnyba, Respublikiniai moksleivių techninės kūrybos rūmai</text:p>
          </table:table-cell>
          <table:covered-table-cell/>
        </table:table-row>
        <table:table-row table:style-name="TableRow291">
          <table:table-cell table:style-name="TableCell292" table:number-rows-spanned="21">
            <text:p text:style-name="P293">5. Plėtoti profesinio orientavimo infrastruktūrą</text:p>
          </table:table-cell>
          <table:table-cell table:style-name="TableCell294" table:number-rows-spanned="9">
            <text:p text:style-name="P295">5.1. teikti profesinio orientavimo paslaugas kiekvienos savivaldybės teritorijoje</text:p>
          </table:table-cell>
          <table:table-cell table:style-name="TableCell296" table:number-columns-spanned="2">
            <text:p text:style-name="P297">5.1.1. įsteigti profesinio informavimo taškus ir aprūpinti juos reikiama įranga:</text:p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 table:number-rows-spanned="5">
            <text:p text:style-name="P301">Švietimo ir mokslo ministerija, savivaldybių administracijos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2">
            <text:p text:style-name="P306">20 taškų</text:p>
          </table:table-cell>
          <table:covered-table-cell/>
          <table:table-cell table:style-name="TableCell307">
            <text:p text:style-name="P308">2003 m.</text:p>
          </table:table-cell>
          <table:covered-table-cell>
            <text:p text:style-name="P309"/>
          </table:covered-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 table:number-columns-spanned="2">
            <text:p text:style-name="P314">41 taškas</text:p>
          </table:table-cell>
          <table:covered-table-cell/>
          <table:table-cell table:style-name="TableCell315">
            <text:p text:style-name="P316">2004 m.</text:p>
          </table:table-cell>
          <table:covered-table-cell>
            <text:p text:style-name="P317"/>
          </table:covered-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2">
            <text:p text:style-name="P322">280 taškų</text:p>
          </table:table-cell>
          <table:covered-table-cell/>
          <table:table-cell table:style-name="TableCell323">
            <text:p text:style-name="P324">2006 m.</text:p>
          </table:table-cell>
          <table:covered-table-cell>
            <text:p text:style-name="P325"/>
          </table:covered-table-cell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 table:number-columns-spanned="2">
            <text:p text:style-name="P330">360 taškų</text:p>
          </table:table-cell>
          <table:covered-table-cell/>
          <table:table-cell table:style-name="TableCell331">
            <text:p text:style-name="P332">2007 m.</text:p>
          </table:table-cell>
          <table:covered-table-cell>
            <text:p text:style-name="P333"/>
          </table:covered-table-cell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2">
            <text:p text:style-name="P338">5.1.2. parengti akreditacijai teritorines darbo rinkos mokymo ir konsultavimo tarnybas ir jų padalinius profesinio orientavimo centrų funkcijoms vykdyti: 10 tarnybų ir padalinių (Vilnius, Kaunas, Klaipėda, Šiauliai, Panevėžys, Alytus, Tauragė, Naujoji Akmenė, Utena, Ignalina)</text:p>
          </table:table-cell>
          <table:covered-table-cell/>
          <table:table-cell table:style-name="TableCell339">
            <text:p text:style-name="P340">2007 m.</text:p>
          </table:table-cell>
          <table:table-cell table:style-name="TableCell341" table:number-columns-spanned="2">
            <text:p text:style-name="P342">Lietuvos darbo rinkos mokymo tarnyba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columns-spanned="2">
            <text:p text:style-name="P347">5.1.3. organizuoti poreikių ir galimybių steigti profesinio orientavimo centrus kitose 50 savivaldybių stebėseną</text:p>
          </table:table-cell>
          <table:covered-table-cell/>
          <table:table-cell table:style-name="TableCell348">
            <text:p text:style-name="P349">2006 m.</text:p>
          </table:table-cell>
          <table:table-cell table:style-name="TableCell350" table:number-columns-spanned="2">
            <text:p text:style-name="P351">Socialinės apsaugos ir darbo ministerija, Lietuvos darbo rinkos mokymo tarnyba</text:p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 table:number-columns-spanned="2">
            <text:p text:style-name="P356">5.1.4. organizuoti profesinio orientavimo centrų steigimą ir aprūpinimą reikiama įranga: kasmet po 10 centrų</text:p>
          </table:table-cell>
          <table:covered-table-cell/>
          <table:table-cell table:style-name="TableCell357">
            <text:p text:style-name="P358">2009 m.</text:p>
          </table:table-cell>
          <table:table-cell table:style-name="TableCell359" table:number-columns-spanned="2">
            <text:p text:style-name="P360">Socialinės apsaugos ir darbo ministerija</text:p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columns-spanned="2">
            <text:p text:style-name="P365">5.1.5. organizuoti profesinio orientavimo centrų akreditavimą</text:p>
          </table:table-cell>
          <table:covered-table-cell/>
          <table:table-cell table:style-name="TableCell366">
            <text:p text:style-name="P367">nuo 2008 m.</text:p>
          </table:table-cell>
          <table:table-cell table:style-name="TableCell368" table:number-columns-spanned="2">
            <text:p text:style-name="P369">Lietuvos darbo rinkos mokymo tarnyba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rows-spanned="4">
            <text:p text:style-name="P373">5.2. aprūpinti profesinio informavimo taškus ir profesinio orientavimo centrus veiklai reikalingomis priemonėmis ir mokyti personalą</text:p>
          </table:table-cell>
          <table:table-cell table:style-name="TableCell374" table:number-columns-spanned="2">
            <text:p text:style-name="P375">5.2.1. įsteigti Lietuvos darbo rinkos mokymo tarnyboje padalinį, atsakingą už profesinio orientavimo funkcijų įgyvendinimą ir koordinavimą</text:p>
          </table:table-cell>
          <table:covered-table-cell/>
          <table:table-cell table:style-name="TableCell376">
            <text:p text:style-name="P377">2004 m.</text:p>
          </table:table-cell>
          <table:table-cell table:style-name="TableCell378" table:number-columns-spanned="2">
            <text:p text:style-name="P379">Socialinės apsaugos ir darbo ministerija</text:p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 table:number-columns-spanned="2">
            <text:p text:style-name="P384">5.2.2. įsteigti Respublikiniuose moksleivių techninės kūrybos rūmuose padalinį, atsakingą už profesinio informavimo funkcijų įgyvendinimą ir koordinavimą</text:p>
          </table:table-cell>
          <table:covered-table-cell/>
          <table:table-cell table:style-name="TableCell385">
            <text:p text:style-name="P386">2004 m.</text:p>
          </table:table-cell>
          <table:table-cell table:style-name="TableCell387" table:number-columns-spanned="2">
            <text:p text:style-name="P388">Švietimo ir mokslo ministerija</text:p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 table:number-columns-spanned="2">
            <text:p text:style-name="P393">5.2.3. įsteigti Lietuvos profesinio orientavimo tarybą, parengti jos nuostatus, darbo reglamentą</text:p>
          </table:table-cell>
          <table:covered-table-cell/>
          <table:table-cell table:style-name="TableCell394">
            <text:p text:style-name="P395">2006 m.</text:p>
          </table:table-cell>
          <table:table-cell table:style-name="TableCell396" table:number-columns-spanned="2">
            <text:p text:style-name="P397">Švietimo ir mokslo ministerija, Socialinės apsaugos ir darbo ministerija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 table:number-columns-spanned="2">
            <text:p text:style-name="P402">5.2.4. rengti akredituotų profesinio informavimo taškų ir profesinio orientavimo centrų aprūpinimo informacine bei metodine literatūra bei profesijos patarėjų ir konsultantų kvalifikacijos tobulinimo metinius planus ir juos vykdyti</text:p>
          </table:table-cell>
          <table:covered-table-cell/>
          <table:table-cell table:style-name="TableCell403">
            <text:p text:style-name="P404">nuo 2008 m.</text:p>
          </table:table-cell>
          <table:table-cell table:style-name="TableCell405" table:number-columns-spanned="2">
            <text:p text:style-name="P406">Lietuvos darbo rinkos mokymo tarnyba, Respublikiniai moksleivių techninės kūrybos rūmai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rows-spanned="8">
            <text:p text:style-name="P410">5.3. teikti profesinio orientavimo veiklai reikalingą informaciją kompiuterių tinklais</text:p>
          </table:table-cell>
          <table:table-cell table:style-name="TableCell411" table:number-columns-spanned="2">
            <text:p text:style-name="P412">5.3.1. sukurti Atvirą informavimo, konsultavimo ir orientavimo sistemą (AIKOS)</text:p>
          </table:table-cell>
          <table:covered-table-cell/>
          <table:table-cell table:style-name="TableCell413">
            <text:p text:style-name="P414">2008 m.</text:p>
          </table:table-cell>
          <table:table-cell table:style-name="TableCell415" table:number-columns-spanned="2">
            <text:p text:style-name="P416">Švietimo ir mokslo ministerija, Socialinės apsaugos ir darbo ministerija, Statistikos departamentas prie LRV</text:p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columns-spanned="2">
            <text:p text:style-name="P421">5.3.2. parengti profesinio orientavimo informacijos sklaidos metodines rekomendacijas</text:p>
          </table:table-cell>
          <table:covered-table-cell/>
          <table:table-cell table:style-name="TableCell422">
            <text:p text:style-name="P423">2007 m.</text:p>
          </table:table-cell>
          <table:table-cell table:style-name="TableCell424" table:number-columns-spanned="2">
            <text:p text:style-name="P425">Lietuvos darbo rinkos mokymo tarnyba, Respublikiniai moksleivių techninės kūrybos rūmai</text:p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 table:number-columns-spanned="2">
            <text:p text:style-name="P430">5.3.3. sukurti prieigą interneto tinkluose prie AIKOS duomenų:</text:p>
          </table:table-cell>
          <table:covered-table-cell/>
          <table:table-cell table:style-name="TableCell431">
            <text:p text:style-name="P432">2009 m.</text:p>
          </table:table-cell>
          <table:table-cell table:style-name="TableCell433" table:number-columns-spanned="2" table:number-rows-spanned="4">
            <text:p text:style-name="P434">Švietimo ir mokslo ministerija, savivaldybių administracijos, Informacinės visuomenės plėtros komitetas prie LRV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 table:number-columns-spanned="2">
            <text:p text:style-name="P439">pagrindinėse ir vidurinėse bendrojo lavinimo bei profesinėse mokyklose</text:p>
          </table:table-cell>
          <table:covered-table-cell/>
          <table:table-cell table:style-name="TableCell440">
            <text:p text:style-name="P441">2005 m.</text:p>
          </table:table-cell>
          <table:covered-table-cell>
            <text:p text:style-name="P442"/>
          </table:covered-table-cell>
          <table:covered-table-cell/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 table:number-columns-spanned="2">
            <text:p text:style-name="P447">pradinėse mokyklose</text:p>
          </table:table-cell>
          <table:covered-table-cell/>
          <table:table-cell table:style-name="TableCell448">
            <text:p text:style-name="P449">2007 m.</text:p>
          </table:table-cell>
          <table:covered-table-cell>
            <text:p text:style-name="P450"/>
          </table:covered-table-cell>
          <table:covered-table-cell/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columns-spanned="2">
            <text:p text:style-name="P455">papildomojo ugdymo įstaigose</text:p>
          </table:table-cell>
          <table:covered-table-cell/>
          <table:table-cell table:style-name="TableCell456">
            <text:p text:style-name="P457">2009 m.</text:p>
          </table:table-cell>
          <table:covered-table-cell>
            <text:p text:style-name="P458"/>
          </table:covered-table-cell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 table:number-columns-spanned="2">
            <text:p text:style-name="P463">5.3.4. prisijungti prie bendros Europos profesinio orientavimo informacinės sistemos</text:p>
          </table:table-cell>
          <table:covered-table-cell/>
          <table:table-cell table:style-name="TableCell464">
            <text:p text:style-name="P465">2008 m.</text:p>
          </table:table-cell>
          <table:table-cell table:style-name="TableCell466" table:number-columns-spanned="2">
            <text:p text:style-name="P467">Švietimo ir mokslo ministerija, Socialinės apsaugos ir darbo ministerija</text:p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columns-spanned="2">
            <text:p text:style-name="P472">5.3.5. parengti iš nuosekliosios švietimo sistemos „iškritusių“ asmenų siuntimo į profesinio orientavimo centrus tvarką ir kompiuterizuoti duomenų teikimą centrams</text:p>
          </table:table-cell>
          <table:covered-table-cell/>
          <table:table-cell table:style-name="TableCell473">
            <text:p text:style-name="P474">2007 m.</text:p>
          </table:table-cell>
          <table:table-cell table:style-name="TableCell475" table:number-columns-spanned="2">
            <text:p text:style-name="P476">Respublikiniai moksleivių techninės kūrybos rūmai, Švietimo informacinių technologijų centras</text:p>
          </table:table-cell>
          <table:covered-table-cell/>
        </table:table-row>
        <table:table-row table:style-name="TableRow477">
          <table:table-cell table:style-name="TableCell478" table:number-rows-spanned="3">
            <text:p text:style-name="P479">6. Tobulinti profesinio orientavimo finansavimo sistemą</text:p>
          </table:table-cell>
          <table:table-cell table:style-name="TableCell480" table:number-rows-spanned="3">
            <text:p text:style-name="P481">6.1. finansuoti profesinio orientavimo veiklą</text:p>
          </table:table-cell>
          <table:table-cell table:style-name="TableCell482" table:number-columns-spanned="2">
            <text:p text:style-name="P483">6.1.1. parengti profesinio orientavimo sistemos finansavimo iš valstybės ir savivaldybių biudžetų, fondų, darbdavių bei privačių asmenų lėšų tvarką ir metodines rekomendacijas</text:p>
          </table:table-cell>
          <table:covered-table-cell/>
          <table:table-cell table:style-name="TableCell484">
            <text:p text:style-name="P485">2007 m.</text:p>
          </table:table-cell>
          <table:table-cell table:style-name="TableCell486" table:number-columns-spanned="2">
            <text:p text:style-name="P487">Švietimo ir mokslo ministerija, Socialinės apsaugos ir darbo ministerija</text:p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 table:number-columns-spanned="2">
            <text:p text:style-name="P492">6.1.2. parengti profesinio informavimo taškų ir profesinio orientavimo centrų paslaugų teikimo, techninio aprūpinimo ir finansavimo normatyvus</text:p>
          </table:table-cell>
          <table:covered-table-cell/>
          <table:table-cell table:style-name="TableCell493">
            <text:p text:style-name="P494">2007 m.</text:p>
          </table:table-cell>
          <table:table-cell table:style-name="TableCell495" table:number-columns-spanned="2">
            <text:p text:style-name="P496">Lietuvos darbo rinkos mokymo tarnyba, Respublikiniai moksleivių techninės kūrybos rūmai</text:p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 table:number-columns-spanned="2">
            <text:p text:style-name="P501">6.1.3. rengti profesinio informavimo ir profesinio orientavimo programas kiekvieniems metams</text:p>
          </table:table-cell>
          <table:covered-table-cell/>
          <table:table-cell table:style-name="TableCell502">
            <text:p text:style-name="P503">nuo 2007 m.</text:p>
          </table:table-cell>
          <table:table-cell table:style-name="TableCell504" table:number-columns-spanned="2">
            <text:p text:style-name="P505">Švietimo ir mokslo ministerija, Socialinės apsaugos ir darbo ministerija</text:p>
          </table:table-cell>
          <table:covered-table-cell/>
        </table:table-row>
        <text:soft-page-break/>
        <table:table-row table:style-name="TableRow506">
          <table:table-cell table:style-name="TableCell507" table:number-rows-spanned="2">
            <text:p text:style-name="P508">7. Plėtoti profesinio orientavimo veiklos audito sistemą</text:p>
          </table:table-cell>
          <table:table-cell table:style-name="TableCell509" table:number-rows-spanned="2">
            <text:p text:style-name="P510">7.1. pasiekti, kad būtų veiksmingai teikiamos kokybiškos profesinio orientavimo paslaugos</text:p>
          </table:table-cell>
          <table:table-cell table:style-name="TableCell511" table:number-columns-spanned="2">
            <text:p text:style-name="P512">7.1.1. parengti profesinio informavimo taškų ir profesinio orientavimo centrų vidaus audito bendruosius reglamentus</text:p>
          </table:table-cell>
          <table:covered-table-cell/>
          <table:table-cell table:style-name="TableCell513">
            <text:p text:style-name="P514">2007 m.</text:p>
          </table:table-cell>
          <table:table-cell table:style-name="TableCell515" table:number-columns-spanned="2">
            <text:p text:style-name="P516">Lietuvos darbo rinkos mokymo tarnyba, Respublikiniai moksleivių techninės kūrybos rūmai</text:p>
          </table:table-cell>
          <table:covered-table-cell/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 table:number-columns-spanned="2">
            <text:p text:style-name="P521">7.1.2. parengti profesinio informavimo taškų ir profesinio orientavimo centrų išorės audito reglamentus ir audito rezultatų įtakos tvarką taškams ir centrams finansuoti pagal profesinio informavimo ir profesinio orientavimo programas</text:p>
          </table:table-cell>
          <table:covered-table-cell/>
          <table:table-cell table:style-name="TableCell522">
            <text:p text:style-name="P523">2007 m.</text:p>
          </table:table-cell>
          <table:table-cell table:style-name="TableCell524" table:number-columns-spanned="2">
            <text:p text:style-name="P525">Švietimo ir mokslo ministerija, Socialinės apsaugos ir darbo ministerija</text:p>
          </table:table-cell>
          <table:covered-table-cell/>
        </table:table-row>
      </table:table>
      <text:p text:style-name="P526"/>
      <text:p text:style-name="P52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 IR LIETUVOS RESPUBLIKOS SOCIALINĖS APSAUGOS IR DARBO MINISTRAS</dc:title>
    <meta:initial-creator>Sandra</meta:initial-creator>
    <dc:creator>Adlib User</dc:creator>
    <meta:creation-date>2016-07-26T10:19:00Z</meta:creation-date>
    <dc:date>2016-07-26T10:19:00Z</dc:date>
    <meta:template xlink:href="Normal" xlink:type="simple"/>
    <meta:editing-cycles>2</meta:editing-cycles>
    <meta:editing-duration>PT0S</meta:editing-duration>
    <meta:document-statistic meta:page-count="5" meta:paragraph-count="159" meta:word-count="1389" meta:character-count="11511" meta:row-count="467" meta:non-whitespace-character-count="10281"/>
  </office:meta>
</office:document-meta>
</file>