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PARTIJŲ, VISUOMENINIŲ, VISUOMENINIŲ-POLITINIŲ ORGANIZACIJŲ IR VISUOMENINIŲ JUDĖJIMŲ KOLEKTYVINĖS NARYSTĖS</text:p>
      <text:p text:style-name="P12"/>
      <text:p text:style-name="P13">1990 m. gruodžio 27 d. Nr. I-893</text:p>
      <text:p text:style-name="P14">Vilnius</text:p>
      <text:p text:style-name="P15"/>
      <text:p text:style-name="P16"><text:span text:style-name="T17">Lietuvo</text:span><text:span text:style-name="T18">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Nustatyti, kad partijų, visuomeninių, visuomeninių-politinių organizacijų ir visuomeninių judėjimų kolektyviniais nariais ar rėmėjais gali būti tik registruoti piliečių visuomeniniai susivienijimai, visuom</text:span><text:span text:style-name="T24">eninės sąjungos ar visuomeninės organizacijos.</text:span></text:p>
      <text:p text:style-name="P25"><text:span text:style-name="T26">2</text:span><text:span text:style-name="T27">. Iki 1991 m. sausio 31 d. visos partijos, visuomeninės, visuomeninės-politinės organizacijos ir visuomeniniai judėjimai privalo savo įstatus suderinti su šiuo nutarimu.</text:span></text:p>
      <text:p text:style-name="P28">Šis nutarimas įsigalioja nuo priėmimo dienos.</text:p>
      <text:p text:style-name="P29"/>
      <text:p text:style-name="P30"/>
      <text:p text:style-name="P31">LIETUVOS RESPUBLIKOS<text:s/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50:00Z</meta:creation-date>
    <dc:date>2015-06-30T14:50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830" meta:row-count="33" meta:non-whitespace-character-count="743"/>
  </office:meta>
</office:document-meta>
</file>