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1 m. kovo 15 d. Nr. 2B-50</text:p>
      <text:p text:style-name="P13">Vilnius</text:p>
      <text:p text:style-name="P14"/>
      <text:p text:style-name="P15"><text:span text:style-name="T16">Vadovaujantis Lietuvos Respublikos Konstitucinio Teismo įstatymo 25 ir 84 stra</text:span><text:span text:style-name="T17">ipsniais,</text:span></text:p>
      <text:p text:style-name="P18"><text:span text:style-name="T19">p r i i m a m a s <text:s text:c="2"/>pareiškėjo – Klaipėdos apygardos administracinio teismo prašymas (Nr. 1B-15/2011) ištirti, ar:</text:span></text:p>
      <text:p text:style-name="P20">– Lietuvos Respublikos socialinių išmokų perskaičiavimo ir mokėjimo laikinojo įstatymo (2009 m. gruodžio 9 d. redakcija) 6 straipsnio 1 dalis ta apimtimi, kuria iki šio įstatymo įsigaliojimo paskirta valstybinė socialinio draudimo senatvės pensija perskaičiuojama taikant Lietuvos Respublikos Vyriausybės patvirtintą šio įstatymo taikymui einamųjų metų draudžiamųjų pajamų dydį, neprieštarauja Lietuvos Respublikos Konstitucijos 23, 52 straipsniams, konstituciniams teisinės valstybės ir lygiateisiškumo principams;</text:p>
      <text:p text:style-name="P21">– Lietuvos Respublikos socialinių išmokų perskaičiavimo ir mokėjimo laikinojo įstatymo (2009 m. gruodžio 9 d. redakcija) 8 straipsnio 1 dalis ta apimtimi, pagal kurią valstybinių socialinio draudimo senatvės pensijų, perskaičiuotų pagal šio įstatymo 6 ir 7 straipsnius, gavėjams, kurie po pensijos paskyrimo draudžiami privalomuoju valstybiniu socialiniu pensijų draudimu, išskyrus<text:s/>draudžiamus privalomuoju valstybiniu socialiniu pensijų draudimu pagal Valstybinių socialinio draudimo pensijų įstatymo 2 straipsnio 1 dalies 8 ir 9 punktus asmenis, ir turi draudžiamųjų pajamų, mokama pensijos dalis, apskaičiuota taikant koeficientą, apskaičiuotą pagal šio įstatymo 2 priede nurodytą formulę, atsižvelgiant į praėjusio kalendorinio mėnesio draudžiamųjų pajamų dydį, neprieštarauja Konstitucijos 23, 48, 52 straipsniams, konstituciniams teisinės valstybės ir lygiateisiškumo principams;</text:p>
      <text:p text:style-name="P22">– Lietuvos Respublikos Vyriausybės 1994 m. lapkričio 18 d. nutarimu Nr. 1156 „Dėl valstybinių socialinio draudimo pensijų skyrimo ir mokėjimo nuostatų patvirtinimo“ patvirtintų Valstybinių socialinio draudimo pensijų skyrimo ir mokėjimo nuostatų 146 punktas (2009<text:s/>m. gruodžio 23 d. redakcija) ta apimtimi, kuria senatvės pensija perskaičiuojama Laikinojo įstatymo 6 straipsnyje nustatyta tvarka, jeigu asmeniui paskirtos senatvės pensijos dydis viršija ribinį valstybinės socialinio draudimo pensijos dydį, neprieštarauja Lietuvos Respublikos Konstitucijos 23, 48, 52 straipsniams, konstituciniams teisinės valstybės ir lygiateisiškumo principams;</text:p>
      <text:p text:style-name="P23">ir byla <text:s text:c="2"/>p r a d e d a m a <text:s text:c="2"/>r e n g t i <text:s text:c="2"/>Konstitucinio Teismo posėdžiui.</text:p>
      <text:p text:style-name="P24">Bylai suteikiamas numeris 16/2011.</text:p>
      <text:p text:style-name="P25">Šis potvarkis įsigalioja jo pasirašymo dieną.</text:p>
      <text:p text:style-name="P26"/>
      <text:p text:style-name="P27"/>
      <text:p text:style-name="P28"><text:span text:style-name="T29">Pirmininkas<text:s/></text:span><text:span text:style-name="T30"><text:tab/>Kęstutis Lapinskas</text:span></text:p>
      <text:p text:style-name="P31"/>
      <text:p text:style-name="P32"><text:span text:style-name="T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2T04:44:00Z</meta:creation-date>
    <dc:date>2015-09-12T04:44:00Z</dc:date>
    <meta:template xlink:href="Normal" xlink:type="simple"/>
    <meta:editing-cycles>2</meta:editing-cycles>
    <meta:editing-duration>PT60S</meta:editing-duration>
    <meta:document-statistic meta:page-count="1" meta:paragraph-count="17" meta:word-count="336" meta:character-count="2601" meta:row-count="54" meta:non-whitespace-character-count="2282"/>
  </office:meta>
</office:document-meta>
</file>