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UOLATINĖS NEVYRIAUSYBINIŲ ORGANIZACIJŲ KOMISIJOS SUDARYMO</text:p>
      <text:p text:style-name="P15"/>
      <text:p text:style-name="P16">1998 m. gegužės 25 d. Nr. 634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nuolatinę<text:s/></text:span><text:span text:style-name="T26">visuomeninių organizacijų komisiją (toliau vadinama – komisija) ir nustatyti jos funkcijas – padėti visuomeninėms organizacijoms realizuoti svarbiausiuosius jų tikslus teikiant Lietuvos Respublikos Vyriausybei atitinkamų teisės aktų, susijusių su visuomeni</text:span><text:span text:style-name="T27">nių organizacijų veikla, projektus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komisijos narių sudėtį Lietuvos Respublikos Vyriausybės kanclerio teikimu tvirtina Lietuvos Respublikos Ministras Pirmininkas;</text:span></text:p>
      <text:p text:style-name="P34"><text:span text:style-name="T35">2.2</text:span><text:span text:style-name="T36">. komisijos pirmininkas turi teisę gauti informaciją api</text:span><text:span text:style-name="T37">e Lietuvos Respublikos Vyriausybės posėdžiuose svarstomus klausimus bei dalyvauti Lietuvos Respublikos Vyriausybės posėdžiuose, kai svarstomi su komisijos veikla susiję klausimai.</text:span></text:p>
      <text:p text:style-name="P38"><text:span text:style-name="T39">3</text:span><text:span text:style-name="T40">. Komisija turi parengti savo nuostatų projektą ir suderinusi jį nust</text:span><text:span text:style-name="T41">atytąja tvarka iki 1998 m. liepos 1 d. pateikti Lietuvos Respublikos Vyriausybei.</text:span></text:p>
      <text:p text:style-name="P42"/>
      <text:p text:style-name="Normal"/>
      <text:p text:style-name="P43">MINISTRAS PIRMININKAS<text:tab/>GEDIMINAS VAGNORIUS</text:p>
      <text:p text:style-name="P44"/>
      <text:p text:style-name="P45">VALDYMO REFORMŲ IR SAVIVALDYBIŲ REIKALŲ MINISTRAS<text:tab/>KĘSTUTIS SKREBY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8:00Z</meta:creation-date>
    <dc:date>2015-08-10T16:38:00Z</dc: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190" meta:row-count="46" meta:non-whitespace-character-count="1060"/>
  </office:meta>
</office:document-meta>
</file>