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2003 M. GRUODŽIO 9 D. ĮSAKYMO NR. V-714 „DĖL FARMACIJOS SPECIALISTŲ PROFESINĖS KOMPETENCIJOS VERTINIMO NUOSTATŲ PATVIRTINIMO“ PAKEITIMO</text:p>
      <text:p text:style-name="P12"/>
      <text:p text:style-name="P13">2007 m. lapkričio 15 d. Nr. V-925</text:p>
      <text:p text:style-name="P14">Vilnius</text:p>
      <text:p text:style-name="P15"/>
      <text:p text:style-name="P16"/>
      <text:p text:style-name="P17">1.<text:s/><text:span text:style-name="T18">Pakeičiu</text:span><text:s/>Lietuvos Respublikos sveikatos apsaugos ministro 2003 m. gruodžio 9 d. įsakymą Nr. V-714 „Dėl Farmacijos specialistų profesinės kompetencijos vertinimo nuostatų patvirtinimo“ (Žin., 2004, Nr.<text:s/><text:a xlink:href="https://www.e-tar.lt/portal/lt/legalAct/TAR.2FE5C3735B9E" office:target-frame-name="_blank" xlink:show="new"><text:span text:style-name="T19">5-103</text:span></text:a>):</text:p>
      <text:p text:style-name="P20">1.1. Išdėstau įsakymo preambulę taip:</text:p>
      <text:p text:style-name="P21">„Vadovaudamasis Lietuvos Respublikos farmacijos įstatymo (Žin., 2006, Nr.<text:s/><text:a xlink:href="https://www.e-tar.lt/portal/lt/legalAct/TAR.FF33B3BF23DD" office:target-frame-name="_blank" xlink:show="new"><text:span text:style-name="T22">78-3056</text:span></text:a>) 3 straipsniu.“</text:p>
      <text:p text:style-name="P23">1.2. Išdėstau įsakymo 2 punktą taip:</text:p>
      <text:p text:style-name="P24">„2.<text:s/><text:span text:style-name="T25">Pavedu</text:span><text:s/>įsakymo vykdymą kontroliuoti ministerijos sekretoriui pagal administruojamą sritį.“</text:p>
      <text:p text:style-name="P26">2. Nurodytuoju įsakymu patvirtintuose Farmacijos specialistų profesinės kompetencijos vertinimo nuostatuose:</text:p>
      <text:p text:style-name="P27">2.1. Išdėstau 1 punktą taip:</text:p>
      <text:p text:style-name="P28">„1. Farmacijos specialistų profesinės kompetencijos vertinimo nuostatai (toliau – nuostatai) reglamentuoja farmacijos specialistų (toliau – specialistai) profesinės kompetencijos vertinimą, siekiant nustatyti, ar:</text:p>
      <text:p text:style-name="P29">1.1. asmens farmacijos krypties profesinė kompetencija, įgyta ne Europos Sąjungos valstybėje narėje, Šveicarijoje ar valstybėje, pasirašiusioje Europos ekonominės erdvės sutartį, ir nurodyta diplome ar kitame formalios profesinės kvalifikacijos įgijimo dokumente, yra pakankama ir atitinka/neatitinka Lietuvos Respublikoje suteikiamą vaistininko ar vaistininko padėjėjo (farmakotechniko) profesinę kvalifikaciją;</text:p>
      <text:p text:style-name="P30">1.2. specialisto profesinės veiklos trūkumai gali/negali būti vertinami kaip farmacijos praktikos klaida (toliau – praktikos klaida) arba dažnai pasikartojanti praktikos klaida;</text:p>
      <text:p text:style-name="P31">1.3. specialistas dėl sveikatos būklės gali/negali eiti farmacijos specialisto pareigas;</text:p>
      <text:p text:style-name="P32">1.4. vaistininko profesinė kompetencija pakankama, atsižvelgiant į Vaistininko praktikos licencijavimo taisyklių, patvirtintų Lietuvos Respublikos sveikatos apsaugos ministro 2006 m. lapkričio 28 d. įsakymu Nr. V-1012 (Žin., 2006, Nr.<text:s/><text:a xlink:href="https://www.e-tar.lt/portal/lt/legalAct/TAR.32E14FE85472" office:target-frame-name="_blank" xlink:show="new"><text:span text:style-name="T33">132-5018</text:span></text:a>), 20 punkte nustatytus atvejus.“</text:p>
      <text:p text:style-name="P34">2.2. Išdėstau 7.2 punktą taip:</text:p>
      <text:p text:style-name="P35">„7.2. Valstybinė vaistų kontrolės tarnyba prie Sveikatos apsaugos ministerijos, gavusi pranešimą, kad specialistas dėl sveikatos būklės negali eiti farmacijos specialisto pareigų arba nustatyti jo profesinės veiklos trūkumai, kurie galėtų būti vertinami kaip profesinės praktikos klaida.“</text:p>
      <text:p text:style-name="P36">2.3. Pripažįstu netekusiu galios 8.5 punktą.</text:p>
      <text:p text:style-name="P37">2.4. Išdėstau 10 punktą taip:</text:p>
      <text:p text:style-name="P38">„10. Jeigu prašymą vertinti farmacijos specialisto profesinę kompetenciją teikia Valstybinė vaistų kontrolės tarnyba prie Sveikatos apsaugos ministerijos, ji Farmacijos departamentui pateikia:</text:p>
      <text:p text:style-name="P39">10.1. teikimą, kuriame nurodomas siūlomo vertinti asmens vardas, pavardė, gyvenamosios vietos adresas ir telefonas, darbovietė, pareigos, priežastis, dėl kurios kreipiamasi į Farmacijos specialistų profesinės kompetencijos vertinimo komisiją, ir kiti duomenys pagal pateikiamus<text:s/><text:soft-page-break/>dokumentus;</text:p>
      <text:p text:style-name="P40">10.2. siūlomam vertinti farmacijos specialistui išduotos vaistininko praktikos licencijos (jeigu specialistas ją turėjo) kopiją;</text:p>
      <text:p text:style-name="P41">10.3. Valstybinės vaistų kontrolės tarnybos prie Sveikatos apsaugos ministerijos posėdžio protokolo išrašą svarstytu klausimu – ar specialistas dėl sveikatos būklės arba dėl jo profesinės veiklos trūkumų gali eiti farmacijos specialisto pareigas ir su tuo susijusių dokumentų kopijas;</text:p>
      <text:p text:style-name="P42">10.4. atvejo, kurio metu buvo nustatyta specialisto profesinės veiklos nusižengimų, trūkumų ir / ar veiksmų, galėjusių lemti ar lėmusių žalą ar pavojų pacientų sveikatai, arba klaidingas išvadas, aprašymo chronologine seka, pasirašytą juridinio asmens vadovo, kopiją.“</text:p>
      <text:p text:style-name="P43"/>
      <text:p text:style-name="P44"/>
      <text:p text:style-name="P45"/>
      <text:p text:style-name="P46"><text:span text:style-name="T47">SVEIKATOS APSAUGOS MINISTRAS</text:span><text:span text:style-name="T48"><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4:05:00Z</meta:creation-date>
    <dc:date>2016-02-29T14:05:00Z</dc:date>
    <meta:template xlink:href="Normal" xlink:type="simple"/>
    <meta:editing-cycles>2</meta:editing-cycles>
    <meta:editing-duration>PT0S</meta:editing-duration>
    <meta:document-statistic meta:page-count="2" meta:paragraph-count="40" meta:word-count="458" meta:character-count="4014" meta:row-count="138" meta:non-whitespace-character-count="3596"/>
  </office:meta>
</office:document-meta>
</file>