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style:font-name-asian="MS Mincho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MS Mincho" fo:color="#000000"/>
    </style:style>
    <style:style style:name="T19" style:parent-style-name="DefaultParagraphFont" style:family="text">
      <style:text-properties style:font-name-asian="MS Mincho" fo:color="#000000" fo:letter-spacing="0.0416in"/>
    </style:style>
    <style:style style:name="T20" style:parent-style-name="DefaultParagraphFont" style:family="text">
      <style:text-properties style:font-name-asian="MS Mincho" fo:color="#000000"/>
    </style:style>
    <style:style style:name="T21" style:parent-style-name="DefaultParagraphFont" style:family="text">
      <style:text-properties style:font-name-asian="MS Mincho" fo:color="#000000" fo:letter-spacing="0.0416in"/>
    </style:style>
    <style:style style:name="T22" style:parent-style-name="DefaultParagraphFont" style:family="text">
      <style:text-properties style:font-name-asian="MS Mincho"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MS Mincho" fo:color="#000000"/>
    </style:style>
    <style:style style:name="T25" style:parent-style-name="DefaultParagraphFont" style:family="text">
      <style:text-properties style:font-name-asian="MS Mincho" fo:color="#000000"/>
    </style:style>
    <style:style style:name="T26" style:parent-style-name="DefaultParagraphFont" style:family="text">
      <style:text-properties style:font-name-asian="MS Mincho" fo:color="#000000"/>
    </style:style>
    <style:style style:name="T27" style:parent-style-name="DefaultParagraphFont" style:family="text">
      <style:text-properties style:font-name-asian="MS Mincho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fo:color="#000000"/>
    </style:style>
    <style:style style:name="T30" style:parent-style-name="DefaultParagraphFont" style:family="text">
      <style:text-properties style:font-name-asian="MS Mincho" fo:color="#000000"/>
    </style:style>
    <style:style style:name="T31" style:parent-style-name="DefaultParagraphFont" style:family="text">
      <style:text-properties style:font-name-asian="MS Mincho" fo:color="#000000"/>
    </style:style>
    <style:style style:name="T32" style:parent-style-name="DefaultParagraphFont" style:family="text">
      <style:text-properties style:font-name-asian="MS Mincho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MS Mincho" fo:color="#000000"/>
    </style:style>
    <style:style style:name="T35" style:parent-style-name="DefaultParagraphFont" style:family="text">
      <style:text-properties style:font-name-asian="MS Mincho" fo:color="#000000"/>
    </style:style>
    <style:style style:name="T36" style:parent-style-name="DefaultParagraphFont" style:family="text">
      <style:text-properties style:font-name-asian="MS Mincho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MS Mincho" fo:color="#000000"/>
    </style:style>
    <style:style style:name="T39" style:parent-style-name="DefaultParagraphFont" style:family="text">
      <style:text-properties style:font-name-asian="MS Mincho" fo:color="#000000"/>
    </style:style>
    <style:style style:name="T40" style:parent-style-name="DefaultParagraphFont" style:family="text">
      <style:text-properties style:font-name-asian="MS Mincho" fo:color="#000000"/>
    </style:style>
    <style:style style:name="T41" style:parent-style-name="DefaultParagraphFont" style:family="text">
      <style:text-properties style:font-name-asian="MS Mincho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MS Mincho" fo:color="#000000"/>
    </style:style>
    <style:style style:name="T44" style:parent-style-name="DefaultParagraphFont" style:family="text">
      <style:text-properties style:font-name-asian="MS Mincho" fo:color="#000000"/>
    </style:style>
    <style:style style:name="T45" style:parent-style-name="DefaultParagraphFont" style:family="text">
      <style:text-properties style:font-name-asian="MS Mincho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MS Mincho" fo:color="#000000"/>
    </style:style>
    <style:style style:name="T48" style:parent-style-name="DefaultParagraphFont" style:family="text">
      <style:text-properties style:font-name-asian="MS Mincho" fo:color="#000000"/>
    </style:style>
    <style:style style:name="T49" style:parent-style-name="DefaultParagraphFont" style:family="text">
      <style:text-properties style:font-name-asian="MS Mincho" fo:color="#000000"/>
    </style:style>
    <style:style style:name="T50" style:parent-style-name="DefaultParagraphFont" style:family="text">
      <style:text-properties style:font-name-asian="MS Mincho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MS Mincho" fo:color="#000000"/>
    </style:style>
    <style:style style:name="T53" style:parent-style-name="DefaultParagraphFont" style:family="text">
      <style:text-properties style:font-name-asian="MS Mincho" fo:color="#000000"/>
    </style:style>
    <style:style style:name="T54" style:parent-style-name="DefaultParagraphFont" style:family="text">
      <style:text-properties style:font-name-asian="MS Mincho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MS Mincho" fo:color="#000000"/>
    </style:style>
    <style:style style:name="T57" style:parent-style-name="DefaultParagraphFont" style:family="text">
      <style:text-properties style:font-name-asian="MS Mincho" fo:color="#000000"/>
    </style:style>
    <style:style style:name="T58" style:parent-style-name="DefaultParagraphFont" style:family="text">
      <style:text-properties style:font-name-asian="MS Mincho" fo:color="#000000"/>
    </style:style>
    <style:style style:name="T59" style:parent-style-name="DefaultParagraphFont" style:family="text">
      <style:text-properties style:font-name-asian="MS Mincho" fo:color="#000000"/>
    </style:style>
    <style:style style:name="T60" style:parent-style-name="DefaultParagraphFont" style:family="text">
      <style:text-properties style:font-name-asian="MS Mincho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MS Mincho" fo:color="#000000"/>
    </style:style>
    <style:style style:name="T63" style:parent-style-name="DefaultParagraphFont" style:family="text">
      <style:text-properties style:font-name-asian="MS Mincho" fo:color="#000000"/>
    </style:style>
    <style:style style:name="T64" style:parent-style-name="DefaultParagraphFont" style:family="text">
      <style:text-properties style:font-name-asian="MS Mincho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MS Mincho" fo:color="#000000"/>
    </style:style>
    <style:style style:name="T67" style:parent-style-name="DefaultParagraphFont" style:family="text">
      <style:text-properties style:font-name-asian="MS Mincho" fo:color="#000000"/>
    </style:style>
    <style:style style:name="T68" style:parent-style-name="DefaultParagraphFont" style:family="text">
      <style:text-properties style:font-name-asian="MS Mincho" fo:color="#000000"/>
    </style:style>
    <style:style style:name="T69" style:parent-style-name="DefaultParagraphFont" style:family="text">
      <style:text-properties style:font-name-asian="MS Mincho" fo:color="#000000" style:text-position="super 62.5%"/>
    </style:style>
    <style:style style:name="T70" style:parent-style-name="DefaultParagraphFont" style:family="text">
      <style:text-properties style:font-name-asian="MS Mincho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MS Mincho" fo:color="#000000"/>
    </style:style>
    <style:style style:name="T73" style:parent-style-name="DefaultParagraphFont" style:family="text">
      <style:text-properties style:font-name-asian="MS Mincho" fo:color="#000000"/>
    </style:style>
    <style:style style:name="T74" style:parent-style-name="DefaultParagraphFont" style:family="text">
      <style:text-properties style:font-name-asian="MS Mincho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MS Mincho" fo:color="#000000"/>
    </style:style>
    <style:style style:name="T77" style:parent-style-name="DefaultParagraphFont" style:family="text">
      <style:text-properties style:font-name-asian="MS Mincho" fo:color="#000000"/>
    </style:style>
    <style:style style:name="T78" style:parent-style-name="DefaultParagraphFont" style:family="text">
      <style:text-properties style:font-name-asian="MS Mincho" fo:color="#000000"/>
    </style:style>
    <style:style style:name="T79" style:parent-style-name="DefaultParagraphFont" style:family="text">
      <style:text-properties style:font-name-asian="MS Mincho" fo:color="#000000" style:text-position="super 62.5%"/>
    </style:style>
    <style:style style:name="T80" style:parent-style-name="DefaultParagraphFont" style:family="text">
      <style:text-properties style:font-name-asian="MS Mincho" fo:color="#000000"/>
    </style:style>
    <style:style style:name="T81" style:parent-style-name="DefaultParagraphFont" style:family="text">
      <style:text-properties style:font-name-asian="MS Mincho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MS Mincho" fo:color="#000000"/>
    </style:style>
    <style:style style:name="T84" style:parent-style-name="DefaultParagraphFont" style:family="text">
      <style:text-properties style:font-name-asian="MS Mincho" fo:color="#000000"/>
    </style:style>
    <style:style style:name="T85" style:parent-style-name="DefaultParagraphFont" style:family="text">
      <style:text-properties style:font-name-asian="MS Mincho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MS Mincho" fo:color="#000000"/>
    </style:style>
    <style:style style:name="T88" style:parent-style-name="DefaultParagraphFont" style:family="text">
      <style:text-properties style:font-name-asian="MS Mincho" fo:color="#000000"/>
    </style:style>
    <style:style style:name="T89" style:parent-style-name="DefaultParagraphFont" style:family="text">
      <style:text-properties style:font-name-asian="MS Mincho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MS Mincho" fo:color="#000000"/>
    </style:style>
    <style:style style:name="T92" style:parent-style-name="DefaultParagraphFont" style:family="text">
      <style:text-properties style:font-name-asian="MS Mincho" fo:color="#000000"/>
    </style:style>
    <style:style style:name="T93" style:parent-style-name="DefaultParagraphFont" style:family="text">
      <style:text-properties style:font-name-asian="MS Mincho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MS Mincho" fo:color="#000000"/>
    </style:style>
    <style:style style:name="T96" style:parent-style-name="DefaultParagraphFont" style:family="text">
      <style:text-properties style:font-name-asian="MS Mincho" fo:color="#000000"/>
    </style:style>
    <style:style style:name="T97" style:parent-style-name="DefaultParagraphFont" style:family="text">
      <style:text-properties style:font-name-asian="MS Mincho" fo:color="#000000"/>
    </style:style>
    <style:style style:name="T98" style:parent-style-name="DefaultParagraphFont" style:family="text">
      <style:text-properties style:font-name-asian="MS Mincho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MS Mincho" fo:color="#000000"/>
    </style:style>
    <style:style style:name="T101" style:parent-style-name="DefaultParagraphFont" style:family="text">
      <style:text-properties style:font-name-asian="MS Mincho" fo:color="#000000"/>
    </style:style>
    <style:style style:name="T102" style:parent-style-name="DefaultParagraphFont" style:family="text">
      <style:text-properties style:font-name-asian="MS Mincho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MS Mincho" fo:color="#000000"/>
    </style:style>
    <style:style style:name="T105" style:parent-style-name="DefaultParagraphFont" style:family="text">
      <style:text-properties style:font-name-asian="MS Mincho" fo:color="#000000"/>
    </style:style>
    <style:style style:name="T106" style:parent-style-name="DefaultParagraphFont" style:family="text">
      <style:text-properties style:font-name-asian="MS Mincho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MS Mincho" fo:color="#000000"/>
    </style:style>
    <style:style style:name="T109" style:parent-style-name="DefaultParagraphFont" style:family="text">
      <style:text-properties style:font-name-asian="MS Mincho" fo:color="#000000"/>
    </style:style>
    <style:style style:name="T110" style:parent-style-name="DefaultParagraphFont" style:family="text">
      <style:text-properties style:font-name-asian="MS Mincho" fo:color="#000000"/>
    </style:style>
    <style:style style:name="T111" style:parent-style-name="DefaultParagraphFont" style:family="text">
      <style:text-properties style:font-name-asian="MS Mincho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MS Mincho" fo:color="#000000"/>
    </style:style>
    <style:style style:name="T114" style:parent-style-name="DefaultParagraphFont" style:family="text">
      <style:text-properties style:font-name-asian="MS Mincho" fo:color="#000000"/>
    </style:style>
    <style:style style:name="T115" style:parent-style-name="DefaultParagraphFont" style:family="text">
      <style:text-properties style:font-name-asian="MS Mincho" fo:color="#000000"/>
    </style:style>
    <style:style style:name="T116" style:parent-style-name="DefaultParagraphFont" style:family="text">
      <style:text-properties style:font-name-asian="MS Mincho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MS Mincho" fo:color="#000000"/>
    </style:style>
    <style:style style:name="T119" style:parent-style-name="DefaultParagraphFont" style:family="text">
      <style:text-properties style:font-name-asian="MS Mincho" fo:color="#000000"/>
    </style:style>
    <style:style style:name="T120" style:parent-style-name="DefaultParagraphFont" style:family="text">
      <style:text-properties style:font-name-asian="MS Mincho" fo:color="#000000"/>
    </style:style>
    <style:style style:name="T121" style:parent-style-name="DefaultParagraphFont" style:family="text">
      <style:text-properties style:font-name-asian="MS Mincho" fo:color="#000000" style:text-position="super 62.5%"/>
    </style:style>
    <style:style style:name="T122" style:parent-style-name="DefaultParagraphFont" style:family="text">
      <style:text-properties style:font-name-asian="MS Mincho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MS Mincho" fo:color="#000000"/>
    </style:style>
    <style:style style:name="T125" style:parent-style-name="DefaultParagraphFont" style:family="text">
      <style:text-properties style:font-name-asian="MS Mincho" fo:color="#000000"/>
    </style:style>
    <style:style style:name="T126" style:parent-style-name="DefaultParagraphFont" style:family="text">
      <style:text-properties style:font-name-asian="MS Mincho" fo:color="#000000"/>
    </style:style>
    <style:style style:name="T127" style:parent-style-name="DefaultParagraphFont" style:family="text">
      <style:text-properties style:font-name-asian="MS Mincho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MS Mincho" fo:color="#000000"/>
    </style:style>
    <style:style style:name="T130" style:parent-style-name="DefaultParagraphFont" style:family="text">
      <style:text-properties style:font-name-asian="MS Mincho" fo:color="#000000"/>
    </style:style>
    <style:style style:name="T131" style:parent-style-name="DefaultParagraphFont" style:family="text">
      <style:text-properties style:font-name-asian="MS Mincho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MS Mincho" fo:color="#000000"/>
    </style:style>
    <style:style style:name="T134" style:parent-style-name="DefaultParagraphFont" style:family="text">
      <style:text-properties style:font-name-asian="MS Mincho" fo:color="#000000"/>
    </style:style>
    <style:style style:name="T135" style:parent-style-name="DefaultParagraphFont" style:family="text">
      <style:text-properties style:font-name-asian="MS Mincho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MS Mincho" fo:color="#000000"/>
    </style:style>
    <style:style style:name="T138" style:parent-style-name="DefaultParagraphFont" style:family="text">
      <style:text-properties style:font-name-asian="MS Mincho" fo:color="#000000"/>
    </style:style>
    <style:style style:name="T139" style:parent-style-name="DefaultParagraphFont" style:family="text">
      <style:text-properties style:font-name-asian="MS Mincho" fo:color="#000000"/>
    </style:style>
    <style:style style:name="T140" style:parent-style-name="DefaultParagraphFont" style:family="text">
      <style:text-properties style:font-name-asian="MS Mincho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MS Mincho" fo:color="#000000"/>
    </style:style>
    <style:style style:name="T143" style:parent-style-name="DefaultParagraphFont" style:family="text">
      <style:text-properties style:font-name-asian="MS Mincho" fo:color="#000000"/>
    </style:style>
    <style:style style:name="T144" style:parent-style-name="DefaultParagraphFont" style:family="text">
      <style:text-properties style:font-name-asian="MS Mincho" fo:color="#000000"/>
    </style:style>
    <style:style style:name="T145" style:parent-style-name="DefaultParagraphFont" style:family="text">
      <style:text-properties style:font-name-asian="MS Mincho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MS Mincho" fo:color="#000000"/>
    </style:style>
    <style:style style:name="T148" style:parent-style-name="DefaultParagraphFont" style:family="text">
      <style:text-properties style:font-name-asian="MS Mincho" fo:color="#000000"/>
    </style:style>
    <style:style style:name="T149" style:parent-style-name="DefaultParagraphFont" style:family="text">
      <style:text-properties style:font-name-asian="MS Mincho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MS Mincho" fo:color="#000000"/>
    </style:style>
    <style:style style:name="T152" style:parent-style-name="DefaultParagraphFont" style:family="text">
      <style:text-properties style:font-name-asian="MS Mincho" fo:color="#000000"/>
    </style:style>
    <style:style style:name="T153" style:parent-style-name="DefaultParagraphFont" style:family="text">
      <style:text-properties style:font-name-asian="MS Mincho" fo:color="#000000"/>
    </style:style>
    <style:style style:name="T154" style:parent-style-name="DefaultParagraphFont" style:family="text">
      <style:text-properties style:font-name-asian="MS Mincho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MS Mincho" fo:color="#000000"/>
    </style:style>
    <style:style style:name="T157" style:parent-style-name="DefaultParagraphFont" style:family="text">
      <style:text-properties style:font-name-asian="MS Mincho" fo:color="#000000"/>
    </style:style>
    <style:style style:name="T158" style:parent-style-name="DefaultParagraphFont" style:family="text">
      <style:text-properties style:font-name-asian="MS Mincho" fo:color="#000000" style:text-position="super 62.5%"/>
    </style:style>
    <style:style style:name="T159" style:parent-style-name="DefaultParagraphFont" style:family="text">
      <style:text-properties style:font-name-asian="MS Mincho" fo:color="#000000"/>
    </style:style>
    <style:style style:name="T160" style:parent-style-name="DefaultParagraphFont" style:family="text">
      <style:text-properties style:font-name-asian="MS Mincho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MS Mincho" fo:color="#000000"/>
    </style:style>
    <style:style style:name="T163" style:parent-style-name="DefaultParagraphFont" style:family="text">
      <style:text-properties style:font-name-asian="MS Mincho" fo:color="#000000"/>
    </style:style>
    <style:style style:name="T164" style:parent-style-name="DefaultParagraphFont" style:family="text">
      <style:text-properties style:font-name-asian="MS Mincho" fo:color="#000000"/>
    </style:style>
    <style:style style:name="T165" style:parent-style-name="DefaultParagraphFont" style:family="text">
      <style:text-properties style:font-name-asian="MS Mincho" fo:color="#000000" style:text-position="super 62.5%"/>
    </style:style>
    <style:style style:name="T166" style:parent-style-name="DefaultParagraphFont" style:family="text">
      <style:text-properties style:font-name-asian="MS Mincho" fo:color="#000000"/>
    </style:style>
    <style:style style:name="T167" style:parent-style-name="DefaultParagraphFont" style:family="text">
      <style:text-properties style:font-name-asian="MS Mincho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MS Mincho" fo:color="#000000"/>
    </style:style>
    <style:style style:name="T170" style:parent-style-name="DefaultParagraphFont" style:family="text">
      <style:text-properties style:font-name-asian="MS Mincho" fo:color="#000000"/>
    </style:style>
    <style:style style:name="T171" style:parent-style-name="DefaultParagraphFont" style:family="text">
      <style:text-properties style:font-name-asian="MS Mincho" fo:color="#000000"/>
    </style:style>
    <style:style style:name="T172" style:parent-style-name="DefaultParagraphFont" style:family="text">
      <style:text-properties style:font-name-asian="MS Mincho" fo:color="#000000"/>
    </style:style>
    <style:style style:name="P173" style:parent-style-name="Normal" style:family="paragraph">
      <style:paragraph-properties fo:text-align="justify"/>
      <style:text-properties style:font-name-asian="MS Mincho" fo:color="#000000"/>
    </style:style>
    <style:style style:name="P1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SUTEIKIMO</text:p>
      <text:p text:style-name="P12"/>
      <text:p text:style-name="P13">2002 m. kovo 5 d. Nr. 1694</text:p>
      <text:p text:style-name="P14">Vilnius</text:p>
      <text:p text:style-name="P15"/>
      <text:p text:style-name="P16"/>
      <text:p text:style-name="P17"><text:span text:style-name="T18">Vadovaudamasis Lietuvos Respublikos Konstitucijos 84 straipsnio 23 punktu<text:s/></text:span><text:span text:style-name="T19">teikiu</text:span><text:span text:style-name="T20"><text:s/></text:span><text:span text:style-name="T21">malon</text:span><text:span text:style-name="T22">ę:</text:span></text:p>
      <text:p text:style-name="P23"><text:span text:style-name="T24">1</text:span><text:span text:style-name="T25">. ALEKNAI Kaziui,</text:span><text:span text:style-name="T26"><text:s/>gimusiam 1960 m., Panevėžio miesto apylinkės teismo 2000 m. sausio 20 d. nuosprendžiu pagal Lietuvos Respublikos BK 272 straipsnio 2 dalį nuteistam laisvės atėmimu ketveriems metams su 1/5 turto dalies konfiskavimu, pritaikius Lietuvos Respublikos 2000 m.</text:span><text:span text:style-name="T27"><text:s/>balandžio 11 d. įstatymą „Dėl amnestijos“, laisvės atėmimo bausmė sumažinta iki trejų metų dviejų mėnesių 12 dienų, – nuo likusios laisvės atėmimo bausmės atleisti.</text:span></text:p>
      <text:p text:style-name="P28"><text:span text:style-name="T29">2</text:span><text:span text:style-name="T30">. AŽUBALIENEI Ritai, gimusiai 1957 m., Panevėžio miesto apylinkės teismo 1999 m. bala</text:span><text:span text:style-name="T31">ndžio 22 d. nuosprendžiu pagal Lietuvos Respublikos BK 310 straipsnio 2 dalį nuteistai laisvės atėmimu dvejiems metams ir vieno tūkstančio dviejų šimtų penkiasdešimties litų bauda su vieno šimto litų vertės turto konfiskavimu, laisvės atėmimo bausmės vykdy</text:span><text:span text:style-name="T32">mą atidedant vieneriems metams, – nuo tolesnio baudos mokėjimo atleisti.</text:span></text:p>
      <text:p text:style-name="P33"><text:span text:style-name="T34">3</text:span><text:span text:style-name="T35">. BAČINSKUI Juozui Vytautui, gimusiam 1948 m., Varėnos rajono apylinkės teismo 2001 m. rugsėjo 21 d. nuosprendžiu pagal Lietuvos Respublikos BK 310 straipsnio 1 dalį nuteistam la</text:span><text:span text:style-name="T36">isvės atėmimu keturiems mėnesiams ir vieno tūkstančio dviejų šimtų penkiasdešimties litų bauda su 1/20 turto dalies konfiskavimu, laisvės atėmimo bausmės vykdymą atidedant vieneriems metams, – nuo baudos mokėjimo atleisti.</text:span></text:p>
      <text:p text:style-name="P37"><text:span text:style-name="T38">4</text:span><text:span text:style-name="T39">. BAJORIENEI Alfonsai, gimus</text:span><text:span text:style-name="T40">iai 1937 m., Biržų rajono apylinkės teismo 2001 m. rugsėjo 14 d. nuosprendžiu pagal Lietuvos Respublikos BK 310 straipsnio 3 dalį nuteistai laisvės atėmimu vieneriems metams ir vieno tūkstančio aštuonių šimtų septyniasdešimt penkių litų bauda su 1/4 turto<text:s/></text:span><text:span text:style-name="T41">dalies konfiskavimu, laisvės atėmimo bausmės vykdymą atidedant dvejiems metams, – nuo baudos mokėjimo ir turto konfiskavimo atleisti.</text:span></text:p>
      <text:p text:style-name="P42"><text:span text:style-name="T43">5</text:span><text:span text:style-name="T44">. BALTUŠIUI Valdui, gimusiam 1980 m., Kupiškio rajono apylinkės teismo 2001 m. vasario 5 d. nuosprendžiu pagal Lietuv</text:span><text:span text:style-name="T45">os Respublikos BK 225 straipsnio 2 dalį, pridėjus bausmę pagal ankstesnį teismo nuosprendį, nuteistam laisvės atėmimu vieneriems metams devyniems mėnesiams, – bausmę sumažinti šešiais mėnesiais.</text:span></text:p>
      <text:p text:style-name="P46"><text:span text:style-name="T47">6</text:span><text:span text:style-name="T48">. BYTAUTUI Eligijui, gimusiam 1976 m., Šilalės rajono ap</text:span><text:span text:style-name="T49">ylinkės teismo 2001 m. spalio 23 d. nuosprendžiu pagal Lietuvos Respublikos BK 310 straipsnio 1 dalį nuteistam laisvės atėmimu šešiems mėnesiams ir vieno tūkstančio dviejų šimtų penkiasdešimties litų bauda su vieno šimto litų vertės turto konfiskavimu, lai</text:span><text:span text:style-name="T50">svės atėmimo bausmės vykdymą atidedant vieneriems metams, – baudą sumažinti iki trijų šimtų litų.</text:span></text:p>
      <text:p text:style-name="P51"><text:span text:style-name="T52">7</text:span><text:span text:style-name="T53">. BUDRIKUI Bronislavui, gimusiam 1938 m., Šilutės rajono apylinkės teismo 2001 m. rugsėjo 17 d. nuosprendžiu pagal Lietuvos Respublikos BK 310 straipsnio</text:span><text:span text:style-name="T54"><text:s/>1 dalį, 16 straipsnį ir 310 straipsnio 6 dalį, pritaikius 45 straipsnį, nubaustam dvylikos tūkstančių šešių šimtų dvidešimt penkių litų bauda su dviejų šimtų litų vertės turto konfiskavimu, – baudą sumažinti iki dviejų tūkstančių litų.</text:span></text:p>
      <text:p text:style-name="P55"><text:span text:style-name="T56">8</text:span><text:span text:style-name="T57">. BUKOVSKIJ<text:s/></text:span><text:span text:style-name="T58">Vitalijui, gimusiam 1966 m., Šiaulių miesto apylinkės teismo 2001 m. rugpjūčio 30 d. nuosprendžiu pagal Lietuvos Respublikos BK 271 straipsnio 2 dalį nuteistam laisvės atėmimu septyniems mėnesiams ir vieno tūkstančio dviejų šimtų penkiasdešimties litų baud</text:span><text:span text:style-name="T59">a su vieno šimto litų vertės turto konfiskavimu, laisvės atėmimo bausmės vykdymą atidedant<text:s/></text:span><text:soft-page-break/><text:span text:style-name="T60">vieneriems metams, – nuo turto konfiskavimo atleisti ir baudą sumažinti iki dviejų šimtų penkiasdešimties litų.</text:span></text:p>
      <text:p text:style-name="P61"><text:span text:style-name="T62">9</text:span><text:span text:style-name="T63">. GIEDRIUI Petrui, gimusiam 1946 m., Vilniaus mi</text:span><text:span text:style-name="T64">esto 1 apylinkės teismo 2000 m. lapkričio 8 d. nuosprendžiu pagal Lietuvos Respublikos BK 278 straipsnio 1 dalį nubaustam dvylikos tūkstančių penkių šimtų litų bauda, – nuo baudos mokėjimo atleisti.</text:span></text:p>
      <text:p text:style-name="P65"><text:span text:style-name="T66">10</text:span><text:span text:style-name="T67">. GUDUI Laimonui, gimusiam 1982 m., Šilutės rajono<text:s/></text:span><text:span text:style-name="T68">apylinkės teismo 2001 m. rugsėjo 13 d. nuosprendžiu pagal Lietuvos Respublikos BK 246</text:span><text:span text:style-name="T69">1</text:span><text:span text:style-name="T70"><text:s/>straipsnio 1 dalį nubaustam dvylikos tūkstančių penkių šimtų litų bauda, atimant teisę vairuoti transporto priemones trejus metus, – nuo baudos mokėjimo atleisti.</text:span></text:p>
      <text:p text:style-name="P71"><text:span text:style-name="T72">11</text:span><text:span text:style-name="T73">. KINDERIUI Giedriui, gimusiam 1978 m., Šilalės rajono apylinkės teismo 2001 m. birželio 13 d. nuosprendžiu pagal Lietuvos Respublikos BK 310 straipsnio 1 dalį, pridėjus bausmę pagal ankstesnį teismo nuosprendį, nuteistam laisvės atėmimu vieneriems metams<text:s/></text:span><text:span text:style-name="T74">ir vieno tūkstančio dviejų šimtų penkiasdešimties litų bauda su dviejų šimtų litų vertės turto konfiskavimu, laisvės atėmimo bausmės vykdymą atidedant trejiems metams, – nuo baudos mokėjimo ir turto konfiskavimo atleisti.</text:span></text:p>
      <text:p text:style-name="P75"><text:span text:style-name="T76">12</text:span><text:span text:style-name="T77">. KOZIUI Mindaugui, gimusiam</text:span><text:span text:style-name="T78"><text:s/>1972 m., Šilutės rajono apylinkės teismo 2001 m. rugsėjo 21 d. nuosprendžiu pagal Lietuvos Respublikos BK 246</text:span><text:span text:style-name="T79">1</text:span><text:span text:style-name="T80"><text:s/>straipsnio 1 dalį nubaustam dvylikos tūkstančių penkių šimtų litų bauda, atimant teisę vairuoti transporto priemones trejus metus, – baudą sumaž</text:span><text:span text:style-name="T81">inti iki trijų šimtų litų.</text:span></text:p>
      <text:p text:style-name="P82"><text:span text:style-name="T83">13</text:span><text:span text:style-name="T84">. KUZMINAI Svetlanai, gimusiai 1956 m., Jonavos rajono apylinkės teismo 2001 m. liepos 12 d. nuosprendžiu pagal Lietuvos Respublikos BK 310 straipsnio 3 dalį nuteistai laisvės atėmimu trims mėnesiams ir vieno tūkstančio dvi</text:span><text:span text:style-name="T85">ejų šimtų penkiasdešimties litų bauda su vieno šimto litų vertės turto konfiskavimu, laisvės atėmimo bausmės vykdymą atidedant vieneriems metams, – nuo baudos mokėjimo ir turto konfiskavimo atleisti.</text:span></text:p>
      <text:p text:style-name="P86"><text:span text:style-name="T87">14</text:span><text:span text:style-name="T88">. MASKVYČIUI Jonui, gimusiam 1957 m., Kauno apygar</text:span><text:span text:style-name="T89">dos teismo 2000 m. spalio 2 d. nuosprendžiu pagal Lietuvos Respublikos BK 234 straipsnio 2 dalį nuteistam laisvės atėmimu trejiems metams, – nuo likusios bausmės atleisti.</text:span></text:p>
      <text:p text:style-name="P90"><text:span text:style-name="T91">15</text:span><text:span text:style-name="T92">. MILIŠKEVIČIUI Kęstučiui, gimusiam 1982 m., Pakruojo rajono apylinkės teismo<text:s/></text:span><text:span text:style-name="T93">2001 m. rugsėjo 11 d. nuosprendžiu pagal Lietuvos Respublikos BK 271 straipsnio 3 dalį, pritaikius 45 straipsnį, nubaustam dvidešimt penkių tūkstančių litų bauda su 1/3 turto dalies konfiskavimu, – nuo baudos mokėjimo atleisti.</text:span></text:p>
      <text:p text:style-name="P94"><text:span text:style-name="T95">16</text:span><text:span text:style-name="T96">. MINKEVIČIUI Valdui,<text:s/></text:span><text:span text:style-name="T97">gimusiam 1975 m., Kėdainių rajono apylinkės teismo 2001 m. gegužės 31 d. nuosprendžiu pagal Lietuvos Respublikos BK 271 straipsnio 2 dalį nuteistam laisvės atėmimu dvejiems metams su keturių šimtų litų vertės turto konfiskavimu, – laisvės atėmimo bausmę su</text:span><text:span text:style-name="T98">mažinti vieneriais metais.</text:span></text:p>
      <text:p text:style-name="P99"><text:span text:style-name="T100">17</text:span><text:span text:style-name="T101">. MOTIEJAITIENEI Gražinai, gimusiai 1954 m., Širvintų rajono apylinkės teismo 2001 m. liepos 17 d. nuosprendžiu pagal Lietuvos Respublikos BK 310 straipsnio 3 dalį nuteistai laisvės atėmimu šešiems mėnesiams ir vieno tūksta</text:span><text:span text:style-name="T102">nčio dviejų šimtų penkiasdešimties litų bauda su keturių šimtų litų vertės turto konfiskavimu, laisvės atėmimo bausmės vykdymą atidedant vieneriems metams, – nuo baudos mokėjimo atleisti.</text:span></text:p>
      <text:p text:style-name="P103"><text:span text:style-name="T104">18</text:span><text:span text:style-name="T105">. ORECHOVUI Nikolajui, gimusiam 1935 m., Jonavos rajono apylin</text:span><text:span text:style-name="T106">kės teismo 2001 m. gegužės 7 d. nuosprendžiu pagal Lietuvos Respublikos BK 234 straipsnio 1 ir 2 dalis, pritaikius 45 straipsnį, nubaustam dvylikos tūkstančių šešių šimtų dvidešimt penkių litų bauda, – nuo baudos mokėjimo atleisti.</text:span></text:p>
      <text:p text:style-name="P107"><text:span text:style-name="T108">19</text:span><text:span text:style-name="T109">. PAŠIN Jelenai, g</text:span><text:span text:style-name="T110">imusiai 1966 m., Vilniaus rajono apylinkės teismo 1999 m. kovo 15 d. nuosprendžiu pagal Lietuvos Respublikos BK 310 straipsnio 1 ir 6 dalis, pritaikius 45 straipsnį, nubaustai trylikos tūkstančių šimto dvidešimt penkių litų bauda su trijų šimtų litų vertės</text:span><text:span text:style-name="T111"><text:s/>turto konfiskavimu, – nuo tolesnio baudos mokėjimo atleisti.</text:span></text:p>
      <text:p text:style-name="P112"><text:span text:style-name="T113">20</text:span><text:span text:style-name="T114">. RAKAUSKUI Sauliui, gimusiam 1971 m., Radviliškio rajono apylinkės teismo 2001 m. gegužės 30 d. nuosprendžiu pagal Lietuvos Respublikos BK 271 straipsnio 3 dalį nuteistam laisvės<text:s/></text:span><text:soft-page-break/><text:span text:style-name="T115">atėmimu<text:s/></text:span><text:span text:style-name="T116">dvejiems metams dešimčia mėnesių su keturių šimtų litų vertės turto konfiskavimu, – laisvės atėmimo bausmę sumažinti vieneriais metais.</text:span></text:p>
      <text:p text:style-name="P117"><text:span text:style-name="T118">21</text:span><text:span text:style-name="T119">. ŠIAUČIśNUI Rolandui, gimusiam 1969 m., Kelmės rajono apylinkės teismo 2001 m. liepos 9 d. nuosprendžiu pagal Lie</text:span><text:span text:style-name="T120">tuvos Respublikos BK 246</text:span><text:span text:style-name="T121">1</text:span><text:span text:style-name="T122"><text:s/>straipsnio 2 dalį nubaustam dvylikos tūkstančių penkių šimtų litų bauda, atimant teisę vairuoti transporto priemones ketverius metus šešis mėnesius, – baudą sumažinti iki penkių šimtų litų.</text:span></text:p>
      <text:p text:style-name="P123"><text:span text:style-name="T124">22</text:span><text:span text:style-name="T125">. ŠNIAK Raisai, gimusiai 1934 m.,<text:s/></text:span><text:span text:style-name="T126">Vilniaus miesto 4 apylinkės teismo 2001 m. spalio 18 d. nuosprendžiu pagal Lietuvos Respublikos BK 310 straipsnio 3 dalį nuteistai laisvės atėmimu trejiems metams ir vieno tūkstančio dviejų šimtų penkiasdešimties litų bauda su dviejų šimtų litų vertės turt</text:span><text:span text:style-name="T127">o konfiskavimu, laisvės atėmimo bausmės vykdymą atidedant vieneriems metams, – nuo baudos mokėjimo ir turto konfiskavimo atleisti.</text:span></text:p>
      <text:p text:style-name="P128"><text:span text:style-name="T129">23</text:span><text:span text:style-name="T130">. TENTERIUI Linui, gimusiam 1980 m., Šilutės rajono apylinkės teismo 1999 m. vasario 25 d. nuosprendžiu pagal Lietuvos<text:s/></text:span><text:span text:style-name="T131">Respublikos BK 310 straipsnio 1 dalį, 16 straipsnį ir 310 straipsnio 6 dalį, pritaikius 45 straipsnį, nubaustam penkiolikos tūkstančių litų bauda su penkių šimtų litų vertės turto konfiskavimu, – nuo tolesnio baudos mokėjimo ir turto konfiskavimo atleisti.</text:span></text:p>
      <text:p text:style-name="P132"><text:span text:style-name="T133">24</text:span><text:span text:style-name="T134">. VALIUI Algimantui, gimusiam 1969 m., Šilalės rajono apylinkės teismo 2001 m. spalio 30 d. nuosprendžiu pagal Lietuvos Respublikos BK 310 straipsnio 1 ir 6 dalis, pritaikius 45 straipsnį, nuteistam pataisos darbais darbovietėje vieneriems metams<text:s/></text:span><text:span text:style-name="T135">šešiems mėnesiams, išskaičiuojant iš uždarbio į valstybės pajamas 10 procentų ir vieno tūkstančio dviejų šimtų penkiasdešimties litų bauda su šešių šimtų litų vertės turto konfiskavimu, – nuo baudos mokėjimo ir turto konfiskavimo atleisti.</text:span></text:p>
      <text:p text:style-name="P136"><text:span text:style-name="T137">25</text:span><text:span text:style-name="T138">. VALIUI K</text:span><text:span text:style-name="T139">azimierui Stanislovui, gimusiam 1939 m., Šilalės rajono apylinkės teismo 2001 m. spalio 30 d. nuosprendžiu pagal Lietuvos Respublikos BK 310 straipsnio 6 dalį, pritaikius 45 straipsnį, nubaustam vieno tūkstančio dviejų šimtų penkiasdešimties litų bauda ir<text:s/></text:span><text:span text:style-name="T140">vieno šimto dvidešimt penkių litų bauda su dviejų šimtų litų vertės turto konfiskavimu, – nuo baudų mokėjimo ir turto konfiskavimo atleisti.</text:span></text:p>
      <text:p text:style-name="P141"><text:span text:style-name="T142">26</text:span><text:span text:style-name="T143">. VARKALIUI Rolandui, gimusiam 1971 m., Vilniaus miesto 1 apylinkės teismo 1994 m. liepos 25 d. nuosprendžiu<text:s/></text:span><text:span text:style-name="T144">pagal Lietuvos Respublikos BK 148 straipsnio 2 dalį nuteistam laisvės atėmimu penkeriems metams su turto konfiskavimu, pritaikius Lietuvos Respublikos 1995 m. gruodžio 21 d. įstatymą „Dėl amnestijos“, bausmė sumažinta iki trejų metų aštuonių mėnesių 18 die</text:span><text:span text:style-name="T145">nų, – nuo turto konfiskavimo atleisti.</text:span></text:p>
      <text:p text:style-name="P146"><text:span text:style-name="T147">27</text:span><text:span text:style-name="T148">. VITKUI Artūrui, gimusiam 1972 m., Šilalės rajono apylinkės teismo 2001 m. spalio 11 d. nuosprendžiu pagal Lietuvos Respublikos BK 310 straipsnio l dalį nuteistam laisvės atėmimu keturiems mėnesiams ir vieno tū</text:span><text:span text:style-name="T149">kstančio dviejų šimtų penkiasdešimties litų bauda su vieno šimto litų vertės turto konfiskavimu, laisvės atėmimo bausmės vykdymą atidedant vieneriems metams, – nuo baudos mokėjimo ir turto konfiskavimo atleisti.</text:span></text:p>
      <text:p text:style-name="P150"><text:span text:style-name="T151">28</text:span><text:span text:style-name="T152">. ZABULIUI Audriui, gimusiam 1982 m.,<text:s/></text:span><text:span text:style-name="T153">Vilniaus miesto 1 apylinkės teismo 2001 m. kovo 13 d. nuosprendžiu pagal Lietuvos Respublikos BK 271 straipsnio 1, 2 ir 3 dalis nuteistam laisvės atėmimu dvejiems metams ir vieno tūkstančio dviejų šimtų penkiasdešimties litų bauda su vieno tūkstančio litų<text:s/></text:span><text:span text:style-name="T154">vertės turto konfiskavimu, – laisvės atėmimo bausmę sumažinti vieneriais metais.</text:span></text:p>
      <text:p text:style-name="P155"><text:span text:style-name="T156">29</text:span><text:span text:style-name="T157">. ŽEMECKIUI Pranui, gimusiam 1965 m., Šilalės rajono apylinkės teismo 2001 m. liepos 4 d. nuosprendžiu pagal Lietuvos Respublikos BK 246</text:span><text:span text:style-name="T158">1</text:span><text:span text:style-name="T159"><text:s/>straipsnio 1 dalį nubaustam dvy</text:span><text:span text:style-name="T160">likos tūkstančių penkių šimtų litų bauda, atimant teisę vairuoti transporto priemones trejus metus, – nuo baudos mokėjimo atleisti.</text:span></text:p>
      <text:p text:style-name="P161"><text:span text:style-name="T162">30</text:span><text:span text:style-name="T163">. ŽIAUKAI Arvidui, gimusiam 1962 m., Prienų rajono apylinkės teismo 2001 m. birželio 14 d. nuosprendžiu pagal Lietuvos</text:span><text:span text:style-name="T164"><text:s/>Respublikos BK 246</text:span><text:span text:style-name="T165">1</text:span><text:span text:style-name="T166"><text:s/>straipsnio 1 dalį nuteistam pataisos darbais darbovietėje vieneriems metams, išskaičiuojant iš uždarbio į valstybės pajamas 15 procentų ir atimant teisę vairuoti transporto priemones trejus metus, pagrindinės bausmės vykdymą atidedant<text:s/></text:span><text:span text:style-name="T167">vieneriems metams, – nuo atėmimo teisės trejus metus vairuoti transporto priemones atleisti.</text:span></text:p>
      <text:p text:style-name="P168"><text:span text:style-name="T169">31</text:span><text:span text:style-name="T170">. ŽILINSKUI Vaidui, gimusiam 1977 m., Šilalės rajono apylinkės teismo 2000 m. gegužės 10 d. nuosprendžiu pagal Lietuvos Respublikos BK 272 straipsnio 2 dalį<text:s/></text:span><text:span text:style-name="T171">nuteistam laisvės atėmimu ketveriems metams su dviejų šimtų litų vertės turto konfiskavimu, pritaikius Lietuvos Respublikos 2000 m. balandžio 11 d. įstatymą „Dėl amnestijos“, laisvės atėmimo bausmė sumažinta iki trejų metų, – laisvės atėmimo bausmę sumažin</text:span><text:span text:style-name="T172">ti vieneriais metais.</text:span></text:p>
      <text:p text:style-name="P173"/>
      <text:p text:style-name="P174"/>
      <text:p text:style-name="P175"><text:span text:style-name="T176">RESPUBLIKOS PREZIDENTAS</text:span><text:span text:style-name="T177"><text:tab/>VALDAS ADAMKUS</text:span></text:p>
      <text:p text:style-name="P178">______________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47:00Z</meta:creation-date>
    <dc:date>2015-10-10T17:47:00Z</dc:date>
    <meta:template xlink:href="Normal" xlink:type="simple"/>
    <meta:editing-cycles>2</meta:editing-cycles>
    <meta:editing-duration>PT0S</meta:editing-duration>
    <meta:document-statistic meta:page-count="4" meta:paragraph-count="45" meta:word-count="1672" meta:character-count="12034" meta:row-count="231" meta:non-whitespace-character-count="10407"/>
  </office:meta>
</office:document-meta>
</file>