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NEVEIKIANČIŲ KAPINIŲ</text:p>
      <text:p text:style-name="P12"/>
      <text:p text:style-name="P13">1995 m. gruodžio 15 d. Nr. 15</text:p>
      <text:p text:style-name="P14">Vilnius</text:p>
      <text:p text:style-name="P15"/>
      <text:p text:style-name="P16"><text:span text:style-name="T17">Valstybinė paminklosaugos komisija, išnagrinėjusi Kultūros vertybių apsaugos de</text:span><text:span text:style-name="T18">partamento kontrolės tarnybos ir apskaitos tarnybos – Kultūros paveldo centro bei Komunalinio ūkio ir paslaugų departamento prie Statybos ir urbanistikos ministerijos – pastabas, pasiūlymus ir paaiškinimus dėl neveikiančių kapinių, konstatuoja, kad nuo 199</text:span><text:span text:style-name="T19">5 m. vasario 1 d. praradus galią Lietuvos Respublikos įstatymui „Dėl Lietuvos Respublikos istorijos ir kultūros paminklų apsaugos ir naudojimo įstatymo kai kurių straipsnių pakeitimo ir papildymo“ (Žin., 1990, Nr.<text:s/></text:span><text:a xlink:href="https://www.e-tar.lt/portal/lt/legalAct/TAR.B639EDCAC5DB" office:target-frame-name="_blank" xlink:show="new"><text:span text:style-name="T20">23-563</text:span></text:a><text:span text:style-name="T21">) ir įsigaliojus Lietuvos Respublikos nekilnojamųjų kultūros vertybių apsaugos įstatymui bei Lietuvos Respublikos įstatymui „Dėl Lietuvos Respublikos nekilnojamųjų kultūros vertybių apsaugos įstatymo įgyvendinimo“</text:span><text:span text:style-name="T22"><text:s/>kartografuotos ir inventorizuotos bei įtrauktos į gamtos, istorijos ir kultūros paminklų katalogus, bet neįrašytos į Lietuvos Respublikos respublikinės ir vietinės reikšmės istorijos ir kultūros paminklų, naujai išaiškinamų istorijos ir kultūros paminklų<text:s/></text:span><text:span text:style-name="T23">sąrašus ir neįtrauktos į laikinąją istorijos ir kultūros paminklų apskaitą neveikiančios kapinės liko neginamos minėtų paminklosauginių įstatymų.</text:span></text:p>
      <text:p text:style-name="P24"><text:span text:style-name="T25">Susidarė tokia padėtis, kad galiojantys įstatymai paminklosauginiu požiūriu užtikrina tik į paminklų sąrašus</text:span><text:span text:style-name="T26"><text:s/>įtrauktų neveikiančių kapinių apsaugą, o į minėtus sąrašus įtraukta tik apie 16% visų žinomų neveikiančių kapinių, iš kurių apie 50% sudaro išimtinai Akmenės, Kupiškio, Šiaulių ir Zarasų rajonų į paminklų sąrašus įtrauktos neveikiančios kapinės. Atsižvelg</text:span><text:span text:style-name="T27">dama į tai ir vadovaudamasi Valstybinės paminklosaugos komisijos nuostatų 6 ir 7 str., Valstybinė paminklosaugos komisija<text:s/></text:span><text:span text:style-name="T28">nusprendži</text:span><text:span text:style-name="T29">a:</text:span></text:p>
      <text:p text:style-name="P30"><text:span text:style-name="T31">1</text:span><text:span text:style-name="T32">. Prašyti Lietuvos Respublikos Seimo Švietimo, mokslo ir kultūros komitetą inicijuoti Valstybinės paminklosaugos kom</text:span><text:span text:style-name="T33">isijos parengto Lietuvos Respublikos įstatymo „Dėl Lietuvos Respublikos įstatymo „Dėl Lietuvos Respublikos nekilnojamųjų kultūros vertybių apsaugos įstatymo įgyvendinimo“ papildymo“ projekto (pridedamas) pateikimą ir svarstymą Lietuvos Respublikos Seime.</text:span></text:p>
      <text:p text:style-name="P34"><text:span text:style-name="T35">2</text:span><text:span text:style-name="T36">. Prašyti Lietuvos Respublikos Seimą skubos tvarka svarstyti ir priimti šio sprendimo 1 punkte minimo įstatymo projektą.</text:span></text:p>
      <text:p text:style-name="P37"><text:span text:style-name="T38">3</text:span><text:span text:style-name="T39">. Pasiūlyti Lietuvos Respublikos Vyriausybei priimti nutarimą, kuriuo būtų įpareigojama užbaigti ir patikslinti (pakoreguoti)<text:s/></text:span><text:span text:style-name="T40">Lietuvos TSR Ministrų Tarybos 1979 m. lapkričio 30 d. nutarimu Nr. 386 „Dėl tolesnio kapinių tvarkymo respublikoje“ (Lietuvos Respublikos Vyriausybės 1990 m. lapkričio 26 d. nutarimu Nr. 359 pripažintu netekusiu galios) numatytą kapinių kartografavimą ir i</text:span><text:span text:style-name="T41">nventorizavimą, siūlant tokio Lietuvos Respublikos Vyriausybės nutarimo projektą parengti Statybos ir urbanistikos ministerijai, Žemės ūkio ministerijai kartu su Kultūros ministerija, suderinant su kitomis suinteresuotomis žinybomis.</text:span></text:p>
      <text:p text:style-name="P42">Pasiūlyti Lietuvos Respublikos Vyriausybei šiame nutarime įpareigoti atitinkamas ministerijas:</text:p>
      <text:p text:style-name="P43">užbaigti kapinių kartografavimą ir inventorizavimą bei patikslinti atlikto kapinių kartografavimo ir inventorizavimo medžiagą;</text:p>
      <text:p text:style-name="P44">užtikrinti paminklosauginius interesus (pavyzdžiui, kartografuojant ir inventorizuojant turi dalyvauti paminklosaugos specialistai, turi būti fiksuojami visuomeninę ir kultūrinę vertę turintys kapinių objektai ir kt.);</text:p>
      <text:p text:style-name="P45"><text:span text:style-name="T46">suvienodinti ir išaiškinti terminus, sąvokas, apibrėžiančias kapinių kategorijas („veikiančio</text:span><text:span text:style-name="T47">s“, „iš dalies uždarytos“, „neveikiančios“, „uždarytos“ ir kt.).</text:span></text:p>
      <text:p text:style-name="P48"><text:span text:style-name="T49">4</text:span><text:span text:style-name="T50">. Kol nebus priimtas šiame sprendime siūlomas Lietuvos Respublikos įstatymas „Dėl Lietuvos Respublikos įstatymo „Dėl Lietuvos Respublikos nekilnojamųjų kultūros vertybių apsaugos įstatym</text:span><text:span text:style-name="T51">o įgyvendinimo“ papildymo“, Kultūros ministerijos Kultūros vertybių apsaugos departamentui ir Komunalinio ūkio ir paslaugų departamentui prie Statybos ir urbanistikos ministerijos pasiūlyti nepriimti jokio sprendimo dėl laidojimų atnaujinimo neveikiančiose</text:span><text:span text:style-name="T52"><text:s/>kapinėse bei imtis priemonių, kad tokie veiksmai nebūtų vykdomi. Išsprendus neveikiančių kapinių, kaip nekilnojamųjų kultūros vertybių, saugojimo statusą, jų naudojimo režimas būtų nustatomas pagal Nekilnojamųjų kultūros vertybių apsaugos įstatymo reikala</text:span><text:span text:style-name="T53">vimus.</text:span></text:p>
      <text:p text:style-name="P54"/>
      <text:p text:style-name="P55"/>
      <text:p text:style-name="P56"><text:span text:style-name="T57">KOMISIJOS PIRMININKĖ</text:span><text:span text:style-name="T58"><text:tab/>G. DRĖMAITĖ</text:span></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00:00Z</meta:creation-date>
    <dc:date>2015-06-26T16:00:00Z</dc:date>
    <meta:template xlink:href="Normal" xlink:type="simple"/>
    <meta:editing-cycles>2</meta:editing-cycles>
    <meta:editing-duration>PT0S</meta:editing-duration>
    <meta:document-statistic meta:page-count="2" meta:paragraph-count="19" meta:word-count="517" meta:character-count="4363" meta:row-count="82" meta:non-whitespace-character-count="3865"/>
  </office:meta>
</office:document-meta>
</file>