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style>
    <style:style style:name="T21" style:parent-style-name="DefaultParagraphFont" style:family="text">
      <style:text-properties style:font-size-complex="11p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4 M. GEGUŽĖS 5 D. ĮSAKYMO NR. V-329 „DĖL INFORMAVIMO APIE LAIKINŲJŲ ODONTOLOGIJOS PRAKTIKOS PASLAUGŲ TEIKIMĄ TVARKOS TVIRTINIMO“ PAKEITIMO</text:p>
      <text:p text:style-name="P12"/>
      <text:p text:style-name="P13">2004 m. rugsėjo 15 d. Nr. V-644</text:p>
      <text:p text:style-name="P14">Vilnius</text:p>
      <text:p text:style-name="P15"/>
      <text:p text:style-name="P16"/>
      <text:p text:style-name="P17"><text:span text:style-name="T18">Vadovaudamasis Lietuvos Respublikos odontologų rūmų įstatymu (Žin., 2004, Nr. 4-35),<text:s/></text:span></text:p>
      <text:p text:style-name="P19"><text:span text:style-name="T20">pakeičiu</text:span><text:span text:style-name="T21"><text:s/>sveikatos apsaugos ministro 2004 m. gegužės 5 d. įsakymu Nr. V-329 „Dėl Informavimo apie laikinųjų odontologijos praktikos paslaugų teikimą tvarkos tvirtinimo“ (Žin., 2004, Nr. 86-3149) patvirtintą Informavimo apie laikinųjų odontologijos praktikos paslaugų teikimą tvarką ir Informavimo apie laikinųjų odontologijos praktikos paslaugų teikimą formą ir vietoj žodžių „Sveikatos apsaugos ministerija“ atitinkamais linksniais įrašau žodžius „Lietuvos Respublikos odontologų rūmai“ atitinkamais linksniais.</text:span></text:p>
      <text:p text:style-name="P22"/>
      <text:p text:style-name="P23"/>
      <text:p text:style-name="P24"/>
      <text:p text:style-name="P25"><text:span text:style-name="T26">SVEIKATOS APSAUGOS MINISTRAS</text:span><text:span text:style-name="T2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14:19:00Z</meta:creation-date>
    <dc:date>2021-12-16T14:19:00Z</dc:date>
    <meta:template xlink:href="Normal.dotm" xlink:type="simple"/>
    <meta:editing-cycles>2</meta:editing-cycles>
    <meta:editing-duration>PT0S</meta:editing-duration>
    <meta:document-statistic meta:page-count="1" meta:paragraph-count="7" meta:word-count="105" meta:character-count="931" meta:row-count="14" meta:non-whitespace-character-count="833"/>
  </office:meta>
</office:document-meta>
</file>