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1.6736in" fo:text-indent="-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INFORMACINĖS VISUOMENĖS PASLAUGŲ ĮSTATYMO PROJEKTO XP-867(2)</text:p>
      <text:p text:style-name="P12"/>
      <text:p text:style-name="P13">2006 m. kovo 20 d. Nr. 265</text:p>
      <text:p text:style-name="P14">Vilnius</text:p>
      <text:p text:style-name="P15"/>
      <text:p text:style-name="P16"><text:span text:style-name="T17">Vadovaudamasi Lietuvos Respublikos Seimo statut</text:span><text:span text:style-name="T18">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4, Nr.<text:s/></text:span><text:a xlink:href="https://www.e-tar.lt/portal/lt/legalAct/TAR.4298E3090257" office:target-frame-name="_blank" xlink:show="new"><text:span text:style-name="T23">165-6025</text:span></text:a><text:span text:style-name="T24">) 151 straipsnio 2 dalimi ir įgyvendindama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5">63-1238</text:span></text:a><text:span text:style-name="T26">; 2003, Nr.<text:s/></text:span><text:a xlink:href="https://www.e-tar.lt/portal/lt/legalAct/TAR.82F9BDFF3410" office:target-frame-name="_blank" xlink:show="new"><text:span text:style-name="T27">27-1089</text:span></text:a><text:span text:style-name="T28">), 122 punkto trečiąją pastraipą, Lietuvos Respublikos Vyriausybė<text:s/></text:span><text:span text:style-name="T29">nutari</text:span><text:span text:style-name="T30">a:</text:span></text:p>
      <text:p text:style-name="P31"><text:span text:style-name="T32">Pateikti Lie</text:span><text:span text:style-name="T33">tuvos Respublikos Seimui šias Lietuvos Respublikos informacinės visuomenės paslaugų įstatymo projekto XP-867(2) (toliau vadinama – Įstatymo projektas) pataisas:</text:span></text:p>
      <text:p text:style-name="P34"><text:span text:style-name="T35">1</text:span><text:span text:style-name="T36">. Atsižvelgiant į Informacinės visuomenės plėtros komiteto prie Lietuvos Respublikos Vyria</text:span><text:span text:style-name="T37">usybės nuostatuose, patvirtintuose Lietuvos Respublikos Vyriausybės 2001 m. liepos 5 d. nutarimu Nr. 844 (Žin., 2001, Nr.<text:s/></text:span><text:a xlink:href="https://www.e-tar.lt/portal/lt/legalAct/TAR.D5115493D041" office:target-frame-name="_blank" xlink:show="new"><text:span text:style-name="T38">60-2155</text:span></text:a><text:span text:style-name="T39">; 2005, Nr.<text:s/></text:span><text:a xlink:href="https://www.e-tar.lt/portal/lt/legalAct/TAR.70A8422147C9" office:target-frame-name="_blank" xlink:show="new"><text:span text:style-name="T40">150-5483</text:span></text:a><text:span text:style-name="T41">), Informacinės visuomenės plėtros komitetui prie Lietuvos Respublikos Vyriausybės nustatytus uždavinius ir funkcijas, siūlyti:</text:span></text:p>
      <text:p text:style-name="P42"><text:span text:style-name="T43">1.1</text:span><text:span text:style-name="T44">. Įstatymo projekto 4 straipsnio 3 dalies 2 punkte, 4 straipsnio 4<text:s/></text:span><text:span text:style-name="T45">dalyje, 15 straipsnio 1 dalyje, 16 straipsnio 4 ir 7 dalyse vietoj žodžių „Ryšių reguliavimo tarnyba“ įrašyti žodžius „Informacinės visuomenės plėtros komitetas prie Lietuvos Respublikos Vyriausybės“.</text:span></text:p>
      <text:p text:style-name="P46"><text:span text:style-name="T47">1.2</text:span><text:span text:style-name="T48">. Įstatymo projekto 15 straipsnio 2 ir 3 dalyse,</text:span><text:span text:style-name="T49"><text:s/>17 straipsnio 2 dalyje vietoj žodžių „Ryšių reguliavimo tarnybą“ įrašyti žodžius „Informacinės visuomenės plėtros komitetą prie Lietuvos Respublikos Vyriausybės“.</text:span></text:p>
      <text:p text:style-name="P50"><text:span text:style-name="T51">1.3</text:span><text:span text:style-name="T52">. Įstatymo projekto 4 straipsnio 4 dalyje, 16 straipsnio 4 ir 6 dalyse vietoj žodžių<text:s/></text:span><text:span text:style-name="T53">„Ryšių reguliavimo tarnybai“ įrašyti žodžius „Informacinės visuomenės plėtros komitetui prie Lietuvos Respublikos Vyriausybės“.</text:span></text:p>
      <text:p text:style-name="P54"><text:span text:style-name="T55">1.4</text:span><text:span text:style-name="T56">. Įstatymo projekto 15 straipsnio 3 ir 4 dalyse, 16 straipsnio 6 dalyje, 19 straipsnio pavadinime vietoj žodžių „Ryšių re</text:span><text:span text:style-name="T57">guliavimo tarnybos“ įrašyti žodžius „Informacinės visuomenės plėtros komiteto prie Lietuvos Respublikos Vyriausybės“.</text:span></text:p>
      <text:p text:style-name="P58"><text:span text:style-name="T59">1.5</text:span><text:span text:style-name="T60">. Įstatymo projekto 16 straipsnio 5 dalyje vietoj žodžių „Vyriausybė, jos įgaliota institucija ir Ryšių reguliavimo tarnyba“ įrašyt</text:span><text:span text:style-name="T61">i žodžius „Informacinės visuomenės plėtros komitetas prie Lietuvos Respublikos Vyriausybės“.</text:span></text:p>
      <text:p text:style-name="P62"><text:span text:style-name="T63">1.6</text:span><text:span text:style-name="T64">. Įstatymo projekto 19 straipsnyje vietoj žodžių „Ryšių reguliavimo tarnyba“ įrašyti žodžius „Informacinės visuomenės plėtros komitetas prie Lietuvos Respub</text:span><text:span text:style-name="T65">likos Vyriausybės“.</text:span></text:p>
      <text:p text:style-name="P66"><text:span text:style-name="T67">1.7</text:span><text:span text:style-name="T68">. Įstatymo projekto 20 straipsnį išdėstyti taip:</text:span></text:p>
      <text:p text:style-name="P69"><text:span text:style-name="T70">„</text:span><text:span text:style-name="T71">20</text:span><text:span text:style-name="T72"><text:s/>straipsnis.</text:span><text:span text:style-name="T73"><text:tab/></text:span><text:span text:style-name="T74">Informacinės visuomenės plėtros komiteto prie Lietuvos Respublikos Vyriausybės teisės</text:span></text:p>
      <text:p text:style-name="P75"><text:span text:style-name="T76">1</text:span><text:span text:style-name="T77">. Informacinės visuomenės plėtros komiteto prie Lietuvos Respublikos Vy</text:span><text:span text:style-name="T78">riausybės nustatytais terminais, kurie negali būti trumpesni kaip 10 darbo dienų, o skubos atveju, esant motyvuotam Informacinės visuomenės plėtros komiteto prie Lietuvos Respublikos Vyriausybės prašymui, – 3 darbo dienos, paslaugų teikėjai ir kiti asmenys</text:span><text:span text:style-name="T79">, taip pat valstybės ir savivaldybių institucijos ir įstaigos privalo teikti Informacinės visuomenės plėtros komitetui prie Lietuvos Respublikos Vyriausybės informaciją, reikalingą jos funkcijoms atlikti. Informacinės visuomenės plėtros komitetas prie Liet</text:span><text:span text:style-name="T80">uvos Respublikos Vyriausybės teisės aktų nustatyta tvarka ir sąlygomis saugo konfidencialią informaciją.</text:span></text:p>
      <text:p text:style-name="P81"><text:span text:style-name="T82">2</text:span><text:span text:style-name="T83">. Informacinės visuomenės plėtros komitetas prie Lietuvos Respublikos Vyriausybės turi teisę imtis tikslingų, skaidrių, proporcingų ir nediskrimin</text:span><text:span text:style-name="T84">acinių veiksmų ir (ar) priemonių tam, kad būtų įgyvendintos šio Įstatymo ir jį įgyvendinančių teisės aktų nuostatos.“.</text:span></text:p>
      <text:p text:style-name="P85"><text:span text:style-name="T86">1.8</text:span><text:span text:style-name="T87">. Įstatymo projekto 21 straipsnį išdėstyti taip:</text:span></text:p>
      <text:p text:style-name="P88"><text:span text:style-name="T89">„</text:span><text:span text:style-name="T90">21</text:span><text:span text:style-name="T91"><text:s/>straipsnis.</text:span><text:span text:style-name="T92"><text:tab/></text:span><text:span text:style-name="T93">Informacinės visuomenės plėtros komiteto prie Lietuvo</text:span><text:span text:style-name="T94">s Respublikos Vyriausybės pareigūnai</text:span></text:p>
      <text:p text:style-name="P95"><text:span text:style-name="T96">1</text:span><text:span text:style-name="T97">.<text:s/></text:span><text:span text:style-name="T98">Informacinės visuomenės plėtros komiteto prie Lietuvos Respublikos Vyriausybės įgalioti pareigūnai, prižiūrėdami, kaip vykdomas šis Įstatymas, pateikę tarnybinį pažymėjimą ir Informacinės visuomenės plėtros komit</text:span><text:span text:style-name="T99">eto prie Lietuvos Respublikos Vyriausybės išduotą dokumentą, patvirtinantį jų įgaliojimus ir atliekamas funkcijas, turi šias teises, kurias įgyvendina Informacinės visuomenės plėtros komiteto prie Lietuvos Respublikos Vyriausybės vardu:</text:span></text:p>
      <text:p text:style-name="P100"><text:span text:style-name="T101">1</text:span><text:span text:style-name="T102">) pagal šio ir<text:s/></text:span><text:span text:style-name="T103">kitų įstatymų bei kitų teisės aktų nustatytas sąlygas ir procedūras iš paslaugų teikėjų gauti jiems reikalingą informaciją;</text:span></text:p>
      <text:p text:style-name="P104"><text:span text:style-name="T105">2</text:span><text:span text:style-name="T106">) pateikę teismo išduotą leidimą, įeiti ir atlikti patikrinimą paslaugų teikėjo naudojamose patalpose, teritorijoje ir transpor</text:span><text:span text:style-name="T107">to priemonėse, peržiūrėti tyrimui reikalingus paslaugų teikėjo dokumentus, gauti jų kopijas ir išrašus, kompiuteriuose ir magnetinėse laikmenose esančią informaciją;</text:span></text:p>
      <text:p text:style-name="P108"><text:span text:style-name="T109">3</text:span><text:span text:style-name="T110">) gauti žodinius ir rašytinius paaiškinimus iš asmenų, susijusių su tikrinamų paslaug</text:span><text:span text:style-name="T111">ų teikėjų veikla, reikalauti, kad jie atvyktų į tyrimą atliekančio įgalioto pareigūno tarnybines patalpas duoti paaiškinimų;</text:span></text:p>
      <text:p text:style-name="P112"><text:span text:style-name="T113">4</text:span><text:span text:style-name="T114">) gauti duomenis ir dokumentus arba jų nuorašus apie paslaugų teikėjo ūkines operacijas iš kitų asmenų, neatsižvelgiant į jų p</text:span><text:span text:style-name="T115">avaldumą, taip pat iš valstybės valdymo ir savivaldos institucijų;</text:span></text:p>
      <text:p text:style-name="P116"><text:span text:style-name="T117">5</text:span><text:span text:style-name="T118">) siekdami nustatyti, ar paslaugų teikėjai nepažeidžia šiame Įstatyme ir kituose paslaugų teikėjų veiklą reglamentuojančiuose teisės aktuose nustatytų reikalavimų, tikrinti paslaugų te</text:span><text:span text:style-name="T119">ikėjų ūkinę veiklą;</text:span></text:p>
      <text:p text:style-name="P120"><text:span text:style-name="T121">6</text:span><text:span text:style-name="T122">) laikinai – iki 30 dienų – paimti dokumentus ir daiktus, kurie būtini ar turi įrodomąją reikšmę tiriant pažeidimą, palikdami motyvuotą sprendimą dėl dokumentų ir (ar) daiktų paėmimo ir paimtų dokumentų ir (ar) daiktų aprašą;<text:s/></text:span><text:span text:style-name="T123">išreikalauti padaryti nurodytų dokumentų kopijas;</text:span></text:p>
      <text:p text:style-name="P124"><text:span text:style-name="T125">7</text:span><text:span text:style-name="T126">) patikrinti aparatūrą ir (ar) įrenginius, taip pat paimti aparatūrą ir (ar) įrenginius;</text:span></text:p>
      <text:p text:style-name="P127"><text:span text:style-name="T128">8</text:span><text:span text:style-name="T129">) tyrimui pasitelkti specialistų ir ekspertų.</text:span></text:p>
      <text:p text:style-name="P130"><text:span text:style-name="T131">2</text:span><text:span text:style-name="T132">. Prašymas išduoti leidimą atlikti šio straipsnio 1 da</text:span><text:span text:style-name="T133">lies 2 punkte nurodytus veiksmus pateikiamas Vilniaus apygardos administraciniam teismui. Prašyme turi būti nurodytas paslaugos teikėjo pavadinimas (asmens vardas, pavardė), įtariamų pažeidimų pobūdis ir numatomi veiksmai. Prašymą išnagrinėja Vilniaus apyg</text:span><text:span text:style-name="T134">ardos administracinio teismo teisėjas ir priima motyvuotą nutartį prašymą patenkinti arba atmesti. Prašymas turi būti išnagrinėtas ir nutartis priimta ne vėliau kaip per 72 valandas nuo prašymo pateikimo momento. Jeigu Informacinės visuomenės plėtros komit</text:span><text:span text:style-name="T135">eto prie Lietuvos Respublikos Vyriausybės įgaliotas pareigūnas nesutinka su Vilniaus apygardos administracinio teismo teisėjo sprendimu atmesti prašymą, jis turi teisę per 7 dienas apskųsti teisėjo nutartį Lietuvos vyriausiajam administraciniam teismui. Li</text:span><text:span text:style-name="T136">etuvos vyriausiasis administracinis teismas turi išnagrinėti skundą dėl Vilniaus apygardos administracinio teismo teisėjo nutarties ne vėliau kaip per 7 dienas. Informacinės visuomenės plėtros komiteto prie Lietuvos Respublikos Vyriausybės atstovas turi te</text:span><text:span text:style-name="T137">isę dalyvauti, kai nagrinėjamas skundas. Lietuvos vyriausiojo administracinio teismo priimta nutartis yra galutinė ir neskundžiama. Teismai, nagrinėdami prašymus ir skundus dėl leidimo atlikti atitinkamus veiksmus išdavimo, privalo užtikrinti pateiktos inf</text:span><text:span text:style-name="T138">ormacijos ir planuojamų veiksmų slaptumą. Neatidėliotinais atvejais atitinkami Informacinės visuomenės plėtros komiteto prie Lietuvos Respublikos Vyriausybės pareigūnų veiksmai gali būti atliekami Informacinės visuomenės plėtros komiteto prie Lietuvos Resp</text:span><text:span text:style-name="T139">ublikos Vyriausybės vadovo sprendimu. Šiuo atveju prašymas išduoti leidimą atlikti veiksmus pateikiamas teismui pirmiau nurodyta tvarka per 24 valandas po tokio sprendimo priėmimo. Jeigu teisėjas (teismas)<text:s/></text:span><text:soft-page-break/><text:span text:style-name="T140">atsisako išduoti leidimą atlikti veiksmus, jie nut</text:span><text:span text:style-name="T141">raukiami, o juos atliekant gauta informacija nedelsiant sunaikinama.“.</text:span></text:p>
      <text:p text:style-name="P142"><text:span text:style-name="T143">2</text:span><text:span text:style-name="T144">. Atsižvelgiant į Įstatymo projekte apibrėžtą informacinės visuomenės paslaugų sąvoką, pagal kurią viešojo administravimo funkcijų atlikimas elektroninėmis priemonėmis per atstumą<text:s/></text:span><text:span text:style-name="T145">individualiu informacinės visuomenės paslaugos gavėjo prašymu nebus laikomas informacinės visuomenės paslauga, siūloma Įstatymo projekto 18 straipsnio pavadinime išbraukti žodžius „ir strategijos“, 18 straipsnio 1 dalyje išbraukti žodžius „ir strategiją“,<text:s/></text:span><text:span text:style-name="T146">taip pat atsižvelgiant į šio nutarimo 1 punktą 18 straipsnio 1 dalyje vietoj žodžių „Ryšių reguliavimo tarnyba“ įrašyti žodžius „Informacinės visuomenės plėtros komitetas prie Lietuvos Respublikos Vyriausybės“, o atsižvelgiant į Įstatymo projekto 14 straip</text:span><text:span text:style-name="T147">snio 3 dalies ir 18 straipsnio 1 dalies nuostatas 18 straipsnio 2 ir 3 dalis išbraukti kaip perteklines ir 18 straipsnį išdėstyti taip:</text:span></text:p>
      <text:p text:style-name="P148"><text:span text:style-name="T149">„</text:span><text:span text:style-name="T150">18</text:span><text:span text:style-name="T151"><text:s/>straipsnis.</text:span><text:span text:style-name="T152"><text:tab/></text:span><text:span text:style-name="T153">Informacinės visuomenės paslaugų teikimo politikos formavimo bei reguliavimo institucijos</text:span></text:p>
      <text:p text:style-name="P154"><text:span text:style-name="T155">Informacin</text:span><text:span text:style-name="T156">ės visuomenės paslaugų teikimo ir kitos paslaugų teikėjų veiklos politiką Lietuvos Respublikoje formuoja Vyriausybė ar jos įgaliota institucija. Informacinės visuomenės paslaugų teikimą ir kitą paslaugų teikėjų veiklą reguliuoja Informacinės visuomenės plė</text:span><text:span text:style-name="T157">tros komitetas prie Lietuvos Respublikos Vyriausybės.“.</text:span></text:p>
      <text:p text:style-name="P158"/>
      <text:p text:style-name="P159"/>
      <text:p text:style-name="P160"><text:span text:style-name="T161">Ministras Pirmininkas</text:span><text:span text:style-name="T162"><text:tab/>Algirdas Brazauskas</text:span></text:p>
      <text:p text:style-name="P163"/>
      <text:p text:style-name="P164">Vidaus reikalų ministras<text:tab/>Gintaras Furmanavičius</text:p>
      <text:p text:style-name="P165">______________</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35:00Z</meta:creation-date>
    <dc:date>2015-08-05T22:35:00Z</dc:date>
    <meta:template xlink:href="Normal" xlink:type="simple"/>
    <meta:editing-cycles>2</meta:editing-cycles>
    <meta:editing-duration>PT0S</meta:editing-duration>
    <meta:document-statistic meta:page-count="3" meta:paragraph-count="44" meta:word-count="1180" meta:character-count="9562" meta:row-count="200" meta:non-whitespace-character-count="8426"/>
  </office:meta>
</office:document-meta>
</file>