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ableColumn202" style:family="table-column">
      <style:table-column-properties style:column-width="0.9854in" style:use-optimal-column-width="false"/>
    </style:style>
    <style:style style:name="TableColumn203" style:family="table-column">
      <style:table-column-properties style:column-width="2.1312in" style:use-optimal-column-width="false"/>
    </style:style>
    <style:style style:name="TableColumn204" style:family="table-column">
      <style:table-column-properties style:column-width="3.5756in" style:use-optimal-column-width="false"/>
    </style:style>
    <style:style style:name="Table201" style:family="table">
      <style:table-properties style:width="6.6923in" fo:margin-left="0in" table:align="left"/>
    </style:style>
    <style:style style:name="TableRow205" style:family="table-row">
      <style:table-row-properties style:use-optimal-row-height="false"/>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P241" style:parent-style-name="Normal" style:family="paragraph">
      <style:paragraph-properties fo:text-indent="0.4923in">
        <style:tab-stops>
          <style:tab-stop style:type="left" style:position="0.7798in"/>
          <style:tab-stop style:type="left" style:position="2.7562in"/>
        </style:tab-stops>
      </style:paragraph-properties>
    </style:style>
    <style:style style:name="T242" style:parent-style-name="DefaultParagraphFont" style:family="text">
      <style:text-properties style:font-name="TimesLT" fo:language="en" fo:country="US"/>
    </style:style>
    <style:style style:name="T243" style:parent-style-name="DefaultParagraphFont" style:family="text">
      <style:text-properties style:font-name="TimesLT" style:text-position="25% 100%" fo:language="en" fo:country="US"/>
    </style:style>
    <style:style style:name="T244" style:parent-style-name="DefaultParagraphFont" style:family="text">
      <style:text-properties style:font-name="TimesLT" fo:language="en" fo:country="US"/>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fo:color="#000000"/>
    </style:style>
    <style:style style:name="T381" style:parent-style-name="DefaultParagraphFont" style:family="text">
      <style:text-properties fo:color="#000000"/>
    </style:style>
    <style:style style:name="P382" style:parent-style-name="Normal" style:family="paragraph">
      <style:paragraph-properties fo:text-indent="0.4923in">
        <style:tab-stops>
          <style:tab-stop style:type="left" style:position="0.7798in"/>
          <style:tab-stop style:type="left" style:position="2.7562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ableColumn386" style:family="table-column">
      <style:table-column-properties style:column-width="0.8819in" style:use-optimal-column-width="false"/>
    </style:style>
    <style:style style:name="TableColumn387" style:family="table-column">
      <style:table-column-properties style:column-width="2.2347in" style:use-optimal-column-width="false"/>
    </style:style>
    <style:style style:name="TableColumn388" style:family="table-column">
      <style:table-column-properties style:column-width="3.5756in" style:use-optimal-column-width="false"/>
    </style:style>
    <style:style style:name="Table385"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color="#000000"/>
    </style:style>
    <style:style style:name="P556" style:parent-style-name="Normal" style:family="paragraph">
      <style:paragraph-properties fo:text-align="end"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ableColumn560" style:family="table-column">
      <style:table-column-properties style:column-width="0.8819in" style:use-optimal-column-width="false"/>
    </style:style>
    <style:style style:name="TableColumn561" style:family="table-column">
      <style:table-column-properties style:column-width="2.2347in" style:use-optimal-column-width="false"/>
    </style:style>
    <style:style style:name="TableColumn562" style:family="table-column">
      <style:table-column-properties style:column-width="3.5756in" style:use-optimal-column-width="false"/>
    </style:style>
    <style:style style:name="Table559" style:family="table">
      <style:table-properties style:width="6.6923in" fo:margin-left="0in" table:align="left"/>
    </style:style>
    <style:style style:name="TableRow563" style:family="table-row">
      <style:table-row-properties style:use-optimal-row-height="false"/>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T565" style:parent-style-name="DefaultParagraphFont" style:family="text">
      <style:text-properties fo:color="#000000"/>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T692" style:parent-style-name="DefaultParagraphFont" style:family="text">
      <style:text-properties fo:color="#000000"/>
    </style:style>
    <style:style style:name="T693" style:parent-style-name="DefaultParagraphFont" style:family="text">
      <style:text-properties fo:color="#000000" style:text-position="super 62.5%"/>
    </style:style>
    <style:style style:name="T694" style:parent-style-name="DefaultParagraphFont" style:family="text">
      <style:text-properties fo:color="#000000"/>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fo:text-align="center"/>
    </style:style>
    <style:style style:name="T811" style:parent-style-name="DefaultParagraphFont" style:family="text">
      <style:text-properties fo:color="#000000"/>
    </style:style>
  </office:automatic-styles>
  <office:body>
    <office:text text:use-soft-page-breaks="true">
      <text:p text:style-name="P1"><text:span text:style-name="T7"/><text:span text:style-name="T8">LIETUVOS RESPUBLIKOS TARPTAUTINĖS SUTARTYS</text:span></text:p>
      <text:p text:style-name="P9"/>
      <text:p text:style-name="P10">P R O T O K O L A S</text:p>
      <text:p text:style-name="P11">1 PAPILDOMAS PROTOKOLAS PRIE LIETUVOS RESPUBLIKOS IR VENGRIJOS RESPUBLIKOS LAISVOSIOS PREKYBOS SUTARTIES</text:p>
      <text:p text:style-name="P12"/>
      <text:p text:style-name="P13">2000 m. gruodžio 19 d. Nr. 1</text:p>
      <text:p text:style-name="P14">Vilnius</text:p>
      <text:p text:style-name="P15"/>
      <text:p text:style-name="P16"><text:span text:style-name="T17">Lietuvos Resp</text:span><text:span text:style-name="T18">ublika (toliau vadinama Lietuva) ir Vengrijos Respublika (toliau vadinama Vengrija),</text:span></text:p>
      <text:p text:style-name="P19"><text:span text:style-name="T20">atsižvelgdamos į Lietuvos Respublikos ir Vengrijos Respublikos laisvosios prekybos sutartį, pasirašytą 1998 metų lapkričio 13 dieną Budapešte;</text:span></text:p>
      <text:p text:style-name="P21"><text:span text:style-name="T22">kadangi:</text:span></text:p>
      <text:p text:style-name="P23"><text:span text:style-name="T24">1</text:span><text:span text:style-name="T25">) padaryti k</text:span><text:span text:style-name="T26">eli techniniai pakeitimai siekiant ištaisyti skirtumus tekstuose skirtingomis kalbomis;</text:span></text:p>
      <text:p text:style-name="P27"><text:span text:style-name="T28">2</text:span><text:span text:style-name="T29">) sąraše, kuriame yra išvardyti nepakankamo apdirbimo ir perdirbimo reikalavimai, turi būti padaryti pakeitimai siekiant užtikrinti, kad bus teisingai aiškinama, i</text:span><text:span text:style-name="T30">r atsižvelgiant į būtinybę įtraukti operacijas, kurių šiame sąraše anksčiau nebuvo;</text:span></text:p>
      <text:p text:style-name="P31"><text:span text:style-name="T32">3</text:span><text:span text:style-name="T33">) iki 2001 m. gruodžio 31 d. būtų tikslinga palikti galioti nuostatas dėl laikino vienodo dydžio mokesčių sistemos taikymo, jeigu muito mokestį grąžinti draudžiama arb</text:span><text:span text:style-name="T34">a nuo muito mokesčio atleidžiama;</text:span></text:p>
      <text:p text:style-name="P35"><text:span text:style-name="T36">4</text:span><text:span text:style-name="T37">) iškilo būtinybė nustatyti kilmės statusą turinčių ir neturinčių medžiagų apskaitos atskyrimo sistemą, kuri priklausytų nuo muitinės leidimo;</text:span></text:p>
      <text:p text:style-name="P38"><text:span text:style-name="T39">5</text:span><text:span text:style-name="T40">) siekiant patikslinti procedūras ir suteikti didesnį pastovumą sumom</text:span><text:span text:style-name="T41">s, išreikštoms nacionaline valiuta, turi būti peržiūrėtos nuostatos dėl eurais išreikštų sumų;</text:span></text:p>
      <text:p text:style-name="P42"><text:span text:style-name="T43">6</text:span><text:span text:style-name="T44">) atsižvelgiant į perdirbimo pokyčius ir tam tikrų žaliavų trūkumą, turi būti padarytos pataisos sąraše, kuriame išvardyti apdirbimo ir perdirbimo reikalavi</text:span><text:span text:style-name="T45">mai, kuriuos turi atitikti kilmės statuso neturinčios medžiagos, kad joms tas statusas būtų suteiktas;</text:span></text:p>
      <text:p text:style-name="P46">NUSPRENDĖ:</text:p>
      <text:p text:style-name="P47"/>
      <text:p text:style-name="P48"><text:span text:style-name="T49">1</text:span><text:span text:style-name="T50"><text:s/>straipsnis</text:span></text:p>
      <text:p text:style-name="P51"/>
      <text:p text:style-name="P52"><text:span text:style-name="T53">2 protokolas dėl sąvokos „prekių kilmė“ apibrėžimo ir administracinio bendradarbiavimo metodų keičiamas taip:</text:span></text:p>
      <text:p text:style-name="P54"><text:span text:style-name="T55">1</text:span><text:span text:style-name="T56">. 1 stra</text:span><text:span text:style-name="T57">ipsnio i punktas keičiamas taip:</text:span></text:p>
      <text:p text:style-name="P58"><text:span text:style-name="T59">„i) „pridėtinė vertė“ – tai<text:s/></text:span><text:span text:style-name="T60">ex-works</text:span><text:span text:style-name="T61"><text:s/>kaina, atėmus kiekvienos naudotos medžiagos, kilusios kitose šalyse, nurodytose 3 ir 4 straipsniuose, muitinę vertę, arba, jeigu muitinė vertė yra nežinoma ar negali būti nustatyta, pirmąją patvirtintą kainą, sumokėtą už medžiagas Lietuvoje arba Vengrijoj</text:span><text:span text:style-name="T62">e.“</text:span></text:p>
      <text:p text:style-name="P63"><text:span text:style-name="T64">2</text:span><text:span text:style-name="T65">. 7 straipsnis keičiamas taip:</text:span></text:p>
      <text:p text:style-name="P66"/>
      <text:p text:style-name="P67"><text:span text:style-name="T68">„</text:span><text:span text:style-name="T69">7</text:span><text:span text:style-name="T70"><text:s/>straipsnis</text:span></text:p>
      <text:p text:style-name="P71"><text:span text:style-name="T72">Nepakankamo apdirbimo ar perdirbimo operacijos</text:span></text:p>
      <text:p text:style-name="P73"/>
      <text:p text:style-name="P74"><text:span text:style-name="T75">1</text:span><text:span text:style-name="T76">. Nepažeidžiant 2 dalies nuostatų ir nepriklausomai nuo to, ar 6 straipsnio reikalavimai įvykdyti ar neįvykdyti, kilmės statuso nesuteikia<text:s/></text:span><text:span text:style-name="T77">šios nepakankamo apdirbimo ar perdirbimo operacijos:</text:span></text:p>
      <text:p text:style-name="P78"><text:span text:style-name="T79">a) operacijos, užtikrinančios, kad prekės bus išsaugotos sandėliuojant bei transportuojant;</text:span></text:p>
      <text:p text:style-name="P80"><text:span text:style-name="T81">b) prekių pakuočių išardymas ir surinkimas;</text:span></text:p>
      <text:p text:style-name="P82"><text:span text:style-name="T83">c) plovimas, valymas; dulkių, oksido, alyvos, dažų ar kitokių a</text:span><text:span text:style-name="T84">pvalkalų nuvalymas;</text:span></text:p>
      <text:p text:style-name="P85"><text:span text:style-name="T86">d) tekstilės lyginimas ar spaudimas;</text:span></text:p>
      <text:p text:style-name="P87"><text:span text:style-name="T88">e) paprastos dažymo ir poliravimo operacijos;</text:span></text:p>
      <text:p text:style-name="P89"><text:span text:style-name="T90">f) grūdų ar ryžių lukštenimas, dalinis ar visiškas balinimas, poliravimas ir glazūravimas;</text:span></text:p>
      <text:p text:style-name="P91"><text:span text:style-name="T92">g) cukraus dažymo ar gabalinio cukraus formavimo opera</text:span><text:span text:style-name="T93">cijos;</text:span></text:p>
      <text:p text:style-name="P94"><text:span text:style-name="T95">h) vaisių, riešutų ir daržovių lupimas, kauliukų išėmimas, išlukštenimas;</text:span></text:p>
      <text:p text:style-name="P96"><text:span text:style-name="T97">i) galandymas, paprastas tekinimas ar paprastas pjaustymas;</text:span></text:p>
      <text:p text:style-name="P98"><text:span text:style-name="T99">j) sijojimas, pirminė atranka, rūšiavimas, klasifikavimas, įvertinimas, suderinimas (įskaitant komplektų suda</text:span><text:span text:style-name="T100">rymą);</text:span></text:p>
      <text:p text:style-name="P101"><text:span text:style-name="T102">k) paprastas išpilstymas į butelius, skardines ar kitas talpyklas, dėjimas į maišus, dėklus, dėžes, kortelių ar lentelių tvirtinimas, kitos paprastos pakavimo operacijos;</text:span></text:p>
      <text:p text:style-name="P103"><text:span text:style-name="T104">l) ženklų, etikečių, lipdukų ar kitų panašių atpažinimo ženklų tvirtinimas</text:span><text:span text:style-name="T105"><text:s/>ar spausdinimas ant prekių ar jų pakuočių;</text:span></text:p>
      <text:p text:style-name="P106"><text:span text:style-name="T107">m) paprastas vienos ar kelių rūšių produktų sumaišymas;</text:span></text:p>
      <text:p text:style-name="P108"><text:span text:style-name="T109">n) paprastas prekės surinkimas iš dalių sudarant užbaigtą gaminį arba prekės išardymas į dalis;</text:span></text:p>
      <text:p text:style-name="P110"><text:span text:style-name="T111">o) dviejų ar kelių operacijų, išvardytų a-n punktuose,</text:span><text:span text:style-name="T112"><text:s/>atlikimas;</text:span></text:p>
      <text:p text:style-name="P113"><text:span text:style-name="T114">p) gyvulių skerdimas.</text:span></text:p>
      <text:p text:style-name="P115"><text:span text:style-name="T116">2</text:span><text:span text:style-name="T117">. Nustatant, ar pagal 1 dalies sąlygas tam tikros prekės apdirbimas ar perdirbimas yra nepakankamas, kartu vertinamos visos Lietuvoje arba Vengrijoje atliktos operacijos.</text:span></text:p>
      <text:p text:style-name="P118"><text:span text:style-name="T119">3</text:span><text:span text:style-name="T120">. 15 straipsnio 6 dalies paskutinis s</text:span><text:span text:style-name="T121">akinys keičiamas taip:</text:span></text:p>
      <text:p text:style-name="P122"><text:span text:style-name="T123">„Šios dalies nuostatos taikomos iki 2001 m. gruodžio 31 d.“</text:span></text:p>
      <text:p text:style-name="P124"><text:span text:style-name="T125">4</text:span><text:span text:style-name="T126">. Po 20 straipsnio įrašomas naujas straipsnis, kuris taip pat nurodomas Protokolo turinyje:</text:span></text:p>
      <text:p text:style-name="P127"/>
      <text:p text:style-name="P128"><text:span text:style-name="T129">„20a straipsnis</text:span></text:p>
      <text:p text:style-name="P130"><text:span text:style-name="T131">Apskaitos atskyrimas</text:span></text:p>
      <text:p text:style-name="P132"/>
      <text:p text:style-name="P133"><text:span text:style-name="T134">1</text:span><text:span text:style-name="T135">. Jeigu kyla didelių<text:s/></text:span><text:span text:style-name="T136">sunkumų dėl kaštų ar materialinių sunkumų atskirai sandėliuojant kilmės statusą turinčias ir jo neturinčias medžiagas, kurios yra tapačios ir gali būti pakeistos viena kita, muitinė, gavusi įmonės raštišką prašymą, gali leisti naudoti vadinamąjį „apskaitos</text:span><text:span text:style-name="T137"><text:s/>atskyrimo“ metodą tvarkant tokias atsargas.</text:span></text:p>
      <text:p text:style-name="P138"><text:span text:style-name="T139">2</text:span><text:span text:style-name="T140">. Šis metodas turi užtikrinti, kad tam tikru ataskaitiniu laikotarpiu gautų kilmės statusą turinčių prekių yra tiek, kiek jų būtų gauta, jeigu atsargos būtų fiziškai atskirtos.</text:span></text:p>
      <text:p text:style-name="P141"><text:span text:style-name="T142">3</text:span><text:span text:style-name="T143">. Muitinė tokį leidimą g</text:span><text:span text:style-name="T144">ali suteikti pagal sąlygas, kurias ji laiko tinkamomis.</text:span></text:p>
      <text:p text:style-name="P145"><text:span text:style-name="T146">4</text:span><text:span text:style-name="T147">. Šis metodas taikomas pagal bendruosius šalies, kurioje prekė gaminama, apskaitos principus.</text:span></text:p>
      <text:p text:style-name="P148"><text:span text:style-name="T149">5</text:span><text:span text:style-name="T150">. Šio palengvinimo gavėjas gali arba deklaruoti kilmę, arba kreiptis dėl jos įrodymo dėl tam tik</text:span><text:span text:style-name="T151">ro kiekio tokių prekių, kurios gali būti laikomos turinčiomis kilmę. Muitinei paprašius, palengvinimo gavėjas turi pateikti tų prekių tvarkymo ataskaitą.</text:span></text:p>
      <text:p text:style-name="P152"><text:span text:style-name="T153">6</text:span><text:span text:style-name="T154">. Muitinė stebi, kaip naudojamasi suteiktu leidimu, ir gali jį atšaukti bet kuriuo metu, jeigu pa</text:span><text:span text:style-name="T155">lengvinimo gavėjas kokiu nors būdu leidimu naudojasi netinkamai arba nevykdo kitų šiuo Protokolu nustatytų sąlygų.“</text:span></text:p>
      <text:p text:style-name="P156"/>
      <text:p text:style-name="P157"><text:span text:style-name="T158">5</text:span><text:span text:style-name="T159">. 22 straipsnio 1 dalies pirmajame sakinyje po žodžio „eksportuotojas“ įterpiama:</text:span></text:p>
      <text:p text:style-name="P160"><text:span text:style-name="T161">„toliau vadinama – „patikimas eksportuotojas“,</text:span><text:span text:style-name="T162">“.</text:span></text:p>
      <text:p text:style-name="P163"><text:span text:style-name="T164">6</text:span><text:span text:style-name="T165">. 30 straipsnis keičiamas taip:</text:span></text:p>
      <text:p text:style-name="P166"/>
      <text:p text:style-name="P167"><text:span text:style-name="T168">„</text:span><text:span text:style-name="T169">30</text:span><text:span text:style-name="T170"><text:s/>straipsnis</text:span></text:p>
      <text:p text:style-name="P171"><text:span text:style-name="T172">Sumos, išreikštos eurais</text:span></text:p>
      <text:p text:style-name="P173"/>
      <text:p text:style-name="P174"><text:span text:style-name="T175">1</text:span><text:span text:style-name="T176">. Taikant 21 straipsnio 1 dalies b punkto ir 26 straipsnio 3 dalies nuostatas, jeigu prekės yra įvertintos ne eurais, o kita valiuta, 3 ir 4 straipsnyje išvardytų<text:s/></text:span><text:span text:style-name="T177">šalių nacionaline valiuta išreikštas sumas, ekvivalentiškas eurais išreikštoms sumoms, kasmet nustato kiekviena suinteresuota šalis.</text:span></text:p>
      <text:p text:style-name="P178"><text:span text:style-name="T179">2</text:span><text:span text:style-name="T180">. Siunčiamoms prekėms taikomos 21 straipsnio 1 dalies b punkto arba 26 straipsnio 3 dalies nuostatos nurodant tą valiu</text:span><text:span text:style-name="T181">tą, kuri nurodyta sąskaitoje-faktūroje, atsižvelgiant į atitinkamos šalies nustatytas sumas.</text:span></text:p>
      <text:p text:style-name="P182"><text:span text:style-name="T183">3</text:span><text:span text:style-name="T184">. Sumos bet kuria nacionaline valiuta turi būti ekvivalentiškos sumoms, išreikštoms eurais pirmąją spalio mėnesio darbo dieną. Sumos perduodamos Europos Komis</text:span><text:span text:style-name="T185">ijai iki spalio 15 dienos ir taikomos nuo kitų metų sausio 1 dienos. Europos Komisija visoms šalims praneša apie atitinkamas sumas.</text:span></text:p>
      <text:p text:style-name="P186"><text:span text:style-name="T187">4</text:span><text:span text:style-name="T188">. Šalis nacionaline valiuta išreikštas sumas, gautas konvertavus eurais išreikštas sumas, gali suapvalinti. Suapvalinta</text:span><text:span text:style-name="T189"><text:s/>suma negali skirtis daugiau kaip 5 proc. nuo sumos, gautos po konvertavimo. Šalis gali nekeisti sumos, išreikštos eurais, ekvivalento nacionaline valiuta, jeigu 3 dalyje nustatyto kasmetinio tikslinimo metu, konvertavus šią sumą prieš ją suapvalinant, ekv</text:span><text:span text:style-name="T190">ivalentas nacionaline valiuta padidėja mažiau nei 15 procentų. Ekvivalentas nacionaline valiuta gali likti nepakeistas, jeigu po konvertavimo jis sumažėja.</text:span></text:p>
      <text:p text:style-name="P191"><text:span text:style-name="T192">5</text:span><text:span text:style-name="T193">. Eurais išreikštas sumas Šalies prašymu peržiūri Jungtinis komitetas. Jungtinis komitetas, per</text:span><text:span text:style-name="T194">žiūrėdamas sumas, užtikrina, kad bet kuria nacionaline valiuta išreikštos sumos santykinai ar absoliučiai nesumažėtų. Šiuo tikslu jis gali nuspręsti pakeisti sumas, išreikštas eurais.“</text:span></text:p>
      <text:p text:style-name="P195"/>
      <text:p text:style-name="P196"><text:span text:style-name="T197">7</text:span><text:span text:style-name="T198">. II priedas keičiamas taip:</text:span></text:p>
      <text:p text:style-name="P199"><text:span text:style-name="T200">a) HS 5309 - 5311 pozicijų eilutės keičiamos taip:<text:s/></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5309 – 5311</text:p>
          </table:table-cell>
          <table:table-cell table:style-name="TableCell208">
            <text:p text:style-name="P209">Audiniai iš kito augalinės kilmės<text:s/></text:p>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tekstilės pluošto; audiniai iš<text:s/></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popieriaus verpalų:</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kurių sudėtyje yra gumos siūlų</text:p>
          </table:table-cell>
          <table:table-cell table:style-name="TableCell238">
            <text:p text:style-name="Normal"><text:span text:style-name="T239">Gamyba iš vienasiūlių verpalų</text:span><text:span text:style-name="T240"><text:note text:note-class="footnote" text:id="_ftn0"><text:note-citation text:label="1">1</text:note-citation><text:note-body><text:p text:style-name="P241"><text:span text:style-name="T242"><text:s/></text:span><text:span text:style-name="T243"><text:s/></text:span><text:span text:style-name="T244">Specialios sąlygos gaminiams iš tekstilės medžiagų mišinio, žr. 5 įvadinę pastabą.</text:span></text:p></text:note-body></text:note></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kiti</text:p>
          </table:table-cell>
          <table:table-cell table:style-name="TableCell257">
            <text:p text:style-name="Normal"><text:span text:style-name="T258">Gamyba iš</text:span><text:span text:style-name="T259">1</text:span><text:span text:style-name="T260">:</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kokoso pluošto verpalų,</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džiuto verpalų,</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natūralaus pluošto,</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dirbtinio štapelio pluošto, nekaršto, nešukuoto ar<text: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kitu būdu neparuošto verpimui,</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cheminių medžiagų ar tekstilės masės arba</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popieriau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arba</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Marginimas, kurį lydi mažiausiai dvi paruošiamosios<text: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arba baigiamosios operacijos (pavyzdžiui, plovimas,<text: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balinimas, merserizavimas, kaitinimas, reljefo užspau-</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imas, kalandravimas, apdorojimas, kad būtų<text:s/></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atsparus traukimuisi, permanentinis užbaigimas,<text:s/></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impregnavimas, taisymas ir mazgų paslėpimas), jeigu<text: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naudojamo nemarginto audinio vertė neviršija<text: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Normal"><text:span text:style-name="T379">47,5 % prekės<text:s/></text:span><text:span text:style-name="T380">ex-works<text:s/></text:span><text:span text:style-name="T381">kainos„;</text:span></text:p>
          </table:table-cell>
        </table:table-row>
      </table:table>
      <text:p text:style-name="P382"/>
      <text:p text:style-name="P383"><text:span text:style-name="T384">b) HS 5602 pozicijos eilutė keičiama taip:<text:s/></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5602</text:p>
          </table:table-cell>
          <table:table-cell table:style-name="TableCell392">
            <text:p text:style-name="P393">Veltinys, įmirkytas arba neįmirkytas,<text:s/></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aptrauktas arba neaptrauktas, pa-</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dengtas arba nepadengtas,<text:s/></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laminuotas arba nelaminuotas:</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kamšytinis veltinys</text:p>
          </table:table-cell>
          <table:table-cell table:style-name="TableCell429">
            <text:p text:style-name="Normal"><text:span text:style-name="T430">Gamyba iš</text:span><text:span text:style-name="T431">1</text:span><text:span text:style-name="T432">:</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natūralaus pluošto,</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cheminių medžiagų ar tekstilės masė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Tačiau:</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polipropileno siūlai, 5402 pozicija,</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polipropileno pluoštas, 5503 ar 5506 pozicijo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arba</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grįžtės iš polipropileno siūlų, 5501 pozicija,</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kurių atskiro siūlo arba pluošto storis visais atvejais<text: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yra mažesnis kaip 9 deciteksai, gali būti naudojamos,<text:s/></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Normal"><text:span text:style-name="T516">jei jų vertė neviršija 40 % prekės<text:s/></text:span><text:span text:style-name="T517">ex-works</text:span><text:span text:style-name="T518"><text:s/>kainos.</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kiti</text:p>
          </table:table-cell>
          <table:table-cell table:style-name="TableCell531">
            <text:p text:style-name="Normal"><text:span text:style-name="T532">Gamyba iš</text:span><text:span text:style-name="T533">1</text:span><text:span text:style-name="T534">:</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natūralaus pluošto,</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dirbtinio štapelio pluošto, pagaminto iš kazeino,</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cheminių medžiagų arba tekstilės<text:s/>masės„;</text:p>
          </table:table-cell>
        </table:table-row>
      </table:table>
      <text:p text:style-name="P556"/>
      <text:p text:style-name="P557"><text:span text:style-name="T558">c) HS 57 skirsnio eilutė keičiama taip:</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text:span text:style-name="T565">„57 skirsnis</text:span></text:p>
          </table:table-cell>
          <table:table-cell table:style-name="TableCell566">
            <text:p text:style-name="P567">Kilimai ir kitos iš tekstilės pagamintos<text:s/></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grindų dangos:</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iš kamšytinio veltinio</text:p>
          </table:table-cell>
          <table:table-cell table:style-name="TableCell589">
            <text:p text:style-name="Normal"><text:span text:style-name="T590">Gamyba iš</text:span><text:span text:style-name="T591">1</text:span><text:span text:style-name="T592">:</text:span></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natūralaus pluošto arba</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cheminių medžiagų arba tekstilės masė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Tačiau:</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polipropileno siūlai, 5402 pozicija, arba</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polipropileno pluoštas, 5503 ar 5506 pozicijos, arba</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grįžtės iš polipropileno siūlų, 5501 pozicija,</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kurių atskiro siūlo arba pluošto storis visais atvejais<text:s/></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yra mažesnis kaip 9 deciteksai, gali būti naudojamos,<text:s/></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Normal"><text:span text:style-name="T662">jei jų vertė neviršija 40 % prekės<text:s/></text:span><text:span text:style-name="T663">ex-works<text:s/></text:span><text:span text:style-name="T664">kainos</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Džiutas gali būti naudojamas kaip pagrinda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iš kito veltinio</text:p>
          </table:table-cell>
          <table:table-cell table:style-name="TableCell691">
            <text:p text:style-name="Normal"><text:span text:style-name="T692">Gamyba iš</text:span><text:span text:style-name="T693">1</text:span><text:span text:style-name="T694">:</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natūralaus pluošto, nekaršto, nešukuoto ar kitu būdu<text:s/></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neparuošto verpimui,</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arba</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cheminių medžiagų arba tekstilės masės</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kiti</text:p>
          </table:table-cell>
          <table:table-cell table:style-name="TableCell742">
            <text:p text:style-name="Normal"><text:span text:style-name="T743">Gamyba iš</text:span><text:span text:style-name="T744"><text:note text:note-class="footnote" text:id="_ftn1"><text:note-citation text:label="1">1</text:note-citation><text:note-body><text:p text:style-name="Normal"><text:span text:style-name="T745"><text:s/></text:span><text:span text:style-name="T746">Specialios sąlygos gaminiams iš tekstilės medžiagų mišinio, žr. 5 įvadinę pastabą.</text:span></text:p></text:note-body></text:note></text:span><text:span text:style-name="T747">:</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kokoso arba džiuto pluošto verpalų,</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sintetinio arba dirbtinio pluošto verpalų,</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natūralaus pluošto arba</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dirbtinio štapelio pluošto, nekaršto, nešukuoto ar kitu<text:s/></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būdu neparuošto verpimui</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Džiutas gali būti naudojamas kaip pagrindas. „.</text:p>
          </table:table-cell>
        </table:table-row>
      </table:table>
      <text:p text:style-name="P797"/>
      <text:p text:style-name="P798"><text:span text:style-name="T799">2</text:span><text:span text:style-name="T800"><text:s/>straipsnis</text:span></text:p>
      <text:p text:style-name="P801"/>
      <text:p text:style-name="P802"><text:span text:style-name="T803">Šis 1 papildomas protokolas įsigalioja tą dieną, kai gaunamas paskutinis pranešimas, kad vidaus<text:s/></text:span><text:span text:style-name="T804">teisės reikalavimai, reikalingi jam įsigalioti, įvykdyti, bet jo nuostatos laikinai taikomas nuo 2001 m. sausio 1 dienos.</text:span></text:p>
      <text:p text:style-name="P805"/>
      <text:p text:style-name="P806">SUDARYTA 2000 m. gruodžio 19 d. Vilniuje dviem egzemplioriais lietuvių, vengrų ir anglų kalbomis. Visi tekstai yra vienodai autentiški. Kilus nesutarimų dėl tekstų aiškinimo, remiamasi 1 papildomo protokolo tekstu anglų kalba.</text:p>
      <text:p text:style-name="P807"/>
      <text:p text:style-name="P808"/>
      <text:p text:style-name="P809">Lietuvos Respublikos vardu<text:tab/>Vengrijos Respublikos vardu</text:p>
      <text:p text:style-name="P810"><text:span text:style-name="T8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10:00Z</meta:creation-date>
    <dc:date>2015-10-03T07:10:00Z</dc:date>
    <meta:template xlink:href="Normal" xlink:type="simple"/>
    <meta:editing-cycles>2</meta:editing-cycles>
    <meta:editing-duration>PT0S</meta:editing-duration>
    <meta:document-statistic meta:page-count="5" meta:paragraph-count="175" meta:word-count="1413" meta:character-count="10341" meta:row-count="568" meta:non-whitespace-character-count="9103"/>
  </office:meta>
</office:document-meta>
</file>