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LIEPOS 8 D. ĮSAKYMO NR. VA-130 „DĖL LIETUVOS RESPUBLIKOJE SUMOKĖTO IMPORTO PRIDĖTINĖS VERTĖS MOKESČIO GRĄŽINIMO JURIDINIAMS ASMENIMS, KURIE NĖRA APMOKESTINAMIEJI ASMENYS“ PAKEITIMO</text:p>
      <text:p text:style-name="P9"/>
      <text:p text:style-name="P10">2006 m. liepos 13 d. Nr. VA-63</text:p>
      <text:p text:style-name="P11">Vilnius</text:p>
      <text:p text:style-name="P12"/>
      <text:p text:style-name="P13">Vadovaudamasis Lietuvos Respublikos finansų ministro 2004 m. balandžio 14 d. įsakymu Nr. 1K-124 „Dėl Lietuvos Respublikoje sumokėto importo PVM už atgabentas iš trečiųjų valstybių ar trečiųjų teritorijų prekes, kurių gabenimas baigiasi kitoje valstybėje narėje, grąžinimo juridiniams asmenims, kurie nėra apmokestinamieji asmenys, taisyklių patvirtinimo“ (Žin., 2004, Nr.<text:s/><text:a xlink:href="https://www.e-tar.lt/portal/lt/legalAct/TAR.302C94F667CF" office:target-frame-name="_blank" xlink:show="new"><text:span text:style-name="T14">58-2075</text:span></text:a>; 2006, Nr.<text:s/><text:a xlink:href="https://www.e-tar.lt/portal/lt/legalAct/TAR.630FE7C38F2F" office:target-frame-name="_blank" xlink:show="new"><text:span text:style-name="T15">51-1908</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6">87-2212</text:span></text:a>; 2004, Nr. 82-2966), 18.11 punktu,</text:p>
      <text:p text:style-name="P17"><text:span text:style-name="T18">pakeičiu</text:span><text:s/>Lietuvos Respublikoje sumokėto importo pridėtinės vertės mokesčio grąžinimo juridiniams asmenims, kurie nėra apmokestinamieji asmenys, taisyklių, patvirtintų Valstybinės mokesčių inspekcijos prie Lietuvos Respublikos finansų ministerijos viršininko 2004 m. liepos 8 d. įsakymu Nr. VA-130 (Žin., 2004, Nr.<text:s/><text:a xlink:href="https://www.e-tar.lt/portal/lt/legalAct/TAR.7E774211B2C5" office:target-frame-name="_blank" xlink:show="new"><text:span text:style-name="T19">109-4113</text:span></text:a>) 27 punktą taip:</text:p>
      <text:p text:style-name="P20">„27. Juridiniam asmeniui nepagrįstai grąžintos sumos išieškomos teisės aktų nustatyta tvarka. Juridinio asmens, išskyrus asmenį, įsikūrusį bet kurioje valstybėje narėje, įgaliotinis nepagrįsto grąžinimo atveju atsako solidariai su juridiniu asmeniu.“.</text:p>
      <text:p text:style-name="P21"/>
      <text:p text:style-name="P22"/>
      <text:p text:style-name="P23"/>
      <text:p text:style-name="P24">VIRŠININKO PAVADUOTOJAS,</text:p>
      <text:p text:style-name="P25">L. E. VIRŠININKO PAREIGAS<text:tab/>DAIVIS ZABU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 Semenčiukienė</meta:initial-creator>
    <dc:creator>Adlib User</dc:creator>
    <meta:creation-date>2016-04-11T12:19:00Z</meta:creation-date>
    <dc:date>2016-04-11T12:19:00Z</dc:date>
    <meta:template xlink:href="Normal" xlink:type="simple"/>
    <meta:editing-cycles>2</meta:editing-cycles>
    <meta:editing-duration>PT0S</meta:editing-duration>
    <meta:document-statistic meta:page-count="1" meta:paragraph-count="13" meta:word-count="264" meta:character-count="2081" meta:row-count="53" meta:non-whitespace-character-count="1830"/>
  </office:meta>
</office:document-meta>
</file>