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41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AMS, FINANSUOJAMIEMS PAGAL 2007–2013 m. Žmogiškųjų išteklių plėtros veiksmų programos 4 prioriteto „Administracinių gebėjimų stiprinimas ir viešojo administravimo<text:s/></text:span><text:span text:style-name="T7">efektyvumo didinimas“ ĮGYVENDINIMO priemonĘ VP1-4.1-VRM-03-V<text:s/></text:span><text:span text:style-name="T8">„Valstybės institucijų ir įstaigų dirbančiųjų kvalifikacijos tobulinimas“</text:span></text:p>
      <text:p text:style-name="P9"/>
      <text:p text:style-name="P10">2013 m. spalio 10 d. Nr. 1V-848</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09, Nr. </text:span><text:a xlink:href="https://www.e-tar.lt/portal/lt/legalAct/TAR.1A75EB4857A2" office:target-frame-name="_blank" xlink:show="new"><text:span text:style-name="T18">131-5682</text:span></text:a><text:span text:style-name="T19">; 2012, Nr. </text:span><text:a xlink:href="https://www.e-tar.lt/portal/lt/legalAct/TAR.35B698D6030F" office:target-frame-name="_blank" xlink:show="new"><text:span text:style-name="T20">56-2785</text:span></text:a><text:span text:style-name="T21">), 100 ir 101 punktais,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to Lietuvos Respublikos vidaus reikalų ministro 2009 m. vasario 13 d. įsakymu Nr. 1V-59 (Žin., 2009, Nr. </text:span><text:a xlink:href="https://www.e-tar.lt/portal/lt/legalAct/TAR.015B589FA062" office:target-frame-name="_blank" xlink:show="new"><text:span text:style-name="T22">21-828</text:span></text:a><text:span text:style-name="T23">; 2010, Nr. </text:span><text:a xlink:href="https://www.e-tar.lt/portal/lt/legalAct/TAR.60AF4FAC555C" office:target-frame-name="_blank" xlink:show="new"><text:span text:style-name="T24">115-5892</text:span></text:a><text:span text:style-name="T25">), 59 punktu, Valstybės projektų, finansuotinų pagal 2007–2013 m. Žmogiškųjų išteklių plėtros veiksmų programos 4 prioriteto „Administracinių gebėjimų stiprinimas ir viešojo administravimo efektyvumo didinimas“ įgyvendinimo priemonę<text:s/></text:span><text:span text:style-name="T26">VP1-4.1-VRM-03-V<text:s/></text:span><text:span text:style-name="T27">„Valstybės institucijų ir įstaigų dirbančiųjų kvalifikacijos tobulinimas“, sąrašu Nr. </text:span><text:span text:style-name="T28">01</text:span><text:span text:style-name="T29">, patvirtintu Lietuvos Respublikos vidaus reikalų ministro 2009 m. birželio 22 d. įsakymu Nr. 1V-312</text:span><text:span text:style-name="T30"><text:s/></text:span><text:span text:style-name="T31">(Žin., 2009, Nr. </text:span><text:a xlink:href="https://www.e-tar.lt/portal/lt/legalAct/TAR.83415E8B1221" office:target-frame-name="_blank" xlink:show="new"><text:span text:style-name="T32">78-3255</text:span></text:a><text:span text:style-name="T33">; 2013, Nr. </text:span><text:a xlink:href="https://www.e-tar.lt/portal/lt/legalAct/TAR.A4E374FF3107" office:target-frame-name="_blank" xlink:show="new"><text:span text:style-name="T34">32-1561</text:span></text:a><text:span text:style-name="T35">,</text:span><text:span text:style-name="T36"><text:s/></text:span><text:span text:style-name="T37">Nr. </text:span><text:a xlink:href="https://www.e-tar.lt/portal/lt/legalAct/TAR.689124B8E9D5" office:target-frame-name="_blank" xlink:show="new"><text:span text:style-name="T38">46-2266</text:span></text:a><text:span text:style-name="T39">, Nr. </text:span><text:a xlink:href="https://www.e-tar.lt/portal/lt/legalAct/TAR.09055CE6D2E7" office:target-frame-name="_blank" xlink:show="new"><text:span text:style-name="T40">73-3694</text:span></text:a><text:span text:style-name="T41">), ir atsižvelgdamas į Europos socialinio fondo agentūros 2013 m. rugsėjo 30 d. projektų Nr. VP1-4.1-VRM-03-V-01-073, Nr. VP1-4.1-VRM-03-V-01-074, Nr. VP1-4.1-VRM-03-V-01-078 tinkamumo finansuoti vertinimo ataskaitą Nr. 2013-VRM-A099,</text:span></text:p>
      <text:p text:style-name="P42"><text:span text:style-name="T43">s k i r i u:</text:span></text:p>
      <text:p text:style-name="P44"><text:span text:style-name="T45">1</text:span><text:span text:style-name="T46">. finansavimą valstybės projektų planavimo būdu pateiktam Žuvininkystės tarnybos prie Lietuvos Respublikos žemės ūkio ministerijos projektui „Žuvininkystės tarnybos prie Lietuvos Respublikos žemės ūkio ministerijos darbuotojų kvalifikacijos tobulinimas“ (paraiškos kodas VP1-4.1-VRM-03-V-01-073) įgyvendinti – iki 333 261,16 Lt (trijų šimtų trisdešimt trijų tūkstančių dviejų šimtų šešiasdešimt vieno lito 16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47"><text:span text:style-name="T48">2</text:span><text:span text:style-name="T49">. finansavimą valstybės projektų planavimo būdu pateiktam Kauno apylinkės teismo projektui „Kauno apylinkės teismo valstybės tarnautojų ir darbuotojų kvalifikacijos tobulinimas“ (paraiškos kodas VP1-4.1-VRM-03-V-01-074) įgyvendinti – iki 117 186,36 Lt (vieno šimto septyniolikos tūkstančių šimto aštuoniasdešimt šešių litų 36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50"><text:span text:style-name="T51">3</text:span><text:span text:style-name="T52">. finansavimą valstybės projektų planavimo būdu pateiktam Nacionalinės žemės tarnybos prie Žemės ūkio ministerijos projektui „Nacionalinės žemės tarnybos prie Žemės ūkio ministerijos valstybės tarnautojų ir darbuotojų, dirbančių pagal darbo sutartis, kvalifikacijos tobulinimas“ (paraiškos kodas VP1-4.1-VRM-03-V-01-078) įgyvendinti – iki 400 000 Lt (keturių šimtų tūkstančių litų)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53"/>
      <text:p text:style-name="P54"/>
      <text:p text:style-name="P55"/>
      <text:p text:style-name="P56">Vidaus reikalų ministras<text:tab/>Dailis Alfonsas Barakausk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2-13T10:44:00Z</meta:creation-date>
    <dc:date>2015-02-13T10:44:00Z</dc:date>
    <meta:template xlink:href="Normal" xlink:type="simple"/>
    <meta:editing-cycles>2</meta:editing-cycles>
    <meta:editing-duration>PT0S</meta:editing-duration>
    <meta:document-statistic meta:page-count="2" meta:paragraph-count="14" meta:word-count="592" meta:character-count="5060" meta:row-count="91" meta:non-whitespace-character-count="4482"/>
  </office:meta>
</office:document-meta>
</file>