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5 m. gegužės 18 d. Nr. 2B-55</text:p>
      <text:p text:style-name="P14">Vilnius</text:p>
      <text:p text:style-name="P15"/>
      <text:p text:style-name="P16"><text:span text:style-name="T17">Vadovaujantis Lietuvos Respublikos Konstitucinio Teismo įstatymo 25 ir 84<text:s/></text:span><text:span text:style-name="T18">straipsniais,</text:span></text:p>
      <text:p text:style-name="P19"><text:span text:style-name="T20">priimamas</text:span><text:span text:style-name="T21"><text:s/>pareiškėjo – Vilniaus apygardos administracinio teismo prašymas ištirti, ar Lietuvos Respublikos juridinių asmenų pelno mokesčio įstatymo 1, 2, 3, 4, 5, 6, 7, 11, 14, 20, 21 straipsnių pakeitimo ir papildymo įstatymo 12 straipsnio</text:span><text:span text:style-name="T22"><text:s/>2 dalies nuostata „šio įstatymo 1 &lt;...&gt; straipsnių nuostatos taikomos apskaičiuojant 2000-ųjų ir vėlesnių metų apmokestinamąjį pelną“ neprieštarauja Lietuvos Respublikos Konstitucijos 7 straipsnio 2 daliai, Lietuvos Respublikos Konstitucijoje įtvirtintiem</text:span><text:span text:style-name="T23">s teisingumo ir teisinės valstybės principams,</text:span></text:p>
      <text:p text:style-name="P24"><text:span text:style-name="T25">ir byla<text:s/></text:span><text:span text:style-name="T26">pradedama rengti</text:span><text:span text:style-name="T27"><text:s/>Konstitucinio Teismo posėdžiui.</text:span></text:p>
      <text:p text:style-name="P28">Bylai suteikiamas Nr. 11/05.</text:p>
      <text:p text:style-name="P29">Šis potvarkis įsigalioja jo pasirašymo dieną.</text:p>
      <text:p text:style-name="P30"/>
      <text:p text:style-name="P31"/>
      <text:p text:style-name="P32"><text:span text:style-name="T33">L. E. P. KONSTITUCINIO TEISMO PIRMININKAS</text:span><text:span text:style-name="T34"><text:tab/>STASYS STAČIOKA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7:24:00Z</meta:creation-date>
    <dc:date>2015-08-05T17:24:00Z</dc:date>
    <meta:template xlink:href="Normal" xlink:type="simple"/>
    <meta:editing-cycles>2</meta:editing-cycles>
    <meta:editing-duration>PT0S</meta:editing-duration>
    <meta:document-statistic meta:page-count="1" meta:paragraph-count="14" meta:word-count="132" meta:character-count="982" meta:row-count="32" meta:non-whitespace-character-count="864"/>
  </office:meta>
</office:document-meta>
</file>