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RUGSĖJO 13 D. NUTARIMO NR. 993 „DĖL TARNYBINIŲ LENGVŲJŲ AUTOMOBILIŲ ĮSIGIJIMO, NUOMOS IR NAUDOJIMO VALSTYBĖS ĮMONĖSE, VALSTYBĖS KONTROLIUOJAMOSE AKCINĖSE BENDROVĖSE, UŽDAROSIOSE AKCINĖSE BENDROVĖSE IR VIEŠOSIOSE ĮSTAIGOSE“ PAPILDYMO</text:p>
      <text:p text:style-name="P12"/>
      <text:p text:style-name="P13">2005 m. gruodžio 7 d. Nr. 131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Lietuvos Respublikos Vyriausybės 2005 m. rugsėjo 13 d. nutarimą Nr. 993 „Dėl tarnybinių lengvųjų automobilių įsigijimo, nuomos ir naudojimo valstybės įmonėse, valstybės kontroliuojamose akcinėse bendrovėse, uždarosiose akcinėse bendrovėse ir viešosiose įstaigose“ (Žin., 2005, Nr. 112-4083) šiuo 2</text:span><text:span text:style-name="T22">1</text:span><text:span text:style-name="T23"><text:s/>punktu:</text:span></text:p>
      <text:p text:style-name="P24"><text:span text:style-name="T25">„</text:span><text:span text:style-name="T26">2</text:span><text:span text:style-name="T27">1</text:span><text:span text:style-name="T28">. Šiame nutarime nurodytus įmonės savininko teises ir pareigas įgyvendinančios institucijos sprendimus valstybės įmonėje Valstybės turto fonde priima valstybės įmonės Valstybės turto fondo valdyba.“.</text:span></text:p>
      <text:p text:style-name="P29"/>
      <text:p text:style-name="P30"/>
      <text:p text:style-name="P31"/>
      <text:p text:style-name="P32">MINISTRAS PIRMININKAS<text:tab/>ALGIRDAS BRAZAUSKAS</text:p>
      <text:p text:style-name="P33"/>
      <text:p text:style-name="P34"/>
      <text:p text:style-name="P35"/>
      <text:p text:style-name="P36">ŪKIO MINISTRAS<text:tab/>KĘSTUTIS DAUK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4-11-27T11:19:00Z</meta:creation-date>
    <dc:date>2014-11-27T11:19:00Z</dc:date>
    <meta:template xlink:href="Normal" xlink:type="simple"/>
    <meta:editing-cycles>2</meta:editing-cycles>
    <meta:editing-duration>PT0S</meta:editing-duration>
    <meta:document-statistic meta:page-count="1" meta:paragraph-count="11" meta:word-count="131" meta:character-count="1015" meta:row-count="42" meta:non-whitespace-character-count="895"/>
  </office:meta>
</office:document-meta>
</file>