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fo:letter-spacing="0.0416in"/>
    </style:style>
    <style:style style:name="T50" style:parent-style-name="DefaultParagraphFont" style:family="text">
      <style:text-properties fo:font-weight="bold" style:font-weight-asian="bold" fo:color="#000000" fo:letter-spacing="0.0138in"/>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fo:letter-spacing="0.0416in"/>
    </style:style>
    <style:style style:name="T133" style:parent-style-name="DefaultParagraphFont" style:family="text">
      <style:text-properties fo:font-weight="bold" style:font-weight-asian="bold" fo:color="#000000" fo:letter-spacing="0.0138in"/>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center"/>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fo:letter-spacing="0.0416in"/>
    </style:style>
    <style:style style:name="T152" style:parent-style-name="DefaultParagraphFont" style:family="text">
      <style:text-properties fo:color="#000000" fo:letter-spacing="0.0138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fo:letter-spacing="0.0416in"/>
    </style:style>
    <style:style style:name="T200" style:parent-style-name="DefaultParagraphFont" style:family="text">
      <style:text-properties fo:color="#000000" fo:letter-spacing="0.0416in"/>
    </style:style>
    <style:style style:name="T201" style:parent-style-name="DefaultParagraphFont" style:family="text">
      <style:text-properties fo:color="#000000" fo:letter-spacing="0.0138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fo:letter-spacing="0.0416in"/>
    </style:style>
    <style:style style:name="T534" style:parent-style-name="DefaultParagraphFont" style:family="text">
      <style:text-properties fo:font-weight="bold" style:font-weight-asian="bold" fo:color="#000000" fo:letter-spacing="0.0138in"/>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61" style:parent-style-name="Normal" style:family="paragraph">
      <style:paragraph-properties fo:text-align="justify" fo:margin-left="1.8in" fo:text-indent="3.5625in">
        <style:tab-stops>
          <style:tab-stop style:type="left" style:position="1.7625in"/>
        </style:tab-stops>
      </style:paragraph-properties>
      <style:text-properties fo:color="#000000"/>
    </style:style>
    <style:style style:name="P562" style:parent-style-name="Normal" style:family="paragraph">
      <style:paragraph-properties fo:text-align="justify" fo:margin-left="1.8in" fo:text-indent="3.5625in">
        <style:tab-stops>
          <style:tab-stop style:type="left" style:position="1.7625in"/>
        </style:tab-stops>
      </style:paragraph-properties>
      <style:text-properties fo:color="#000000"/>
    </style:style>
    <style:style style:name="P563" style:parent-style-name="Normal" style:family="paragraph">
      <style:paragraph-properties fo:text-align="justify" fo:margin-left="1.8in" fo:text-indent="3.5625in">
        <style:tab-stops>
          <style:tab-stop style:type="left" style:position="1.7625in"/>
        </style:tab-stops>
      </style:paragraph-properties>
      <style:text-properties fo:color="#000000"/>
    </style:style>
    <style:style style:name="P564" style:parent-style-name="Normal" style:family="paragraph">
      <style:paragraph-properties fo:text-align="justify" fo:margin-left="1.8in" fo:text-indent="3.5625in">
        <style:tab-stops>
          <style:tab-stop style:type="left" style:position="1.7625in"/>
        </style:tab-stops>
      </style:paragraph-properties>
      <style:text-properties fo:color="#000000"/>
    </style:style>
    <style:style style:name="P565" style:parent-style-name="Normal" style:family="paragraph">
      <style:paragraph-properties fo:text-align="justify" fo:margin-left="1.8in" fo:text-indent="3.5625in">
        <style:tab-stops>
          <style:tab-stop style:type="left" style:position="1.7625in"/>
        </style:tab-stops>
      </style:paragraph-properties>
      <style:text-properties fo:color="#000000"/>
    </style:style>
    <style:style style:name="P566" style:parent-style-name="Normal" style:family="paragraph">
      <style:paragraph-properties fo:text-align="justify" fo:margin-left="1.8in" fo:text-indent="3.5625in">
        <style:tab-stops>
          <style:tab-stop style:type="left" style:position="1.7625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center"/>
    </style:style>
    <style:style style:name="T570" style:parent-style-name="DefaultParagraphFont" style:family="text">
      <style:text-properties fo:color="#000000"/>
    </style:style>
    <style:style style:name="P571" style:parent-style-name="Normal" style:family="paragraph">
      <style:paragraph-properties fo:text-align="justify"/>
      <style:text-properties fo:color="#000000"/>
    </style:style>
    <style:style style:name="P572" style:parent-style-name="Normal" style:family="paragraph">
      <style:paragraph-properties fo:text-align="justify" fo:text-indent="0.4923in"/>
    </style:style>
  </office:automatic-styles>
  <office:body>
    <office:text text:use-soft-page-breaks="true">
      <text:p text:style-name="P1"><text:span text:style-name="T7"/><text:span text:style-name="T8">Byla Nr. 10/05</text:span></text:p>
      <text:p text:style-name="P9"/>
      <text:p text:style-name="P10">LIETUVOS RESPUBLIKOS KONSTITUCINIS TEISMAS</text:p>
      <text:p text:style-name="P11"/>
      <text:p text:style-name="P12">N U T A R I M A S</text:p>
      <text:p text:style-name="P13">DĖL LIETUVOS RESPUBLIKOS SEIMO 2005 M. KOVO 15 D. NUTARIMO NR. X-131 „DĖL LIETUVOS RESPUBLIKOS KONSTITUCINIO TEISMO TEISĖJŲ PASKYRIMO“ 2 STRAIPSNIO, LIETUVOS RESPUBLIKOS PREZIDENTO 2005 M. KOVO 17 D. DEKRETO NR. 237 „DĖL TEIKIMO LIETUVOS RESPUBLIKOS SEIMUI ATLEISTI R. K. URBAITĮ IŠ LIETUVOS AUKŠČIAUSIOJO TEISMO TEISĖJO PAREIGŲ“ IR LIETUVOS RESPUBLIKOS SEIMO 2005 M. KOVO 17 D. NUTARIMO NR. X-138 „DĖL R. K. URBAIČIO ATLEIDIMO IŠ LIETUVOS AUKŠČIAUSIOJO TEISMO TEISĖJO PAREIGŲ“ ATITIKTIES LIETUVOS RESPUBLIKOS KONSTITUCIJAI</text:p>
      <text:p text:style-name="P14"/>
      <text:p text:style-name="P15">2005 m. birželio 2 d.</text:p>
      <text:p text:style-name="P16">Vilnius</text:p>
      <text:p text:style-name="P17"/>
      <text:p text:style-name="P18"><text:span text:style-name="T19">Lietuvos Respublikos Konstitucinis Teismas, susidedantis iš Konstitucinio Teismo teisėjų Armano Abr</text:span><text:span text:style-name="T20">amavičiaus, Egidijaus Kūrio, Kęstučio Lapinsko, Zenono Namavičiaus, Ramutės Ruškytės, Vytauto Sinkevičiaus, Stasio Stačioko,</text:span></text:p>
      <text:p text:style-name="P21"><text:span text:style-name="T22">sekretoriaujant Daivai Pitrėnaitei,</text:span></text:p>
      <text:p text:style-name="P23">dalyvaujant pareiškėjo – Seimo narių grupės atstovams Seimo nariui Remigijui Ačui ir Seimo nariui Juliui Veselkai,</text:p>
      <text:p text:style-name="P24">suinteresuoto asmens – Lietuvos Respublikos Prezidento atstovams Respublikos Prezidento patarėjui teisės klausimais, Teisės departamento vadovui Haroldui Šinkūnui, Respublikos Prezidento patarėjams teisės klausimais Česlovui Atkočaičiui ir Mildai Vainiutei,</text:p>
      <text:p text:style-name="P25">suinteresuoto asmens – Lietuvos Respublikos Seimo atstovams Seimo pirmininko pavaduotojui Česlovui Juršėnui, Seimo kanceliarijos Teisės departamento vyresniesiems patarėjams Antanui Jatkevičiui ir Gediminui Sagačiui,</text:p>
      <text:p text:style-name="P26"><text:span text:style-name="T27">remdamasis Liet</text:span><text:span text:style-name="T28">uvos Respublikos Konstitucijos 102 ir 105 straipsniais, Lietuvos Respublikos Konstitucinio Teismo įstatymo 1 straipsniu, viešame Teismo posėdyje 2005 m. gegužės 23 d. išnagrinėjo bylą Nr. 10/05 pagal pareiškėjo – Lietuvos Respublikos Seimo narių grupės 200</text:span><text:span text:style-name="T29">5 m. kovo 29 d. prašymą ištirti, ar:</text:span></text:p>
      <text:p text:style-name="P30"><text:span text:style-name="T31">1</text:span><text:span text:style-name="T32">) Lietuvos Respublikos Prezidento 2005 m. kovo 17 d. dekretas Nr. 237 „Dėl teikimo Lietuvos Respublikos Seimui atleisti R. K. Urbaitį iš Lietuvos Aukščiausiojo Teismo teisėjo pareigų“ pagal turinį ir priėmimo tvark</text:span><text:span text:style-name="T33">ą atitinka Lietuvos Respublikos Konstitucijoje įtvirtintus teisinės valstybės ir atsakingo valdymo principus, 5 straipsnio 1 ir 2 dalis, 6 straipsnio 1 dalį, 7 straipsnio 1 dalį, 77 straipsnį, 84 straipsnio 11 punktą, 112 straipsnio 5 dalį ir 115 straipsni</text:span><text:span text:style-name="T34">o 4 punktą;</text:span></text:p>
      <text:p text:style-name="P35"><text:span text:style-name="T36">2</text:span><text:span text:style-name="T37">) ar Lietuvos Respublikos Seimo 2005 m. kovo 15 d. nutarimo Nr. X-131 „Dėl Lietuvos Respublikos Konstitucinio Teismo teisėjų paskyrimo“ 2 straipsnis ir Lietuvos Respublikos Seimo 2005 m. kovo 17 d. nutarimas Nr. X-138 „Dėl R. K. Urbaičio a</text:span><text:span text:style-name="T38">tleidimo iš Lietuvos Aukščiausiojo Teismo teisėjo pareigų“ pagal priėmimo tvarką ir seką atitinka Lietuvos Respublikos Konstitucijoje įtvirtintus atsakingo valdymo ir teisinės valstybės principus, 103, 104 straipsnius, 112 straipsnio 5 dalį, 113 straipsnį<text:s/></text:span><text:span text:style-name="T39">ir 115 straipsnio 4 punktą;</text:span></text:p>
      <text:p text:style-name="P40"><text:span text:style-name="T41">3</text:span><text:span text:style-name="T42">) ar Lietuvos Respublikos Seimo 2005 m. kovo 15 d. nutarimo Nr. X-131 „Dėl Lietuvos Respublikos Konstitucinio Teismo teisėjų paskyrimo“ 2 straipsnis ir Lietuvos Respublikos Seimo 2005 m. kovo 17 d. nutarimas Nr. X-138 „Dėl<text:s/></text:span><text:span text:style-name="T43">R. K. Urbaičio atleidimo iš Lietuvos Aukščiausiojo Teismo teisėjo pareigų“ pagal turinį atitinka Lietuvos Respublikos Konstitucijoje įtvirtintus<text:s/></text:span><text:soft-page-break/><text:span text:style-name="T44">atsakingo valdymo ir teisinės valstybės principus, 5 straipsnio 1 ir 2 dalis, 6 straipsnio 1 dalį, 7 straipsnio</text:span><text:span text:style-name="T45"><text:s/>1 dalį, 67 straipsnio 10 punktą, 112 straipsnio 5 dalį ir 115 straipsnio 4 punktą.<text:s/></text:span></text:p>
      <text:p text:style-name="P46">Konstitucinis Teismas</text:p>
      <text:p text:style-name="P47"/>
      <text:p text:style-name="P48"><text:span text:style-name="T49">nustat</text:span><text:span text:style-name="T50">ė:</text:span></text:p>
      <text:p text:style-name="P51"/>
      <text:p text:style-name="P52"><text:span text:style-name="T53">I</text:span></text:p>
      <text:p text:style-name="P54"/>
      <text:p text:style-name="P55">Pareiškėjas – Seimo narių grupė kreipėsi į Konstitucinį Teismą su prašymu ištirti, ar:</text:p>
      <text:p text:style-name="P56"><text:span text:style-name="T57">1</text:span><text:span text:style-name="T58">) Respublikos Prezidento 2005 m. kovo<text:s/></text:span><text:span text:style-name="T59">17 d. dekretas Nr. 237 „Dėl teikimo Lietuvos Respublikos Seimui atleisti R. K. Urbaitį iš Lietuvos Aukščiausiojo Teismo teisėjo pareigų“ pagal turinį ir priėmimo tvarką atitinka Konstitucijoje įtvirtintus teisinės valstybės ir atsakingo valdymo principus,<text:s/></text:span><text:span text:style-name="T60">5 straipsnio 1 ir 2 dalis, 6 straipsnio 1 dalį, 7 straipsnio 1 dalį, 77 straipsnį, 84 straipsnio 11 punktą, 112 straipsnio 5 dalį ir 115 straipsnio 4 punktą;</text:span></text:p>
      <text:p text:style-name="P61"><text:span text:style-name="T62">2</text:span><text:span text:style-name="T63">) ar Seimo 2005 m. kovo 15 d. nutarimo Nr. X-131 „Dėl Lietuvos Respublikos Konstitucinio Teis</text:span><text:span text:style-name="T64">mo teisėjų paskyrimo“ 2 straipsnis ir Seimo 2005 m. kovo 17 d. nutarimas Nr. X-138 „Dėl R. K. Urbaičio atleidimo iš Lietuvos Aukščiausiojo Teismo teisėjo pareigų“ pagal priėmimo tvarką ir seką atitinka Konstitucijoje įtvirtintus atsakingo valdymo ir teisin</text:span><text:span text:style-name="T65">ės valstybės principus, 103, 104 straipsnius, 112 straipsnio 5 dalį, 113 straipsnį ir 115 straipsnio 4 punktą;</text:span></text:p>
      <text:p text:style-name="P66"><text:span text:style-name="T67">3</text:span><text:span text:style-name="T68">) ar Seimo 2005 m. kovo 15 d. nutarimo Nr. X-131 „Dėl Lietuvos Respublikos Konstitucinio Teismo teisėjų paskyrimo“ 2 straipsnis ir Seimo 200</text:span><text:span text:style-name="T69">5 m. kovo 17 d. nutarimas Nr. X-138 „Dėl R. K. Urbaičio atleidimo iš Lietuvos Aukščiausiojo Teismo teisėjo pareigų“ pagal turinį atitinka Konstitucijoje įtvirtintus atsakingo valdymo ir teisinės valstybės principus, 5 straipsnio 1 ir 2 dalis, 6 straipsnio<text:s/></text:span><text:span text:style-name="T70">1 dalį, 7 straipsnio 1 dalį, 67 straipsnio 10 punktą, 112 straipsnio 5 dalį ir 115 straipsnio 4 punktą.</text:span></text:p>
      <text:p text:style-name="P71"/>
      <text:p text:style-name="P72"><text:span text:style-name="T73">II</text:span></text:p>
      <text:p text:style-name="P74"/>
      <text:p text:style-name="P75">Pareiškėjas – Seimo narių grupė prašymą grindžia šiais argumentais.</text:p>
      <text:p text:style-name="P76">Pareiškėjo nuomone, Aukščiausiojo Teismo teisėjams ir pirmininkui taikytina Konstitucijos 112 straipsnio 5 dalis, pagal kurią dėl teisėjų paskyrimo, paaukštinimo, perkėlimo ar atleidimo iš pareigų Respublikos Prezidentui pataria speciali įstatymo numatyta teisėjų institucija. Pareiškėjas teigia, kad Respublikos Prezidentas, teikdamas Seimui paskirti ar atleisti iš pareigų Konstitucijos 112 straipsnio 2 dalyje numatytus teisėjus, privalo turėti Teismų tarybos patarimą ir tik remdamasis juo gali Seime inicijuoti Aukščiausiojo Teismo teisėjo paskyrimo į pareigas ar atleidimo iš jų<text:s/>procedūras. Pareiškėjo manymu, Konstitucijos 112 straipsnio 5 dalyje nurodytos specialios teisėjų institucijos (Teismų tarybos) patarimo nebuvimas buvo konstitucinė kliūtis Respublikos Prezidentui išleisti 2005 m. kovo 17 d. dekretą Nr. 237 „Dėl teikimo Lietuvos Respublikos Seimui atleisti R. K. Urbaitį iš Lietuvos Aukščiausiojo Teismo teisėjo pareigų“ ir pateikti šį dekretą svarstyti Seimui.</text:p>
      <text:p text:style-name="P77">Pareiškėjo teigimu, Seimas, priimdamas 2005 m. kovo 15 d. nutarimą Nr. X-131 ir 2005 m. kovo 17 d. nutarimą Nr. X-138, pažeidė Konstitucijoje įtvirtintą Konstitucinio Teismo teisėjų paskyrimo į pareigas tvarką ir teisėjų atleidimo iš pareigų tvarką. Pareiškėjas pažymi, kad Konstitucijos 103, 104 straipsnių, 112 straipsnio 5 dalies, 113 ir 115 straipsnių normos yra skirtos teisėjų, taip pat ir Konstitucinio Teismo, nepriklausomumo garantijoms užtikrinti. Jos, be kitų apribojimų, apima ir draudimą tam pačiam asmeniui tuo pačiu metu būti ir Aukščiausiojo Teismo, ir Konstitucinio Teismo teisėju. Pareiškėjo nuomone, ginčijamais teisės aktais Respublikos Prezidentas pavėluotai ir netinkamai inicijavo Aukščiausiojo Teismo teisėjo R. K. Urbaičio atleidimą iš pareigų, o Seimas R. K. Urbaitį Konstitucinio Teismo teisėju paskyrė neatleidęs jo iš Aukščiausiojo Teismo teisėjo pareigų.<text:s/>Todėl Seimo 2005 m. kovo 15 d. nutarimo Nr. X-131 „Dėl Lietuvos Respublikos Konstitucinio Teismo teisėjų paskyrimo“ 2 straipsniu R. K. Urbaitį paskyrus<text:s/><text:soft-page-break/>Konstitucinio Teismo teisėju ir Seimo 2005 m. kovo 17 d. nutarimu Nr. X-138 „Dėl R. K. Urbaičio atleidimo iš Lietuvos Aukščiausiojo Teismo teisėjo pareigų“ jį atleidus iš Aukščiausiojo Teismo teisėjo pareigų buvo pažeista atitinkamų sprendimų priėmimo tvarka ir seka, konstituciniai atsakingo valdymo ir teisinės valstybės principai.</text:p>
      <text:p text:style-name="P78">Pasak pareiškėjo, Konstitucijos 115 straipsnio 4 punkte nėra numatyta nei Konstitucinio Teismo teisėjo rinkimai, nei bendrosios kompetencijos teismo teisėjo perkėlimas į Konstitucinio Teismo, vykdančio specifinę kompetenciją – konstitucinį teisingumą, teisėjo pareigas. Tuo tarpu Respublikos Prezidentas 2005 m. kovo 17 d. dekrete Nr. 237 „Dėl teikimo Lietuvos Respublikos Seimui atleisti R. K Urbaitį iš Lietuvos Aukščiausiojo Teismo teisėjo pareigų“ kaip R. K. Urbaičio atleidimo iš Aukščiausiojo Teismo teisėjo pareigų pagrindą nurodė<text:s/>Konstitucijos 115 straipsnio 4 punktą, bet konkrečiai nenurodė, kuriuo iš šiame punkte išdėstytų teisėjų atleidimo iš pareigų pagrindų – „išrinkus į kitas pareigas“ ar „jo sutikimu perkėlus į kitą darbą“ – R. K. Urbaitis turi būti atleistas iš Aukščiausiojo Teismo teisėjo pareigų.</text:p>
      <text:p text:style-name="P79"/>
      <text:p text:style-name="P80"><text:span text:style-name="T81">III</text:span></text:p>
      <text:p text:style-name="P82"/>
      <text:p text:style-name="P83"><text:span text:style-name="T84">1</text:span><text:span text:style-name="T85">. Rengiant bylą Konstitucinio Teismo posėdžiui buvo gauti suinteresuoto asmens – Seimo atstovų Č. Juršėno, A. Jatkevičiaus ir G. Sagačio rašytiniai paaiškinimai.</text:span></text:p>
      <text:p text:style-name="P86">Paaiškinimuose teigiama, kad Seimas neturi teisės peržiūrėti, kvestionuoti, reviduoti ir juo labiau panaikinti Respublikos Prezidento išleistų teisės aktų. Atstovų manymu, įstatymų nustatyta tvarka išleistas ir įsigaliojęs Respublikos Prezidento dekretas, kuriuo Seimui teikiama atleisti R. K. Urbaitį iš Aukščiausiojo Teismo teisėjo pareigų, sukelia teisines pasekmes ir sudaro teisines prielaidas Seimui priimti nutarimą dėl šio teisėjo atleidimo iš Aukščiausiojo Teismo teisėjo pareigų.</text:p>
      <text:p text:style-name="P87">Č. Juršėnas, A. Jatkevičius ir G. Sagatys teigia, kad Seimo nutarimų, kuriais R. K. Urbaitis buvo paskirtas Konstitucinio Teismo teisėju ir atleistas iš Aukščiausiojo Teismo teisėjo pareigų, seka yra logiška, pagrįsta asmens, kurio atžvilgiu taikomos minėtos procedūros, teisių ir teisėtų interesų apsauga. Asmens, atitinkančio Konstitucinio Teismo teisėjui keliamus reikalavimus, atleidimas iš užimamų pareigų dar nežinant, ar jis bus paskirtas Konstitucinio Teismo teisėju, prieštarautų teisinės valstybės ir teisėtų lūkesčių principams.</text:p>
      <text:p text:style-name="P88">Suinteresuoto asmens – Seimo atstovai pabrėžia,<text:s/>kad, įsigaliojus Seimo nutarimui, kuriuo R. K Urbaitis buvo paskirtas Konstitucinio Teismo teisėju, jis Konstitucinio Teismo teisėjo pareigas galėjo pradėti eiti tik prisiekęs Seime. R. K Urbaitis Seime prisiekė po to, kai jau buvo atleistas iš Aukščiausiojo Teismo teisėjo pareigų. Vadinasi, R. K. Urbaitis Konstitucinio Teismo teisėjo pareigas pradėjo eiti jau nebūdamas Aukščiausiojo Teismo teisėju.</text:p>
      <text:p text:style-name="P89"><text:span text:style-name="T90">Suinteresuoto asmens – Seimo atstovai Č. Juršėnas, A Jatkevičius ir G. Sagatys taip pat teigia, kad aiškinant</text:span><text:span text:style-name="T91"><text:s/>Konstitucijos 115 straipsnio 4 punktą turėtų vyrauti ne pažodinis (gramatinis), o loginis ir sisteminis teisės aiškinimo metodai.</text:span></text:p>
      <text:p text:style-name="P92"><text:span text:style-name="T93">2</text:span><text:span text:style-name="T94">. Rengiant bylą Konstitucinio Teismo posėdžiui buvo gauti suinteresuoto asmens – Respublikos Prezidento atstovų Č. Atkoč</text:span><text:span text:style-name="T95">aičio ir M. Vainiutės rašytiniai paaiškinimai.</text:span></text:p>
      <text:p text:style-name="P96">Suinteresuoto asmens – Respublikos Prezidento atstovai Č. Atkočaitis ir M. Vainiutė pažymėjo, kad Konstitucijos 84 straipsnio 11 punkte yra įtvirtinti Respublikos Prezidento įgaliojimai formuojant teisminę valdžią. Teisėjų skyrimo ir atleidimo tvarką reglamentuoja Konstitucijos 112 straipsnis. Pagal šio straipsnio 2 dalį Aukščiausiojo Teismo teisėjus, o iš jų – pirmininką skiria ir atleidžia Seimas Respublikos Prezidento teikimu. Pagal minėto straipsnio 3 dalį<text:s/>Apeliacinio teismo teisėjus ir iš jų – pirmininką skiria Respublikos Prezidentas Seimo pritarimu. Pagal to paties straipsnio 4 dalį apylinkių, apygardų bei specializuotų teismų teisėjus ir pirmininkus skiria, jų darbo vietas keičia Respublikos Prezidentas.<text:s/>Č. Atkočaičio ir M. Vainiutės nuomone, šiuose Konstitucijos straipsniuose yra trys nevienodai traktuojamos teisinės situacijos, kai teisėjus skiria Seimas Respublikos Prezidento teikimu, kai teisėjus skiria Respublikos Prezidentas Seimo pritarimu ir kai teisėjus skiria Respublikos Prezidentas. Atstovai mano, kad Konstitucija suteikia<text:s/><text:soft-page-break/>teisę Respublikos Prezidentui skirti ir atleisti apylinkių, apygardų, Apeliacinio teismo ir specializuotų teismų teisėjus, spręsti jų perkėlimo ir paaukštinimo klausimus.</text:p>
      <text:p text:style-name="P97">Suinteresuoto asmens – Respublikos Prezidento atstovų teigimu, Respublikos Prezidentas 2005 m. kovo 17 d. dekretą Nr. 237 „Dėl teikimo Lietuvos Respublikos Seimui atleisti R. K Urbaitį iš Lietuvos Aukščiausiojo Teismo teisėjo pareigų“ išleido gavęs Aukščiausiojo Teismo pirmininko siūlymą, kaip numatyta Lietuvos Respublikos teismų įstatymo 90 straipsnio 3 dalyje. Išleisdamas minėtą dekretą, Respublikos Prezidentas griežtai laikėsi jam Konstitucijoje ir Teismų įstatyme nustatytų įgaliojimų formuojant teisminę valdžią ir neperžengė savo kompetencijos ribų.</text:p>
      <text:p text:style-name="P98">Č. Atkočaitis ir M. Vainiutė teigia, kad Konstitucijos 112 straipsnio 5 dalyje nurodyta speciali įstatymo numatyta teisėjų institucija Respublikos Prezidentui gali patarti tik dėl tokių teisėjų, dėl kurių galutinį sprendimą priima Respublikos Prezidentas. Dėl tų teisėjų, kurių Respublikos Prezidentas pats neskiria, jis neturi pareigos kreiptis į Teismų tarybą patarimo. Respublikos Prezidento atstovai taip pat teigia, kad galiojanti Aukščiausiojo Teismo formavimo tvarka leidžia išvengti ir tam tikrų profesinės etikos problemų, kurių galėtų kilti, jeigu Teismų tarybai, kurios daugumą sudaro žemesnių grandžių teismų teisėjai, būtų pavesta spręsti, ar asmuo gali tapti Aukščiausiojo Teismo teisėju ir ar jis gali būti atleistas iš šių pareigų.</text:p>
      <text:p text:style-name="P99">Č. Atkočaičio ir M. Vainiutės nuomone, Respublikos Prezidento 2005 m. kovo 17 d. dekrete Nr. 237 „Dėl teikimo Lietuvos Respublikos Seimui atleisti R. K. Urbaitį iš Lietuvos Aukščiausiojo Teismo teisėjo pareigų“ nurodytas R. K. Urbaičio atleidimo iš Aukščiausiojo Teismo pareigų pagrindas yra labiausiai tinkamas iš visų Konstitucijos 115 straipsnyje nurodytų teismų teisėjų atleidimo iš pareigų pagrindų.</text:p>
      <text:p text:style-name="P100"><text:span text:style-name="T101">Suinteresuoto asmens – Respublikos Prezidento atstovų paaiškinimuose taip pat teigi</text:span><text:span text:style-name="T102">ama, kad pagal Konstitucijos 104 straipsnio antrąją dalį ir Konstitucinio Teismo įstatymo 7 straipsnį asmuo, paskirtas Konstitucinio Teismo teisėju, prieš pradėdamas eiti savo pareigas Seime prisiekia būti ištikimas Lietuvos Respublikai ir Konstitucijai. T</text:span><text:span text:style-name="T103">aigi R. K Urbaitis Konstitucinio Teismo teisėjo įgaliojimus įgijo ir pareigas eiti pradėjo tik prisiekęs Seime.</text:span></text:p>
      <text:p text:style-name="P104"><text:span text:style-name="T105">3</text:span><text:span text:style-name="T106">. Rengiant bylą Konstitucinio Teismo posėdžiui buvo gauti suinteresuoto asmens – Respublikos Prezidento atstovo H. Šinkūno paaiškinimai, ku</text:span><text:span text:style-name="T107">riuose pritariama Č. Atkočaičio ir M. Vainiutės pateiktiems argumentams.</text:span></text:p>
      <text:p text:style-name="P108"/>
      <text:p text:style-name="P109"><text:span text:style-name="T110">IV</text:span></text:p>
      <text:p text:style-name="P111"/>
      <text:p text:style-name="P112">Rengiant bylą Konstitucinio Teismo posėdžiui buvo gauti Lietuvos Aukščiausiojo Teismo pirmininko V. Greičiaus rašytiniai paaiškinimai.</text:p>
      <text:p text:style-name="P113"/>
      <text:p text:style-name="P114"><text:span text:style-name="T115">V</text:span></text:p>
      <text:p text:style-name="P116"/>
      <text:p text:style-name="P117"><text:span text:style-name="T118">1</text:span><text:span text:style-name="T119">. Konstitucinio Teismo<text:s/></text:span><text:span text:style-name="T120">posėdyje pareiškėjo – Seimo narių grupės atstovai R. Ačas ir J. Veselka iš esmės pakartojo pareiškėjo prašyme išdėstytus argumentus ir pateikė papildomų paaiškinimų.</text:span></text:p>
      <text:p text:style-name="P121"><text:span text:style-name="T122">2</text:span><text:span text:style-name="T123">. Konstitucinio Teismo posėdyje suinteresuoto asmens – Seimo atstovai Č. Juršėnas, A.</text:span><text:span text:style-name="T124"><text:s/>Jatkevičius ir G. Sagatys iš esmės pakartojo savo rašytiniuose paaiškinimuose išdėstytus argumentus ir pateikė papildomų paaiškinimų.</text:span></text:p>
      <text:p text:style-name="P125"><text:span text:style-name="T126">3</text:span><text:span text:style-name="T127">. Konstitucinio Teismo posėdyje suinteresuoto asmens – Respublikos Prezidento atstovai H. Šinkūnas, Č. Atkočaitis ir</text:span><text:span text:style-name="T128"><text:s/>M. Vainiutė iš esmės pakartojo savo rašytiniuose paaiškinimuose išdėstytus argumentus.</text:span></text:p>
      <text:p text:style-name="P129">Konstitucinis Teismas</text:p>
      <text:p text:style-name="P130"/>
      <text:p text:style-name="P131"><text:span text:style-name="T132">konstatuoj</text:span><text:span text:style-name="T133">a:</text:span></text:p>
      <text:p text:style-name="P134"/>
      <text:p text:style-name="P135"><text:span text:style-name="T136">I</text:span></text:p>
      <text:p text:style-name="P137"/>
      <text:p text:style-name="P138"><text:span text:style-name="T139">1</text:span><text:span text:style-name="T140">. Aukščiausiojo Teismo pirmininkas 2004 m. gruodžio 15 d. raštu Seimo Pirmininkui Nr. (1.6)-5T-53, vadovaudamasis K</text:span><text:span text:style-name="T141">onstitucijos 103 straipsnio 1 dalimi ir Konstitucinio Teismo įstatymo 4 straipsnio 2 dalimi, pateikė Seimui Romualdą Kęstutį Urbaitį kandidatu į Konstitucinio Teismo teisėjus.</text:span></text:p>
      <text:p text:style-name="P142"><text:span text:style-name="T143">2</text:span><text:span text:style-name="T144">. Seimas 2005 m. kovo 15 d. priėmė nutarimą Nr. X-131 „Dėl Lietuvos Respubl</text:span><text:span text:style-name="T145">ikos Konstitucinio Teismo teisėjų paskyrimo“, kuriame<text:s/></text:span><text:span text:style-name="T146">inter alia</text:span><text:span text:style-name="T147"><text:s/>nustatyta:</text:span></text:p>
      <text:p text:style-name="P148"><text:span text:style-name="T149">„Lietuvos Respublikos Seimas, vadovaudamasis Lietuvos Respublikos Konstitucijos 67 straipsnio 10 punktu bei 103 straipsniu ir Lietuvos Respublikos Konstitucinio Teismo įstatymo 4 s</text:span><text:span text:style-name="T150">traipsniu,<text:s/></text:span><text:span text:style-name="T151">nutari</text:span><text:span text:style-name="T152">a:</text:span><text:span text:style-name="T153"><text:s/>&lt;...&gt;</text:span></text:p>
      <text:p text:style-name="P154"/>
      <text:p text:style-name="P155"><text:span text:style-name="T156">2</text:span><text:span text:style-name="T157"><text:s/>straipsnis.</text:span></text:p>
      <text:p text:style-name="P158"><text:span text:style-name="T159">Atsižvelgdamas į Lietuvos Aukščiausiojo Teismo pirmininko teikimą, paskirti Romualdą Kęstutį URBAITĮ Lietuvos Respublikos Konstitucinio Teismo teisėju devyneriems metams.</text:span></text:p>
      <text:p text:style-name="P160"/>
      <text:p text:style-name="P161"><text:span text:style-name="T162">3</text:span><text:span text:style-name="T163"><text:s/>straipsnis.</text:span></text:p>
      <text:p text:style-name="P164"><text:span text:style-name="T165">Nutarimas įsigalioj</text:span><text:span text:style-name="T166">a nuo 2005 m. kovo 15 d.“</text:span></text:p>
      <text:p text:style-name="P167"><text:span text:style-name="T168">3</text:span><text:span text:style-name="T169">. R. K. Urbaičio kandidatūros į Konstitucinio Teismo teisėjus pateikimo Seimui metu ir Seimo 2005 m. kovo 15 d. nutarimo Nr. X-131 „Dėl Lietuvos Respublikos Konstitucinio Teismo teisėjų paskyrimo“ priėmimo metu R. K. Urbaitis</text:span><text:span text:style-name="T170"><text:s/>buvo Aukščiausiojo Teismo teisėjas.</text:span></text:p>
      <text:p text:style-name="P171"><text:span text:style-name="T172">4</text:span><text:span text:style-name="T173">. Aukščiausiojo Teismo pirmininkas 2005 m. kovo 15 d. raštu Nr. (1.7)-5T-2, vadovaudamasis Konstitucijos 112 straipsnio 2 dalimi ir Teismų įstatymo 90 straipsnio 1 dalies 4 punktu, pateikė Respublikos Prezidentui p</text:span><text:span text:style-name="T174">rašymą teikti Seimui R. K Urbaitį atleisti iš Aukščiausiojo Teismo teisėjo pareigų, nes šis 2005 m. kovo 15 d. buvo paskirtas Konstitucinio Teismo teisėju.</text:span></text:p>
      <text:p text:style-name="P175"><text:span text:style-name="T176">5</text:span><text:span text:style-name="T177">. Respublikos Prezidentas 2005 m. kovo 17 d. išleido dekretą Nr. 237 „Dėl teikimo Lietuvos Resp</text:span><text:span text:style-name="T178">ublikos Seimui atleisti R. K Urbaitį iš Lietuvos Aukščiausiojo Teismo teisėjo pareigų“, kuriame nustatyta:</text:span></text:p>
      <text:p text:style-name="P179"><text:span text:style-name="T180">„</text:span><text:span text:style-name="T181">1</text:span><text:span text:style-name="T182"><text:s/>straipsnis.</text:span></text:p>
      <text:p text:style-name="P183"><text:span text:style-name="T184">Vadovaudamasis Lietuvos Respublikos Konstitucijos 84 straipsnio 11 punktu, 112 straipsnio antrąja dalimi ir 115 straipsnio 4</text:span><text:span text:style-name="T185"><text:s/>punktu, Lietuvos Respublikos teismų įstatymo 90 straipsnio trečiąja dalimi, teikiu Lietuvos Respublikos Seimui atleisti Romualdą Kęstutį URBAITĮ iš Lietuvos Aukščiausiojo Teismo teisėjo pareigų.</text:span></text:p>
      <text:p text:style-name="P186"/>
      <text:p text:style-name="P187"><text:span text:style-name="T188">2</text:span><text:span text:style-name="T189"><text:s/>straipsnis.</text:span></text:p>
      <text:p text:style-name="P190"><text:span text:style-name="T191">Šis dekretas įsigalioja nuo jo<text:s/></text:span><text:span text:style-name="T192">pasirašymo dienos.“</text:span></text:p>
      <text:p text:style-name="P193"><text:span text:style-name="T194">6</text:span><text:span text:style-name="T195">. Seimas 2005 m. kovo 17 d. priėmė nutarimą Nr. X-138 „Dėl R. K. Urbaičio atleidimo iš Lietuvos Aukščiausiojo Teismo teisėjo pareigų“, kuriame nustatyta:</text:span></text:p>
      <text:p text:style-name="P196"><text:span text:style-name="T197">„Lietuvos Respublikos Seimas, vadovaudamasis Lietuvos Respublikos Konstitucij</text:span><text:span text:style-name="T198">os 112 straipsnio antrąja dalimi bei 115 straipsnio 4 punktu ir atsižvelgdamas į Respublikos Prezidento 2005 m. kovo 17 d. dekretą Nr. 237 „Dėl teikimo Lietuvos Respublikos Seimui atleisti R. K. Urbaitį iš Lietuvos Aukščiausiojo Teismo teisėjo pareigų“,<text:s/></text:span><text:span text:style-name="T199">nu</text:span><text:span text:style-name="T200">tari</text:span><text:span text:style-name="T201">a:</text:span></text:p>
      <text:p text:style-name="P202"/>
      <text:p text:style-name="P203"><text:span text:style-name="T204">1</text:span><text:span text:style-name="T205"><text:s/>straipsnis.</text:span></text:p>
      <text:p text:style-name="P206"><text:span text:style-name="T207">Atleisti Romualdą Kęstutį URBAITĮ iš Lietuvos Aukščiausiojo Teismo teisėjo pareigų nuo 2005 m. kovo 17 d.</text:span></text:p>
      <text:p text:style-name="P208"/>
      <text:p text:style-name="P209"><text:span text:style-name="T210">2</text:span><text:span text:style-name="T211"><text:s/>straipsnis.</text:span></text:p>
      <text:p text:style-name="P212"><text:span text:style-name="T213">Nutarimas įsigalioja nuo priėmimo.“</text:span></text:p>
      <text:p text:style-name="P214"/>
      <text:p text:style-name="P215"><text:span text:style-name="T216">7</text:span><text:span text:style-name="T217">. Paskirtasis Konstitucinio Teismo teisėjas R. K. Urbai</text:span><text:span text:style-name="T218">tis, Seimui atleidus jį iš Aukščiausiojo Teismo teisėjo pareigų, 2005 m. kovo 17 d. Seime prisiekė būti ištikimas Lietuvos Respublikai ir Konstitucijai.</text:span></text:p>
      <text:p text:style-name="P219"><text:span text:style-name="T220">8</text:span><text:span text:style-name="T221">. Pareiškėjas – Seimo narių grupė prašo ištirti, ar Konstitucijai neprieštarauja teisės aktai (jų<text:s/></text:span><text:span text:style-name="T222">dalys), kuriais R. K Urbaitis buvo paskirtas Konstitucinio Teismo teisėju ir dėl to atleistas iš Aukščiausiojo Teismo teisėjo pareigų, būtent, ar:</text:span></text:p>
      <text:p text:style-name="P223"><text:span text:style-name="T224">1</text:span><text:span text:style-name="T225">) Respublikos Prezidento 2005 m. kovo 17 d. dekretas Nr. 237 „Dėl teikimo Lietuvos Respublikos Seimui atle</text:span><text:span text:style-name="T226">isti R. K. Urbaitį iš Lietuvos Aukščiausiojo Teismo teisėjo pareigų“ pagal turinį ir priėmimo tvarką atitinka Konstitucijoje įtvirtintus teisinės valstybės ir atsakingo valdymo principus, 5 straipsnio 1 ir 2 dalis, 6 straipsnio 1 dalį, 7 straipsnio 1 dalį,</text:span><text:span text:style-name="T227"><text:s/>77 straipsnį, 84 straipsnio 11 punktą, 112 straipsnio 5 dalį ir 115 straipsnio 4 punktą;</text:span></text:p>
      <text:p text:style-name="P228"><text:span text:style-name="T229">2</text:span><text:span text:style-name="T230">) Seimo 2005 m. kovo 15 d. nutarimo Nr. X-131 „Dėl Lietuvos Respublikos Konstitucinio Teismo teisėjų paskyrimo“ 2 straipsnis ir Seimo 2005 m. kovo 17 d. nutarima</text:span><text:span text:style-name="T231">s Nr. X-138 „Dėl R. K. Urbaičio atleidimo iš Lietuvos Aukščiausiojo Teismo teisėjo pareigų“ pagal priėmimo tvarką ir seką atitinka Konstitucijoje įtvirtintus atsakingo valdymo ir teisinės valstybės principus, 103, 104 straipsnius, 112 straipsnio 5 dalį, 11</text:span><text:span text:style-name="T232">3 straipsnį ir 115 straipsnio 4 punktą;</text:span></text:p>
      <text:p text:style-name="P233"><text:span text:style-name="T234">3</text:span><text:span text:style-name="T235">) Seimo 2005 m. kovo 15 d. nutarimo Nr. X-131 „Dėl Lietuvos Respublikos Konstitucinio Teismo teisėjų paskyrimo“ 2 straipsnis ir Seimo 2005 m. kovo 17 d. nutarimas Nr. X-138 „Dėl R. K. Urbaičio atleidimo iš Lietu</text:span><text:span text:style-name="T236">vos Aukščiausiojo Teismo teisėjo pareigų“ pagal turinį atitinka Konstitucijoje įtvirtintus atsakingo valdymo ir teisinės valstybės principus, 5 straipsnio 1 ir 2 dalis, 6 straipsnio 1 dalį, 7 straipsnio 1 dalį, 67 straipsnio 10 punktą, 112 straipsnio 5 dal</text:span><text:span text:style-name="T237">į ir 115 straipsnio 4 punktą.</text:span></text:p>
      <text:p text:style-name="P238"><text:span text:style-name="T239">9</text:span><text:span text:style-name="T240">. Pagal Konstitucinio Teismo įstatymo 64 straipsnio 1 dalį bylos dėl teisės akto atitikimo Konstitucijai nagrinėjimo Konstituciniame Teisme pagrindas yra teisiškai motyvuota abejonė, kad visas aktas ar jo dalis prieštar</text:span><text:span text:style-name="T241">auja Konstitucijai pagal: normų turinį (1 punktas); reguliavimo apimtį (2 punktas); formą (3 punktas); Konstitucijoje nustatytą priėmimo, pasirašymo, paskelbimo ar įsigaliojimo tvarką (4 punktas).</text:span></text:p>
      <text:p text:style-name="P242">Pareiškėjo prašymas ištirti, ar Seimo 2005 m. kovo 15 d. nutarimo Nr. X-131 „Dėl Lietuvos Respublikos Konstitucinio Teismo teisėjų paskyrimo“ 2 straipsnis ir Seimo 2005 m. kovo 17 d. nutarimas Nr. X-138 „Dėl R. K. Urbaičio atleidimo iš Lietuvos Aukščiausiojo Teismo teisėjo pareigų“ pagal priėmimo tvarką ir seką neprieštarauja Konstitucijai, traktuotinas kaip jo prašymas ištirti kiekvieno iš šių teisės aktų (jų dalių) atitiktį Konstitucijai pagal Konstitucijoje nustatytą priėmimo tvarką. Nuoroda į „priėmimo seką“ vertintina kaip pareiškėjo motyvas, kuriuo grindžiama<text:s/>abejonė, ar nurodyti teisės aktai (jų dalys) neprieštarauja Konstitucijai pagal Konstitucijoje nustatytą priėmimo tvarką.</text:p>
      <text:p text:style-name="P243"/>
      <text:p text:style-name="P244"><text:span text:style-name="T245">II</text:span></text:p>
      <text:p text:style-name="P246"/>
      <text:p text:style-name="P247"><text:span text:style-name="T248">Dėl Seimo 2005 m. kovo 15 d. nutarimo Nr. X-131 „Dėl Lietuvos Respublikos Konstitucinio Teismo teisėjų paskyrimo“ 2 stra</text:span><text:span text:style-name="T249">ipsnio atitikties pagal priėmimo tvarką Konstitucijos 103, 104 straipsniams, 112 straipsnio 5 daliai, 113 straipsniui, 115 straipsnio 4 punktui, konstituciniams atsakingo valdymo ir teisinės valstybės principams, taip pat dėl Seimo 2005 m. kovo 15 d. nutar</text:span><text:span text:style-name="T250">imo Nr. X-131 „Dėl Lietuvos Respublikos Konstitucinio Teismo teisėjų paskyrimo“ 2 straipsnio atitikties pagal turinį Konstitucijos 5 straipsnio 1 ir 2 dalims, 6 straipsnio 1 daliai, 7 straipsnio 1 daliai, 67 straipsnio 10 punktui, 112 straipsnio 5 daliai,<text:s/></text:span><text:span text:style-name="T251">115 straipsnio 4 punktui, konstituciniams atsakingo valdymo ir teisinės valstybės principams.</text:span></text:p>
      <text:p text:style-name="P252"><text:span text:style-name="T253">1</text:span><text:span text:style-name="T254">. Pareiškėjas savo abejones dėl Seimo 2005 m. kovo 15 d. nutarimo Nr. X-131 „Dėl Lietuvos Respublikos Konstitucinio Teismo teisėjų paskyrimo“ 2 straipsnio at</text:span><text:span text:style-name="T255">itikties pagal<text:s/></text:span><text:soft-page-break/><text:span text:style-name="T256">priėmimo tvarką Konstitucijos 103, 104 straipsniams, 112 straipsnio 5 daliai, 113 straipsniui, 115 straipsnio 4 punktui, konstituciniams atsakingo valdymo ir teisinės valstybės principams, taip pat dėl Seimo 2005 m. kovo 15 d. nutarimo Nr. X</text:span><text:span text:style-name="T257">-131 „Dėl Lietuvos Respublikos Konstitucinio Teismo teisėjų paskyrimo“ 2 straipsnio atitikties pagal turinį Konstitucijos 5 straipsnio 1 ir 2 dalims, 6 straipsnio 1 daliai, 7 straipsnio 1 daliai, 67 straipsnio 10 punktui, 112 straipsnio 5 daliai, 115 strai</text:span><text:span text:style-name="T258">psnio 4 punktui, konstituciniams atsakingo valdymo ir teisinės valstybės principams grindžia tuo, kad, jo manymu, Seimas, neatleidęs R. K. Urbaičio iš Aukščiausiojo Teismo teisėjo pareigų, pagal Konstituciją negalėjo jo paskirti Konstitucinio Teismo teisėj</text:span><text:span text:style-name="T259">u, nes Konstitucija draudžia asmeniui tuo pat metu būti ir Aukščiausiojo Teismo, ir Konstitucinio Teismo teisėju.</text:span></text:p>
      <text:p text:style-name="P260"><text:span text:style-name="T261">Pažymėtina, kad pareiškėjo pozicija, jog Seimo 2005 m. kovo 15 d. nutarimo Nr. X-131 „Dėl Lietuvos Respublikos Konstitucinio Teismo teisėjų<text:s/></text:span><text:span text:style-name="T262">paskyrimo“ 2 straipsnis prieštarauja Konstitucijai pagal turinį, grindžiama tuo, kad, jo manymu, šis straipsnis prieštarauja Konstitucijai pagal priėmimo tvarką.</text:span></text:p>
      <text:p text:style-name="P263"><text:span text:style-name="T264">2</text:span><text:span text:style-name="T265">. Konstitucinis Teismas pagal pareiškėjo prašymą tirs, ar Seimo 2005 m. kovo 15 d. nutari</text:span><text:span text:style-name="T266">mo Nr. X-131 „Dėl Lietuvos Respublikos Konstitucinio Teismo teisėjų paskyrimo“ 2 straipsnis tuo aspektu, kad šiuo straipsniu R. K. Urbaitis buvo paskirtas Konstitucinio Teismo teisėju prieš tai jo neatleidus iš Aukščiausiojo Teismo teisėjo pareigų, pagal p</text:span><text:span text:style-name="T267">riėmimo tvarką ir turinį neprieštarauja Konstitucijai. Konstitucinis Teismas šioje konstitucinės justicijos byloje netirs, ar ginčijamas straipsnis kitais, pareiškėjo prašyme nenurodytais aspektais, pagal priėmimo tvarką ir pagal turinį neprieštarauja Kons</text:span><text:span text:style-name="T268">titucijai.</text:span></text:p>
      <text:p text:style-name="P269"><text:span text:style-name="T270">3</text:span><text:span text:style-name="T271">. Konstitucinio Teismo teisėjų skyrimo tvarka yra<text:s/></text:span><text:span text:style-name="T272">expressis verbis</text:span><text:span text:style-name="T273"><text:s/>nustatyta Konstitucijoje.</text:span></text:p>
      <text:p text:style-name="P274">Konstitucijos 103 straipsnio 3 dalyje nustatyta, kad Konstitucinio Teismo teisėjais gali būti skiriami nepriekaištingos reputacijos Lietuvos Respublikos piliečiai, turintys aukštąjį teisinį išsilavinimą ir ne mažesnį kaip 10 metų teisinio ar mokslinio pedagoginio darbo pagal teisininko specialybę stažą. Pagal šio straipsnio 1 dalį kandidatus į Konstitucinio Teismo teisėjus pateikia Respublikos Prezidentas, Seimo Pirmininkas, Aukščiausiojo Teismo pirmininkas; Konstitucinio Teismo teisėjus skiria Seimas; Konstitucinis Teismas kas treji metai atnaujinamas vienu trečdaliu.</text:p>
      <text:p text:style-name="P275"><text:span text:style-name="T276">Pabrėžtina, kad skiriant Konstitucinio Teismo teisėjus pagal Konstituciją atitinkamus įgaliojimus turi tik šie Konstitucijoje<text:s/></text:span><text:span text:style-name="T277">expressis verbis</text:span><text:span text:style-name="T278"><text:s/>nurodyti subjektai: 1) Konstitucinio Teismo teisėjo kandidatūrą Seimui teikiantis valstybės pareigūnas (Respublik</text:span><text:span text:style-name="T279">os Prezidentas, Seimo Pirmininkas, Aukščiausiojo Teismo pirmininkas); 2) Seimas, priimantis sprendimą dėl pateiktojo kandidato skyrimo Konstitucinio Teismo teisėju.</text:span></text:p>
      <text:p text:style-name="P280"><text:span text:style-name="T281">Pagal Konstituciją jokia institucija, joks pareigūnas neturi įgaliojimų paneigti ar riboti<text:s/></text:span><text:span text:style-name="T282">Aukščiausiojo Teismo pirmininko (kaip ir kitų Konstitucijos 103 straipsnio 1 dalyje nurodytų valstybės pareigūnų, teikiančių kandidatus į Konstitucinio Teismo teisėjus – Respublikos Prezidento ir Seimo Pirmininko) konstitucinės teisės teikti Seimui kandida</text:span><text:span text:style-name="T283">tą į Konstitucinio Teismo teisėjus ir Seimo teisės paskirti pateiktą asmenį Konstitucinio Teismo teisėju arba jo nepaskirti. Jeigu tokie įgaliojimai būtų nustatyti įstatymu ar kitu teisės aktu, būtų sudarytos prielaidos sukliudyti Konstitucijoje nustatyta<text:s/></text:span><text:span text:style-name="T284">tvarka atnaujinti Konstitucinį Teismą – vieną iš Konstitucijoje įtvirtintų valstybės valdžios institucijų.</text:span></text:p>
      <text:p text:style-name="P285"><text:span text:style-name="T286">4</text:span><text:span text:style-name="T287">. Konstitucijos 104 straipsnio 3 dalyje nustatyta, kad Konstitucinio Teismo teisėjams taikomi darbo ir politinės veiklos apribojimai, nustatyti<text:s/></text:span><text:span text:style-name="T288">teismų teisėjams. Pagal Konstitucijos 113 straipsnį teisėjas negali užimti jokių kitų renkamų ar skiriamų pareigų, dirbti verslo, komercijos ar kitokiose privačiose įstaigose ar įmonėse (1 dalis); jis taip pat negali gauti jokio kito atlyginimo, išskyrus t</text:span><text:span text:style-name="T289">eisėjo atlyginimą bei užmokestį už pedagoginę ar kūrybinę veiklą (1 dalis); teisėjas negali dalyvauti politinių partijų ir kitų politinių organizacijų veikloje (2 dalis).</text:span></text:p>
      <text:p text:style-name="P290">Minėti ribojimai Konstitucinio Teismo teisėjui pradedami taikyti nuo tos dienos, kai<text:s/>jis pradeda eiti savo pareigas. Pagal Konstitucijos 104 straipsnio 2 dalį prieš pradėdami eiti savo pareigas Konstitucinio Teismo teisėjai Seime prisiekia būti ištikimi Lietuvos Respublikai ir Konstitucijai.</text:p>
      <text:soft-page-break/>
      <text:p text:style-name="P291">Pagal Konstitucinio Teismo įstatymo 4 straipsnio<text:s/>2 dalį teisėjų kadencijos pabaiga yra atitinkamų metų kovo mėnesio trečiasis ketvirtadienis; naujai paskirti Konstitucinio Teismo teisėjai Seime prisiekia paskutinę iki jų kadencijos pradžios darbo dieną.</text:p>
      <text:p text:style-name="P292">Konstitucijoje yra nustatytas toks teisinis reguliavimas, kad paskirtasis Konstitucinio Teismo teisėjas nesuderinamumus su Konstitucinio Teismo teisėjo pareigomis (Konstitucijos 104 straipsnio 3 dalis, 113 straipsnis) turi pašalinti iki priesaikos Seime. Jeigu minėtų nesuderinamumų pašalinimas priklauso nuo tam tikrų institucijų (pareigūnų) sprendimų, šios institucijos (pareigūnai) turi pareigą priimti atitinkamus sprendimus iki Konstitucinio Teismo teisėjo priesaikos Seime. Antraip paskirtajam Konstitucinio Teismo teisėjui būtų sukliudyta pradėti eiti Konstitucinio Teismo teisėjo pareigas ir šitaip būtų kliudoma Konstitucijoje nustatyta tvarka atnaujinti Konstitucinį Teismą – vieną iš Konstitucijoje įtvirtintų valstybės valdžios institucijų.</text:p>
      <text:p text:style-name="P293">Pabrėžtina, kad Konstitucijoje nėra nuostatų, reikalaujančių, kad<text:s/>asmuo, kurio kandidatūra į Konstitucinio Teismo teisėjus yra pateikta, dar iki balsavimo dėl jo kandidatūros Seime atsisakytų dirbamo darbo, užimamų pareigų ar pašalintų kitus Konstitucijoje nurodytus nesuderinamumus su Konstitucinio Teismo teisėjo pareigomis.</text:p>
      <text:p text:style-name="P294"><text:span text:style-name="T295">Pabrėžtina ir tai, kad paskirtasis Konstitucinio Teismo teisėjas, kol jis nėra nustatyta tvarka prisiekęs Seime, neina Konstitucinio Teismo teisėjo pareigų. Tuo metu Konstitucinio Teismo teisėjo pareigas dar eina kadenciją bebaigiąs Konstitucinio Tei</text:span><text:span text:style-name="T296">smo teisėjas.</text:span></text:p>
      <text:p text:style-name="P297"><text:span text:style-name="T298">5</text:span><text:span text:style-name="T299">. Minėta, kad tuo metu, kai Seimas 2005 m. kovo 15 d. nutarimo Nr. X-131 „Dėl Lietuvos Respublikos Konstitucinio Teismo teisėjų paskyrimo“ 2 straipsniu paskyrė R. K. Urbaitį Konstitucinio Teismo teisėju, jis buvo Aukščiausiojo Teismo tei</text:span><text:span text:style-name="T300">sėjas.</text:span></text:p>
      <text:p text:style-name="P301">Minėta ir tai, kad asmuo, kurio kandidatūra į Konstitucinio Teismo teisėjus yra pateikta, pagal Konstituciją neprivalo dar iki balsavimo dėl jo kandidatūros Seime atsisakyti dirbamo darbo, užimamų pareigų.</text:p>
      <text:p text:style-name="P302"><text:span text:style-name="T303">Tad Seimas, 2005 m. kovo 15 d. nutarimo Nr.</text:span><text:span text:style-name="T304"><text:s/>X-131 „Dėl Lietuvos Respublikos Konstitucinio Teismo teisėjų paskyrimo“ 2 straipsniu paskyręs R. K. Urbaitį Konstitucinio Teismo teisėju prieš tai jo neatleidęs iš Aukščiausiojo Teismo teisėjo pareigų, nepažeidė iš Konstitucijos kylančio draudimo tam pači</text:span><text:span text:style-name="T305">am asmeniui tuo pat metu būti ir Aukščiausiojo Teismo, ir Konstitucinio Teismo teisėju.</text:span></text:p>
      <text:p text:style-name="P306"><text:span text:style-name="T307">6</text:span><text:span text:style-name="T308">. Atsižvelgiant į išdėstytus argumentus konstatuotina, kad Seimo 2005 m. kovo 15 d. nutarimo Nr. X-131 „Dėl Lietuvos Respublikos Konstitucinio Teismo teisėjų pasky</text:span><text:span text:style-name="T309">rimo“ 2 straipsnis tuo aspektu, kad šiuo straipsniu R. K. Urbaitis buvo paskirtas Konstitucinio Teismo teisėju prieš tai jo neatleidus iš Aukščiausiojo Teismo teisėjo pareigų, pagal priėmimo tvarką neprieštarauja Konstitucijos 104 ir 113 straipsniams.</text:span></text:p>
      <text:p text:style-name="P310"><text:span text:style-name="T311">7</text:span><text:span text:style-name="T312">. Sprendžiant, ar Seimo 2005 m. kovo 15 d. nutarimo Nr. X-131 „Dėl Lietuvos Respublikos Konstitucinio Teismo teisėjų paskyrimo“ 2 straipsnis tuo aspektu, kad šiuo straipsniu R. K Urbaitis buvo paskirtas Konstitucinio Teismo teisėju prieš tai jo neatleidus</text:span><text:span text:style-name="T313"><text:s/>iš Aukščiausiojo Teismo teisėjo pareigų, pagal priėmimo tvarką neprieštarauja pareiškėjo nurodytiems Konstitucijos 112 straipsnio 5 daliai ir 115 straipsnio 4 punktui, pažymėtina, kad Konstitucijos 112 straipsnio 5 dalyje ir 115 straipsnio 4 punkte nėra r</text:span><text:span text:style-name="T314">eguliuojami santykiai, susiję su Konstitucinio Teismo teisėjų skyrimu: Konstitucijos 112 straipsnio 5 dalyje nustatyta, kad dėl teisėjų paskyrimo, paaukštinimo, perkėlimo ar atleidimo iš pareigų Respublikos Prezidentui pataria speciali įstatymo numatyta te</text:span><text:span text:style-name="T315">isėjų institucija, o pagal Konstitucijos 115 straipsnio 4 punktą Lietuvos Respublikos teismų teisėjai įstatymo nustatyta tvarka atleidžiami iš pareigų išrinkus į kitas pareigas arba jų sutikimu perkėlus į kitą darbą. Tuo tarpu Seimo 2005 m. kovo 15 d. nuta</text:span><text:span text:style-name="T316">rimo Nr. X-131 „Dėl Lietuvos Respublikos Konstitucinio Teismo teisėjų paskyrimo“ 2 straipsnis skirtas R. K. Urbaičio paskyrimui Konstitucinio Teismo teisėju.</text:span></text:p>
      <text:p text:style-name="P317"><text:span text:style-name="T318">Taigi Seimo 2005 m. kovo 15 d. nutarimo Nr. X-131 „Dėl Lietuvos Respublikos Konstitucinio Teismo t</text:span><text:span text:style-name="T319">eisėjų paskyrimo“ 2 straipsnis reguliuoja kitokio pobūdžio santykius, negu Konstitucijos 112 straipsnio 5 dalis ir 115 straipsnio 4 punktas.</text:span></text:p>
      <text:p text:style-name="P320"><text:span text:style-name="T321">8</text:span><text:span text:style-name="T322">. Atsižvelgiant į išdėstytus argumentus konstatuotina, kad Seimo 2005 m. kovo 15 d. nutarimo Nr. X-131 „Dėl Li</text:span><text:span text:style-name="T323">etuvos Respublikos Konstitucinio Teismo teisėjų paskyrimo“ 2 straipsnis tuo aspektu, kad šiuo straipsniu R. K. Urbaitis buvo paskirtas Konstitucinio Teismo teisėju prieš tai jo neatleidus iš Aukščiausiojo Teismo teisėjo pareigų, pagal priėmimo tvarką nepri</text:span><text:span text:style-name="T324">eštarauja Konstitucijos 112 straipsnio 5 daliai ir 115 straipsnio 4 punktui.</text:span></text:p>
      <text:p text:style-name="P325"><text:span text:style-name="T326">9</text:span><text:span text:style-name="T327">. Konstatavus, kad Seimo 2005 m. kovo 15 d. nutarimo Nr. X-131 „Dėl Lietuvos Respublikos Konstitucinio Teismo teisėjų paskyrimo“ 2 straipsnis tuo aspektu, kad šiuo straipsniu</text:span><text:span text:style-name="T328"><text:s/>R. K Urbaitis buvo paskirtas Konstitucinio Teismo teisėju prieš tai jo neatleidus iš Aukščiausiojo Teismo teisėjo pareigų, pagal priėmimo tvarką neprieštarauja Konstitucijos 113 straipsniui, 112 straipsnio 5 daliai ir 115 straipsnio 4 punktui, konstatuoti</text:span><text:span text:style-name="T329">na, kad minėto Seimo nutarimo 2 straipsnis tuo aspektu, kad šiuo straipsniu R. K. Urbaitis buvo paskirtas Konstitucinio Teismo teisėju prieš tai jo neatleidus iš Aukščiausiojo Teismo teisėjo pareigų, pagal priėmimo tvarką neprieštarauja ir pareiškėjo nurod</text:span><text:span text:style-name="T330">ytiems:</text:span></text:p>
      <text:p text:style-name="P331">– Konstitucijos 104 straipsniui, kuriame nustatyta, kad Konstitucinio Teismo teisėjai, eidami savo pareigas, yra nepriklausomi nuo jokios valstybinės institucijos, asmens ar organizacijos ir vadovaujasi tik Lietuvos Respublikos Konstitucija (1 dalis); prieš pradėdami eiti savo pareigas, Konstitucinio Teismo teisėjai Seime prisiekia būti ištikimi Lietuvos Respublikai ir Konstitucijai (2 dalis); Konstitucinio Teismo teisėjams taikomi darbo ir politinės veiklos apribojimai, nustatyti teismų teisėjams (3 dalis); Konstitucinio Teismo teisėjai turi tokią pat asmens neliečiamybės teisę kaip ir Seimo nariai (4 dalis);</text:p>
      <text:p text:style-name="P332">– konstituciniam atsakingo valdymo principui;</text:p>
      <text:p text:style-name="P333"><text:span text:style-name="T334">– konstituciniam teisinės valstybės principui.</text:span></text:p>
      <text:p text:style-name="P335"><text:span text:style-name="T336">10</text:span><text:span text:style-name="T337">. Šiame Konstitucinio Teismo nutarime konst</text:span><text:span text:style-name="T338">atuota, kad pareiškėjo pozicija, jog Seimo 2005 m. kovo 15 d. nutarimo Nr. X-131 „Dėl Lietuvos Respublikos Konstitucinio Teismo teisėjų paskyrimo“ 2 straipsnis prieštarauja Konstitucijai pagal turinį, grindžiama tuo, kad, jo manymu, šis straipsnis prieštar</text:span><text:span text:style-name="T339">auja Konstitucijai pagal priėmimo tvarką. Minėta, kad pareiškėjas abejoja dėl Seimo 2005 m. kovo 15 d. nutarimo Nr. X-131 „Dėl Lietuvos Respublikos Konstitucinio Teismo teisėjų paskyrimo“ 2 straipsnio atitikties Konstitucijai pagal priėmimo tvarką dėl to,<text:s/></text:span><text:span text:style-name="T340">kad šiuo straipsniu R. K. Urbaitis buvo paskirtas Konstitucinio Teismo teisėju prieš tai jo neatleidus iš Aukščiausiojo Teismo teisėjo pareigų.</text:span></text:p>
      <text:p text:style-name="P341"><text:span text:style-name="T342">11</text:span><text:span text:style-name="T343">. Konstatavus, kad Seimo 2005 m. kovo 15 d. nutarimo Nr. X-131 „Dėl Lietuvos Respublikos Konstitucinio Tei</text:span><text:span text:style-name="T344">smo teisėjų paskyrimo“ 2 straipsnis tuo aspektu, kad šiuo straipsniu R. K Urbaitis buvo paskirtas Konstitucinio Teismo teisėju prieš tai jo neatleidus iš Aukščiausiojo Teismo teisėjo pareigų, pagal priėmimo tvarką neprieštarauja Konstitucijos 104 straipsni</text:span><text:span text:style-name="T345">ui, 113 straipsniui, 112 straipsnio 5 daliai, 115 straipsnio 4 punktui, konstituciniams atsakingo valdymo ir teisinės valstybės principams, konstatuotina, kad minėto Seimo nutarimo 2 straipsnis tuo aspektu, kad šiuo straipsniu R. K. Urbaitis buvo paskirtas</text:span><text:span text:style-name="T346"><text:s/>Konstitucinio Teismo teisėju prieš tai jo neatleidus iš Aukščiausiojo Teismo teisėjo pareigų, pagal turinį neprieštarauja pareiškėjo nurodytiems:</text:span></text:p>
      <text:p text:style-name="P347">– Konstitucijos 5 straipsnio 1 daliai, kurioje nustatyta, kad valstybės valdžią Lietuvoje vykdo Seimas, Respublikos Prezidentas ir Vyriausybė, Teismas;</text:p>
      <text:p text:style-name="P348">– Konstitucijos 5 straipsnio 2 daliai, kurioje nustatyta, kad valdžios galias riboja Konstitucija;</text:p>
      <text:p text:style-name="P349">– Konstitucijos 6 straipsnio 1 daliai, kurioje nustatyta, kad Konstitucija yra vientisas ir tiesiogiai taikomas aktas;</text:p>
      <text:p text:style-name="P350">– Konstitucijos 7 straipsnio 1 daliai, kurioje nustatyta, kad negalioja joks įstatymas ar kitas aktas, priešingas Konstitucijai;</text:p>
      <text:p text:style-name="P351">– Konstitucijos 67 straipsnio 10 punktui, pagal kurį Seimas skiria Konstitucinio Teismo teisėjus, Aukščiausiojo Teismo<text:s/>teisėjus bei šių teismų pirmininkus;</text:p>
      <text:soft-page-break/>
      <text:p text:style-name="P352">– Konstitucijos 112 straipsnio 5 daliai, kurioje nustatyta, kad dėl teisėjų paskyrimo, paaukštinimo, perkėlimo ar atleidimo iš pareigų Respublikos Prezidentui pataria speciali įstatymo numatyta teisėjų institucija;</text:p>
      <text:p text:style-name="P353">– Konstitucijos 115 straipsnio 4 punktui, pagal kurį Lietuvos Respublikos teismų teisėjai atleidžiami iš pareigų įstatymo nustatyta tvarka išrinkus į kitas pareigas arba jų sutikimu perkėlus į kitą darbą;</text:p>
      <text:p text:style-name="P354">– konstituciniam atsakingo valdymo principui;</text:p>
      <text:p text:style-name="P355">–<text:s/>konstituciniam teisinės valstybės principui.</text:p>
      <text:p text:style-name="P356"/>
      <text:p text:style-name="P357"><text:span text:style-name="T358">III</text:span></text:p>
      <text:p text:style-name="P359"/>
      <text:p text:style-name="P360"><text:span text:style-name="T361">Dėl Respublikos Prezidento 2005 m. kovo 17 d. dekreto Nr. 237 „Dėl teikimo Lietuvos Respublikos Seimui atleisti R. K. Urbaitį iš Lietuvos Aukščiausiojo Teismo teisėjo pareigų“ atitikties pagal priėmi</text:span><text:span text:style-name="T362">mo tvarką ir turinį Konstitucijos 5 straipsnio 1 ir 2 dalims, 6 straipsnio 1 daliai, 7 straipsnio 1 daliai, 77 straipsniui, 84 straipsnio 11 punktui, 112 straipsnio 5 daliai ir 115 straipsnio 4 punktui, konstituciniams atsakingo valdymo ir teisinės valstyb</text:span><text:span text:style-name="T363">ės principams.</text:span></text:p>
      <text:p text:style-name="P364"><text:span text:style-name="T365">1</text:span><text:span text:style-name="T366">. Pareiškėjas savo abejones dėl Respublikos Prezidento 2005 m. kovo 17 d. dekreto Nr. 237 „Dėl teikimo Lietuvos Respublikos Seimui atleisti R. K. Urbaitį iš Lietuvos Aukščiausiojo Teismo teisėjo pareigų“ atitikties pagal priėmimo tvarką</text:span><text:span text:style-name="T367"><text:s/>ir turinį Konstitucijos 5 straipsnio 1 ir 2 dalims, 6 straipsnio 1 daliai, 7 straipsnio 1 daliai, 77 straipsniui, 84 straipsnio 11 punktui, 112 straipsnio 5 daliai ir 115 straipsnio 4 punktui, konstituciniams atsakingo valdymo ir teisinės valstybės princi</text:span><text:span text:style-name="T368">pams grindžia tuo, kad, jo manymu, Respublikos Prezidentas, prieš teikdamas Seimui atleisti R. K. Urbaitį iš Aukščiausiojo Teismo teisėjo pareigų, turėjo gauti Konstitucijos 112 straipsnio 5 dalyje nurodytos specialios įstatymo numatytos teisėjų institucij</text:span><text:span text:style-name="T369">os (pagal Teismų įstatymą – Teismų tarybos) patarimą, o negavęs tokio patarimo negalėjo išleisti 2005 m. kovo 17 d. dekreto ir pateikti šio dekreto svarstyti Seimui, taip pat tuo, kad, jo manymu, Respublikos Prezidentas 2005 m. kovo 17 d. dekrete Nr. 237 „</text:span><text:span text:style-name="T370">Dėl teikimo Lietuvos Respublikos Seimui atleisti R. K. Urbaitį iš Lietuvos Aukščiausiojo Teismo teisėjo pareigų“ kaip R. K. Urbaičio atleidimo iš Aukščiausiojo Teismo teisėjo pareigų pagrindą nurodė 115 straipsnio 4 punktą, bet konkrečiai nenurodė, kuriuo<text:s/></text:span><text:span text:style-name="T371">iš šiame punkte išdėstytų teisėjų atleidimo iš pareigų pagrindų – „išrinkus į kitas pareigas“ ar „jo sutikimu perkėlus į kitą darbą“ – R. K. Urbaitis turi būti atleistas iš Aukščiausiojo Teismo teisėjo pareigų.</text:span></text:p>
      <text:p text:style-name="P372"><text:span text:style-name="T373">2</text:span><text:span text:style-name="T374">. Konstitucinis Teismas pagal pareiškėjo</text:span><text:span text:style-name="T375"><text:s/>prašymą tirs, ar Respublikos Prezidento 2005 m. kovo 17 d. dekretas Nr. 237 „Dėl teikimo Lietuvos Respublikos Seimui atleisti R. K. Urbaitį iš Lietuvos Aukščiausiojo Teismo teisėjo pareigų“ tuo aspektu, kad šiuo Respublikos Prezidento dekretu R. K. Urbait</text:span><text:span text:style-name="T376">is buvo pateiktas Seimui atleisti iš Aukščiausiojo Teismo teisėjo pareigų prieš tai negavus specialios įstatymo numatytos teisėjų institucijos (pagal Teismų įstatymą – Teismų tarybos) patarimo, pagal priėmimo tvarką neprieštarauja Konstitucijai. Konstituci</text:span><text:span text:style-name="T377">nis Teismas šioje konstitucinės justicijos byloje netirs, ar ginčijamas Respublikos Prezidento dekretas kitais, pareiškėjo prašyme nenurodytais aspektais pagal priėmimo tvarką neprieštarauja Konstitucijai.</text:span></text:p>
      <text:p text:style-name="P378"><text:span text:style-name="T379">Konstitucinis Teismas pagal pareiškėjo prašymą tir</text:span><text:span text:style-name="T380">s, ar Respublikos Prezidento 2005 m. kovo 17 d. dekretas Nr. 237 „Dėl teikimo Lietuvos Respublikos Seimui atleisti R. K. Urbaitį iš Lietuvos Aukščiausiojo Teismo teisėjo pareigų“ tuo aspektu, kad šiuo Respublikos Prezidento dekretu R. K. Urbaitis buvo pate</text:span><text:span text:style-name="T381">iktas Seimui atleisti iš Aukščiausiojo Teismo teisėjo pareigų prieš tai negavus specialios teisėjų institucijos (pagal Teismų įstatymą – Teismų tarybos) patarimo, taip pat tuo aspektu, kad šiame Respublikos Prezidento dekrete konkrečiai nenurodyta, kuriuo<text:s/></text:span><text:span text:style-name="T382">iš Konstitucijos 115 straipsnio 4 punkte išdėstytų teisėjų atleidimo iš pareigų pagrindų – „išrinkus į kitas pareigas“ ar „jo sutikimu perkėlus į kitą darbą“ – R. K. Urbaitis turi būti atleistas iš Aukščiausiojo Teismo teisėjo pareigų, pagal turinį neprieš</text:span><text:span text:style-name="T383">tarauja Konstitucijai. Konstitucinis Teismas šioje konstitucinės justicijos byloje netirs, ar ginčijamas Respublikos Prezidento dekretas kitais, pareiškėjo prašyme nenurodytais aspektais pagal turinį neprieštarauja Konstitucijai.</text:span></text:p>
      <text:p text:style-name="P384"><text:span text:style-name="T385">3</text:span><text:span text:style-name="T386">. Pagal Konstitucijos</text:span><text:span text:style-name="T387"><text:s/>84 straipsnio 11 punktą Respublikos Prezidentas<text:s/></text:span><text:span text:style-name="T388">inter alia</text:span><text:span text:style-name="T389"><text:s/>įstatymo numatytais atvejais teikia Seimui atleisti teisėjus. Dėl teisėjų paskyrimo, paaukštinimo, perkėlimo ar atleidimo iš pareigų Respublikos Prezidentui pataria speciali įstatymo numatyta teis</text:span><text:span text:style-name="T390">ėjų institucija (Konstitucijos 112 straipsnio 5 dalis).</text:span></text:p>
      <text:p text:style-name="P391"><text:span text:style-name="T392">Konstitucinis Teismas 1999 m. gruodžio 21 d. nutarime konstatavo: „Konstitucijos 84 straipsnio 11 punkto normos, nustatančios Respublikos Prezidento įgaliojimus skiriant ir atleidžiant teisėjus, yra s</text:span><text:span text:style-name="T393">usijusios su Konstitucijos 112 straipsnio 5 dalimi, kurioje nustatyta, kad dėl teisėjų paskyrimo, paaukštinimo, perkėlimo ar atleidimo iš pareigų Respublikos Prezidentui pataria speciali įstatymo numatyta teisėjų institucija“, taip pat kad „Konstitucijos 1</text:span><text:span text:style-name="T394">12 straipsnio 5 dalyje nurodyta speciali teisėjų institucija turi patarti Respublikos Prezidentui visais teisėjų skyrimo, jų profesinės karjeros, taip pat atleidimo iš pareigų klausimais“ ir kad „šios institucijos patarimas sukelia teisinius padarinius: je</text:span><text:span text:style-name="T395">i nėra šios institucijos patarimo, Respublikos Prezidentas negali priimti sprendimo dėl teisėjo paskyrimo, paaukštinimo, perkėlimo ar atleidimo iš pareigų“.</text:span></text:p>
      <text:p text:style-name="P396"><text:span text:style-name="T397">4</text:span><text:span text:style-name="T398">. Šiame Konstitucinio Teismo nutarime konstatuota, kad Konstitucinio Teismo teisėjų skyrimo tv</text:span><text:span text:style-name="T399">arka yra<text:s/></text:span><text:span text:style-name="T400">expressis verbis</text:span><text:span text:style-name="T401"><text:s/>nustatyta Konstitucijoje, kad pagal Konstituciją jokia institucija, joks pareigūnas neturi įgaliojimų paneigti ar riboti Seimo teisę paskirti pateiktą asmenį Konstitucinio Teismo teisėju arba jo nepaskirti, taip pat kad jeigu toki</text:span><text:span text:style-name="T402">e įgaliojimai būtų nustatyti įstatymu ar kitu teisės aktu, būtų sudarytos prielaidos sukliudyti Konstitucijoje nustatyta tvarka atnaujinti Konstitucinį Teismą – vieną iš Konstitucijoje įtvirtintų valstybės valdžios institucijų.</text:span></text:p>
      <text:p text:style-name="P403">Šiame Konstitucinio Teismo nutarime konstatuota ir tai, kad paskirtasis Konstitucinio Teismo teisėjas nesuderinamumus su Konstitucinio Teismo teisėjo pareigomis (Konstitucijos 104 straipsnio 3 dalis, 113 straipsnis) pagal Konstituciją turi pašalinti iki priesaikos Seime, kad jeigu minėtų nesuderinamumų pašalinimas priklauso nuo tam tikrų institucijų (pareigūnų) sprendimų, šios institucijos (pareigūnai) turi pareigą priimti atitinkamus sprendimus iki Konstitucinio Teismo teisėjo priesaikos Seime, antraip paskirtajam Konstitucinio Teismo teisėjui būtų sukliudyta pradėti eiti Konstitucinio Teismo teisėjo pareigas ir kartu butų kliudoma Konstitucijoje nustatyta tvarka atnaujinti Konstitucinį Teismą – vieną iš Konstitucijoje įtvirtintų valstybės valdžios institucijų.</text:p>
      <text:p text:style-name="P404"><text:span text:style-name="T405">Taigi Konstitucinio Tei</text:span><text:span text:style-name="T406">smo teisėju paskyrus asmenį, kuris paskyrimo metu ėjo kurio nors Lietuvos Respublikos teismo teisėjo pareigas, jis iki priesaikos Seime turi būti atleistas iš šių pareigų. Jeigu Konstitucinio Teismo teisėju paskirtas asmuo paskyrimo metu ėjo Aukščiausiojo<text:s/></text:span><text:span text:style-name="T407">Teismo teisėjo pareigas, Respublikos Prezidentas turi konstitucinę pareigą teikti Seimui, o Seimas – konstitucinę pareigą šį paskirtąjį Konstitucinio Teismo teisėją atleisti iš Aukščiausiojo Teismo teisėjo pareigų iki Konstitucinio Teismo teisėjo priesaiko</text:span><text:span text:style-name="T408">s Seime. Priešingu atveju paskirtajam Konstitucinio Teismo teisėjui būtų sukliudyta pradėti eiti Konstitucinio Teismo teisėjo pareigas ir kartu būtų kliudoma Konstitucijoje nustatyta tvarka atnaujinti Konstitucinį Teismą – vieną iš Konstitucijoje įtvirtint</text:span><text:span text:style-name="T409">ų valstybės valdžios institucijų.</text:span></text:p>
      <text:p text:style-name="P410"><text:span text:style-name="T411">5</text:span><text:span text:style-name="T412">. Šiame Konstitucinio Teismo nutarime konstatuota, kad pagal Konstituciją jokia institucija, joks pareigūnas neturi įgaliojimų paneigti ar riboti Seimo teisės paskirti pateiktą asmenį Konstitucinio Teismo teisėju arba</text:span><text:span text:style-name="T413"><text:s/>jo nepaskirti. Konstatuota ir tai, kad skiriant Konstitucinio Teismo teisėjus pagal Konstituciją atitinkamus įgaliojimus turi tik kandidatus teikiantys Seimui valstybės pareigūnai ir Seimas. Nagrinėjamos konstitucinės justicijos bylos kontekste pabrėžtina</text:span><text:span text:style-name="T414">, kad Konstitucijos 112 straipsnio 5 dalyje nurodyta speciali įstatymo numatyta teisėjų institucija (pagal Teismų įstatymą – Teismų taryba) pagal Konstituciją apskritai neturi jokių įgaliojimų priimti kokius nors sprendimus, susijusius su Konstitucinio Tei</text:span><text:span text:style-name="T415">smo teisėjų skyrimu. Taigi ši institucija pagal Konstituciją neturi ir įgaliojimų patarti dėl kurio nors Lietuvos Respublikos teismo teisėjo atleidimo iš pareigų tais atvejais, kai šis teisėjas yra Seimo paskirtas Konstitucinio Teismo teisėju. Šiame kontek</text:span><text:span text:style-name="T416">ste pažymėtina, kad cituoti Konstitucinio Teismo 1999 m. gruodžio 21 d. nutarimo teiginiai „Konstitucijos 112 straipsnio 5 dalyje nurodyta speciali teisėjų institucija turi patarti Respublikos Prezidentui visais teisėjų skyrimo, jų profesinės karjeros, tai</text:span><text:span text:style-name="T417">p pat atleidimo iš pareigų klausimais“ ir „šios institucijos patarimas sukelia teisinius padarinius: jei nėra šios institucijos<text:s/></text:span><text:soft-page-break/><text:span text:style-name="T418">patarimo, Respublikos Prezidentas negali priimti sprendimo dėl teisėjo paskyrimo, paaukštinimo, perkėlimo ar atleidimo iš pareig</text:span><text:span text:style-name="T419">ų“ negali būti aiškinami neatsižvelgiant į Konstitucijos nuostatas, reglamentuojančias Konstitucinio Teismo teisėjų skyrimo tvarką.</text:span></text:p>
      <text:p text:style-name="P420"><text:span text:style-name="T421">Taigi prieš priimdamas sprendimą dėl kurio nors Lietuvos Respublikos teismo teisėjo, paskirto Konstitucinio Teismo teisėju,<text:s/></text:span><text:span text:style-name="T422">atleidimo iš pareigų Respublikos Prezidentas pagal Konstituciją neturi kreiptis patarimo į Konstitucijos 112 straipsnio 5 dalyje nurodytą specialią įstatymo numatytą teisėjų instituciją (pagal Teismų įstatymą – Teismų tarybą), o ši institucija pagal Konsti</text:span><text:span text:style-name="T423">tuciją neturi įgaliojimų Respublikos Prezidentui patarti dėl to. Priešingu atveju būtų sudarytos prielaidos minėtai specialiai teisėjų institucijai (Teismų tarybai) sukliudyti paskirtajam Konstitucinio Teismo teisėjui pradėti eiti Konstitucinio Teismo teis</text:span><text:span text:style-name="T424">ėjo pareigas ir kartu būtų kliudoma Konstitucijoje nustatyta tvarka atnaujinti Konstitucinį Teismą – vieną iš Konstitucijoje įtvirtintų valstybės valdžios institucijų, įgyvendinti Seimo nutarimą dėl Konstitucinio Teismo teisėjo paskyrimo.</text:span></text:p>
      <text:p text:style-name="P425"><text:span text:style-name="T426">6</text:span><text:span text:style-name="T427">. Tad Respub</text:span><text:span text:style-name="T428">likos Prezidentas, prieš išleisdamas 2005 m. kovo 17 d. dekretą Nr. 237 „Dėl teikimo Lietuvos Respublikos Seimui atleisti R. K. Urbaitį iš Lietuvos Aukščiausiojo Teismo teisėjo pareigų“, kuriuo pateikė Seimui atleisti R. K. Urbaitį iš Aukščiausiojo Teismo<text:s/></text:span><text:span text:style-name="T429">teisėjo pareigų, nes šis buvo paskirtas Konstitucinio Teismo teisėju, neturėjo kreiptis į Teismų tarybą atitinkamo patarimo.</text:span></text:p>
      <text:p text:style-name="P430"><text:span text:style-name="T431">7</text:span><text:span text:style-name="T432">. Atsižvelgiant į išdėstytus argumentus darytina išvada, kad Respublikos Prezidento 2005 m. kovo 17 d. dekretas Nr. 237 „Dėl t</text:span><text:span text:style-name="T433">eikimo Lietuvos Respublikos Seimui atleisti R. K. Urbaitį iš Lietuvos Aukščiausiojo Teismo teisėjo pareigų“ tuo aspektu, kad šiuo Respublikos Prezidento dekretu R. K Urbaitis buvo pateiktas Seimui atleisti iš Aukščiausiojo Teismo teisėjo pareigų prieš tai<text:s/></text:span><text:span text:style-name="T434">negavus specialios teisėjų institucijos (pagal Teismų įstatymą – Teismų tarybos) patarimo, pagal priėmimo tvarką ir pagal turinį neprieštarauja Konstitucijos 84 straipsnio 11 punktui, 112 straipsnio 5 daliai.</text:span></text:p>
      <text:p text:style-name="P435"><text:span text:style-name="T436">8</text:span><text:span text:style-name="T437">. Pabrėžtina, kad tai, jog šiame Konstituc</text:span><text:span text:style-name="T438">inio Teismo nutarime konstatuota, kad Respublikos Prezidentas, prieš priimdamas sprendimą dėl kurio nors Lietuvos Respublikos teismo teisėjo, paskirto Konstitucinio Teismo teisėju, atleidimo iš pareigų, pagal Konstituciją neturi kreiptis patarimo į Konstit</text:span><text:span text:style-name="T439">ucijos 112 straipsnio 5 dalyje nurodytą specialią įstatymo numatytą teisėjų instituciją (pagal Teismų įstatymą – Teismų tarybą), o ši institucija pagal Konstituciją neturi įgaliojimų Respublikos Prezidentui patarti dėl to, negali būti interpretuojama kaip<text:s/></text:span><text:span text:style-name="T440">vienintelio atvejo, kai Respublikos Prezidentas pagal Konstituciją neturi kreiptis patarimo į Konstitucijos 112 straipsnio 5 dalyje nurodytą specialią įstatymo numatytą teisėjų instituciją (pagal Teismų įstatymą – Teismų tarybą), o ši institucija pagal Kon</text:span><text:span text:style-name="T441">stituciją neturi įgaliojimų Respublikos Prezidentui patarti dėl to, konstatavimas.</text:span></text:p>
      <text:p text:style-name="P442"><text:span text:style-name="T443">9</text:span><text:span text:style-name="T444">. Sprendžiant, ar Respublikos Prezidento 2005 m. kovo 17 d. dekretas Nr. 237 „Dėl teikimo Lietuvos Respublikos Seimui atleisti R. K Urbaitį iš Lietuvos Aukščiausiojo Te</text:span><text:span text:style-name="T445">ismo teisėjo pareigų“ neprieštarauja Konstitucijos 115 straipsnio 4 punktui dėl to, kad šiame Respublikos Prezidento dekrete konkrečiai nenurodyta, kuriuo iš šiame punkte išdėstytų teisėjų atleidimo iš pareigų pagrindų – „išrinkus į kitas pareigas“ ar „jo<text:s/></text:span><text:span text:style-name="T446">sutikimu perkėlus į kitą darbą“ – R. K. Urbaitis turi būti atleistas iš Aukščiausiojo Teismo teisėjo pareigų, konstatuotina, kad Konstitucijos 115 straipsnio nuostata „Lietuvos Respublikos teismų teisėjai atleidžiami iš pareigų įstatymo nustatyta tvarka ši</text:span><text:span text:style-name="T447">ais atvejais: &lt;...&gt;; 4) išrinkus į kitas pareigas arba jų sutikimu perkėlus į kitą darbą“ negali būti aiškinama vien pažodžiui, taikant tik lingvistinį (verbalinį) teisės aiškinimo metodą. Konstitucijos 115 straipsnio 4 punkto formuluotė „išrinkus į kitas<text:s/></text:span><text:span text:style-name="T448">pareigas arba jų sutikimu perkėlus į kitą darbą“ apima visus atvejus, kai teisėjas jo sutikimu yra paskiriamas, išrenkamas arba kuriuo nors kitu būdu užima kitas pareigas (pradeda dirbti kitą darbą) nepriklausomai nuo to, koks naujų pareigų užėmimo (darbo<text:s/></text:span><text:span text:style-name="T449">pradėjimo) būdas yra numatytas įstatymuose ir kituose teisės aktuose. Nagrinėjamos konstitucinės justicijos bylos kontekste pažymėtina, kad ši formuluotė,<text:s/></text:span><text:soft-page-break/><text:span text:style-name="T450">būtent jos dalis „išrinkus į kitas pareigas“, apima ir tuos atvejus, kai kurio nors Lietuvos Respubli</text:span><text:span text:style-name="T451">kos teismo teisėjas yra paskirtas Konstitucinio Teismo teisėju.</text:span></text:p>
      <text:p text:style-name="P452"><text:span text:style-name="T453">Vien tai, kad Respublikos Prezidento 2005 m. kovo 17 d. dekrete Nr. 237 „Dėl teikimo Lietuvos Respublikos Seimui atleisti R. K. Urbaitį iš Lietuvos Aukščiausiojo Teismo teisėjo pareigų“ nėra k</text:span><text:span text:style-name="T454">onkrečiai nurodyta, kuriuo iš Konstitucijos 115 straipsnio 4 punkte išdėstytų teisėjų atleidimo iš pareigų pagrindų – „išrinkus į kitas pareigas“ ar „jo sutikimu perkėlus į kitą darbą“ – R. K. Urbaitis turi būti atleistas iš Aukščiausiojo Teismo teisėjo pa</text:span><text:span text:style-name="T455">reigų, nėra pagrindas teigti, kad šis Respublikos Prezidento dekretas prieštarauja Konstitucijos 115 straipsnio 4 punktui.</text:span></text:p>
      <text:p text:style-name="P456"><text:span text:style-name="T457">10</text:span><text:span text:style-name="T458">. Atsižvelgiant į išdėstytus argumentus darytina išvada, kad Respublikos Prezidento 2005 m. kovo 17 d. dekretas Nr. 237 „Dėl<text:s/></text:span><text:span text:style-name="T459">teikimo Lietuvos Respublikos Seimui atleisti R. K Urbaitį iš Lietuvos Aukščiausiojo Teismo teisėjo pareigų“ tuo aspektu, kad šiame Respublikos Prezidento dekrete konkrečiai nenurodyta, kuriuo iš Konstitucijos 115 straipsnio 4 punkte išdėstytų teisėjų atlei</text:span><text:span text:style-name="T460">dimo iš pareigų pagrindų – „išrinkus į kitas pareigas“ ar „jo sutikimu perkėlus į kitą darbą“ – R. K. Urbaitis turi būti atleistas iš Aukščiausiojo Teismo teisėjo pareigų, pagal turinį neprieštarauja Konstitucijos 115 straipsnio 4 punktui.</text:span></text:p>
      <text:p text:style-name="P461"><text:span text:style-name="T462">11</text:span><text:span text:style-name="T463">. Konstata</text:span><text:span text:style-name="T464">vus, kad Respublikos Prezidento 2005 m. kovo 17 d. dekretas Nr. 237 „Dėl teikimo Lietuvos Respublikos Seimui atleisti R. K Urbaitį iš Lietuvos Aukščiausiojo Teismo teisėjo pareigų“ tuo aspektu, kad šiuo Respublikos Prezidento dekretu R. K Urbaitis buvo pat</text:span><text:span text:style-name="T465">eiktas Seimui atleisti iš Aukščiausiojo Teismo teisėjo pareigų prieš tai negavus specialios teisėjų institucijos (pagal Teismų įstatymą – Teismų tarybos) patarimo, pagal priėmimo tvarką ir pagal turinį neprieštarauja Konstitucijos 84 straipsnio 11 punktui,</text:span><text:span text:style-name="T466"><text:s/>112 straipsnio 5 daliai, taip pat tuo aspektu, kad šiame Respublikos Prezidento dekrete konkrečiai nenurodyta, kuriuo iš Konstitucijos 115 straipsnio 4 punkte išdėstytų teisėjų atleidimo iš pareigų pagrindų – „išrinkus į kitas pareigas“ ar „jo sutikimu pe</text:span><text:span text:style-name="T467">rkėlus į kitą darbą“ – R. K. Urbaitis turi būti atleistas iš Aukščiausiojo Teismo teisėjo pareigų, pagal turinį neprieštarauja Konstitucijos 115 straipsnio 4 punktui, konstatuotina ir tai, kad šis Respublikos Prezidento dekretas tuo aspektu, kad šiuo Respu</text:span><text:span text:style-name="T468">blikos Prezidento dekretu R. K. Urbaitis buvo pateiktas Seimui atleisti iš Aukščiausiojo Teismo teisėjo pareigų prieš tai negavus specialios teisėjų institucijos (pagal Teismų įstatymą – Teismų tarybos) patarimo, taip pat tuo aspektu, kad šiame Respublikos</text:span><text:span text:style-name="T469"><text:s/>Prezidento dekrete konkrečiai nenurodyta, kuriuo iš Konstitucijos 115 straipsnio 4 punkte išdėstytų teisėjų atleidimo iš pareigų pagrindų – „išrinkus į kitas pareigas“ ar „jo sutikimu perkėlus į kitą darbą“ – R. K. Urbaitis turi būti atleistas iš Aukščiau</text:span><text:span text:style-name="T470">siojo Teismo teisėjo pareigų, pagal priėmimo tvarką ir pagal turinį neprieštarauja ir pareiškėjo nurodytiems:</text:span></text:p>
      <text:p text:style-name="P471">– Konstitucijos 5 straipsnio 1 daliai, kurioje nustatyta, kad valstybės valdžią Lietuvoje vykdo Seimas, Respublikos Prezidentas ir Vyriausybė, Teismas;</text:p>
      <text:p text:style-name="P472">– Konstitucijos 5 straipsnio 2 daliai, kurioje nustatyta, kad valdžios galias riboja Konstitucija;</text:p>
      <text:p text:style-name="P473">– Konstitucijos 6 straipsnio 1 daliai, kurioje nustatyta, kad Konstitucija yra vientisas ir tiesiogiai taikomas aktas;</text:p>
      <text:p text:style-name="P474">– Konstitucijos 7 straipsnio 1 daliai, kurioje nustatyta, kad negalioja joks įstatymas ar kitas aktas, priešingas Konstitucijai;</text:p>
      <text:p text:style-name="P475">– Konstitucijos 77 straipsniui, kuriame nustatyta, kad Respublikos Prezidentas yra valstybės vadovas (1 dalis) ir kad jis atstovauja Lietuvos valstybei ir daro<text:s/>visa, kas jam pavesta Konstitucijos ir įstatymų (2 dalis);</text:p>
      <text:p text:style-name="P476">– konstituciniam atsakingo valdymo principui;</text:p>
      <text:p text:style-name="P477">– konstituciniam teisinės valstybės principui.</text:p>
      <text:p text:style-name="P478"/>
      <text:p text:style-name="P479"><text:span text:style-name="T480">IV</text:span></text:p>
      <text:p text:style-name="P481"/>
      <text:p text:style-name="P482"><text:span text:style-name="T483">Dėl Seimo 2005 m. kovo 17 d. nutarimo Nr. X-138 „Dėl R. K. Urbaičio atleidimo iš Lietuvos<text:s/></text:span><text:span text:style-name="T484">Aukščiausiojo Teismo teisėjo pareigų“ atitikties pagal priėmimo tvarką<text:s/></text:span><text:soft-page-break/><text:span text:style-name="T485">Konstitucijos 103, 104 straipsniams, 112 straipsnio 5 daliai, 113 straipsniui, 115 straipsnio 4 punktui, konstituciniams atsakingo valdymo ir teisinės valstybės principams, taip pat dėl</text:span><text:span text:style-name="T486"><text:s/>Seimo 2005 m. kovo 17 d. nutarimo Nr. X-138 „Dėl R. K. Urbaičio atleidimo iš Lietuvos Aukščiausiojo Teismo teisėjo pareigų“ atitikties pagal turinį Konstitucijos 5 straipsnio 1 ir 2 dalims, 6 straipsnio 1 daliai, 7 straipsnio 1 daliai, 67 straipsnio 10 pu</text:span><text:span text:style-name="T487">nktui, 112 straipsnio 5 daliai, 115 straipsnio 4 punktui, konstituciniams atsakingo valdymo ir teisinės valstybės principams.</text:span></text:p>
      <text:p text:style-name="P488"><text:span text:style-name="T489">1</text:span><text:span text:style-name="T490">. Pareiškėjas savo abejones dėl Seimo 2005 m. kovo 17 d. nutarimo Nr. X-138 „Dėl R. K. Urbaičio atleidimo iš Lietuvos Aukščia</text:span><text:span text:style-name="T491">usiojo Teismo teisėjo pareigų“ atitikties pagal priėmimo tvarką Konstitucijos 103, 104 straipsniams, 112 straipsnio 5 daliai, 113 straipsniui, 115 straipsnio 4 punktui, konstituciniams atsakingo valdymo ir teisinės valstybės principams, taip pat dėl Seimo<text:s/></text:span><text:span text:style-name="T492">2005 m. kovo 17 d. nutarimo Nr. X-138 „Dėl R. K. Urbaičio atleidimo iš Lietuvos Aukščiausiojo Teismo teisėjo pareigų“ atitikties pagal turinį Konstitucijos 5 straipsnio 1 ir 2 dalims, 6 straipsnio 1 daliai, 7 straipsnio 1 daliai, 67 straipsnio 10 punktui,<text:s/></text:span><text:span text:style-name="T493">112 straipsnio 5 daliai, 115 straipsnio 4 punktui, konstituciniams atsakingo valdymo ir teisinės valstybės principams grindžia tais pačiais motyvais, kaip ir abejones dėl Seimo 2005 m. kovo 15 d. nutarimo Nr. X-131 „Dėl Lietuvos Respublikos Konstitucinio T</text:span><text:span text:style-name="T494">eismo teisėjų paskyrimo“ 2 straipsnio atitikties pagal priėmimo tvarką Konstitucijos 103, 104 straipsniams, 112 straipsnio 5 daliai, 113 straipsniui, 115 straipsnio 4 punktui, konstituciniams atsakingo valdymo ir teisinės valstybės principams, abejones dėl</text:span><text:span text:style-name="T495"><text:s/>Seimo 2005 m. kovo 15 d. nutarimo Nr. X-131 „Dėl Lietuvos Respublikos Konstitucinio Teismo teisėjų paskyrimo“ 2 straipsnio atitikties pagal turinį Konstitucijos 5 straipsnio 1 ir 2 dalims, 6 straipsnio 1 daliai, 7 straipsnio 1 daliai, 67 straipsnio 10 pun</text:span><text:span text:style-name="T496">ktui, 112 straipsnio 5 daliai, 115 straipsnio 4 punktui, konstituciniams atsakingo valdymo ir teisinės valstybės principams, taip pat abejones dėl Respublikos Prezidento 2005 m. kovo 17 d. dekreto Nr. 237 „Dėl teikimo Lietuvos Respublikos Seimui atleisti R</text:span><text:span text:style-name="T497">. K. Urbaitį iš Lietuvos Aukščiausiojo Teismo teisėjo pareigų“ atitikties pagal turinį ir priėmimo tvarką Konstitucijos 5 straipsnio 1 ir 2 dalims, 6 straipsnio 1 daliai, 7 straipsnio 1 daliai, 77 straipsniui, 84 straipsnio 11 punktui, 112 straipsnio 5 dal</text:span><text:span text:style-name="T498">iai ir 115 straipsnio 4 punktui, konstituciniams atsakingo valdymo ir teisinės valstybės principams.</text:span></text:p>
      <text:p text:style-name="P499"><text:span text:style-name="T500">2</text:span><text:span text:style-name="T501">. Konstitucinis Teismas pagal pareiškėjo prašymą tirs, ar Seimo 2005 m. kovo 17 d. nutarimas Nr. X-138 „Dėl R. K. Urbaičio atleidimo iš Lietuvos Aukšč</text:span><text:span text:style-name="T502">iausiojo Teismo teisėjo pareigų“ tuo aspektu, kad jis buvo priimtas atsižvelgiant į Respublikos Prezidento 2005 m. kovo 17 d. dekretą Nr. 237 „Dėl teikimo Lietuvos Respublikos Seimui atleisti R. K. Urbaitį iš Lietuvos Aukščiausiojo Teismo teisėjo pareigų“,</text:span><text:span text:style-name="T503"><text:s/>išleistą prieš tai negavus specialios teisėjų institucijos (pagal Teismų įstatymą – Teismų tarybos) patarimo, pagal priėmimo tvarką neprieštarauja Konstitucijai. Konstitucinis Teismas šioje konstitucinės justicijos byloje netirs, ar ginčijamas Seimo nutar</text:span><text:span text:style-name="T504">imas kitais, pareiškėjo prašyme nenurodytais aspektais pagal priėmimo tvarką neprieštarauja Konstitucijai.</text:span></text:p>
      <text:p text:style-name="P505"><text:span text:style-name="T506">Konstitucinis Teismas pagal pareiškėjo prašymą tirs, ar Seimo 2005 m. kovo 17 d. nutarimas Nr. X-138 „Dėl R. K. Urbaičio atleidimo iš Lietuvos Aukšči</text:span><text:span text:style-name="T507">ausiojo Teismo teisėjo pareigų“ tuo aspektu, kad jis buvo priimtas atsižvelgiant į Respublikos Prezidento 2005 m. kovo 17 d. dekretą Nr. 237 „Dėl teikimo Lietuvos Respublikos Seimui atleisti R. K. Urbaitį iš Lietuvos Aukščiausiojo Teismo teisėjo pareigų“,<text:s/></text:span><text:span text:style-name="T508">išleistą prieš tai negavus specialios teisėjų institucijos (pagal Teismų įstatymą – Teismų tarybos) patarimo, taip pat tuo aspektu, kad šiame Seimo nutarime konkrečiai nenurodyta, kuriuo iš Konstitucijos 115 straipsnio 4 punkte išdėstytų teisėjų atleidimo<text:s/></text:span><text:span text:style-name="T509">iš pareigų pagrindų – „išrinkus į kitas pareigas“ ar „jo sutikimu perkėlus į kitą darbą“ – R. K. Urbaitis yra atleidžiamas iš Aukščiausiojo Teismo teisėjo pareigų, pagal turinį neprieštarauja Konstitucijai. Konstitucinis Teismas šioje konstitucinės justici</text:span><text:span text:style-name="T510">jos byloje netirs, ar ginčijamas Seimo nutarimas kitais, pareiškėjo prašyme nenurodytais aspektais pagal turinį neprieštarauja Konstitucijai.</text:span></text:p>
      <text:p text:style-name="P511"><text:span text:style-name="T512">3</text:span><text:span text:style-name="T513">. Šiame Konstitucinio Teismo nutarime konstatuota, kad:</text:span></text:p>
      <text:soft-page-break/>
      <text:p text:style-name="P514">– Seimo 2005 m. kovo 15 d. nutarimo Nr. X-131 „Dėl Lietuvos Respublikos Konstitucinio Teismo teisėjų paskyrimo“ 2 straipsnis tuo aspektu, kad šiuo straipsniu R. K. Urbaitis buvo paskirtas Konstitucinio Teismo teisėju prieš tai jo neatleidus iš Aukščiausiojo Teismo teisėjo pareigų, pagal priėmimo tvarką neprieštarauja Konstitucijos 104 straipsniui, 112 straipsnio 5 daliai, 113 straipsniui, 115 straipsnio 4 punktui, konstituciniams atsakingo valdymo ir teisinės valstybės principams;</text:p>
      <text:p text:style-name="P515">– Seimo 2005 m. kovo 15 d. nutarimo Nr. X-131 „Dėl Lietuvos Respublikos Konstitucinio Teismo teisėjų paskyrimo“ 2 straipsnis tuo aspektu, kad šiuo straipsniu R. K. Urbaitis buvo paskirtas Konstitucinio Teismo teisėju prieš tai jo neatleidus iš Aukščiausiojo Teismo teisėjo pareigų, pagal turinį neprieštarauja Konstitucijos 5 straipsnio 1 ir 2 dalims, 6 straipsnio 1 daliai, Konstitucijos 7 straipsnio 1 daliai, 67 straipsnio 10 punktui, 112 straipsnio 5 daliai, 115 straipsnio 4 punktui, konstituciniams atsakingo valdymo ir teisinės valstybės principams;</text:p>
      <text:p text:style-name="P516">– Respublikos Prezidento 2005 m. kovo 17 d. dekretas Nr. 237 „Dėl teikimo Lietuvos Respublikos Seimui atleisti R. K. Urbaitį iš Lietuvos Aukščiausiojo Teismo teisėjo pareigų“ tuo aspektu, kad šiuo Respublikos Prezidento dekretu R. K Urbaitis buvo pateiktas Seimui atleisti iš Aukščiausiojo<text:s/>Teismo teisėjo pareigų prieš tai negavus specialios teisėjų institucijos (pagal Teismų įstatymą – Teismų tarybos) patarimo, pagal priėmimo tvarką ir pagal turinį neprieštarauja Konstitucijos 84 straipsnio 11 punktui, 112 straipsnio 5 daliai;</text:p>
      <text:p text:style-name="P517">– Respublikos<text:s/>Prezidento 2005 m. kovo 17 d. dekretas Nr. 237 „Dėl teikimo Lietuvos Respublikos Seimui atleisti R. K Urbaitį iš Lietuvos Aukščiausiojo Teismo teisėjo pareigų“ tuo aspektu, kad šiame Respublikos Prezidento dekrete konkrečiai nenurodyta, kuriuo iš Konstitucijos 115 straipsnio 4 punkte išdėstytų teisėjų atleidimo iš pareigų pagrindų – „išrinkus į kitas pareigas“ ar „jo sutikimu perkėlus į kitą darbą“ – R. K. Urbaitis turi būti atleistas iš Aukščiausiojo Teismo teisėjo pareigų, pagal turinį neprieštarauja Konstitucijos 115 straipsnio 4 punktui;</text:p>
      <text:p text:style-name="P518"><text:span text:style-name="T519">– Respublikos Prezidento 2005 m. kovo 17 d. dekretas Nr. 237 „Dėl teikimo Lietuvos Respublikos Seimui atleisti R. K. Urbaitį iš Lietuvos Aukščiausiojo Teismo teisėjo pareigų“ tuo aspektu, kad šiuo Respublikos Prezidento<text:s/></text:span><text:span text:style-name="T520">dekretu R. K Urbaitis buvo pateiktas Seimui atleisti iš Aukščiausiojo Teismo teisėjo pareigų prieš tai negavus specialios teisėjų institucijos (pagal Teismų įstatymą – Teismų tarybos) patarimo, taip pat tuo aspektu, kad šiame Respublikos Prezidento dekrete</text:span><text:span text:style-name="T521"><text:s/>konkrečiai nenurodyta, kuriuo iš Konstitucijos 115 straipsnio 4 punkte išdėstytų teisėjų atleidimo iš pareigų pagrindų – „išrinkus į kitas pareigas“ ar „jo sutikimu perkėlus į kitą darbą“ – R. K Urbaitis turi būti atleistas iš Aukščiausiojo Teismo teisėjo</text:span><text:span text:style-name="T522"><text:s/>pareigų, pagal priėmimo tvarką ir pagal turinį neprieštarauja Konstitucijos 5 straipsnio 1 ir 2 dalims, 6 straipsnio 1 daliai, 7 straipsnio 1 daliai, 77 straipsniui, konstituciniams atsakingo valdymo ir teisinės valstybės principams.</text:span></text:p>
      <text:p text:style-name="P523"><text:span text:style-name="T524">4</text:span><text:span text:style-name="T525">. Tai konstatavu</text:span><text:span text:style-name="T526">s, konstatuotina ir tai, kad Seimo 2005 m. kovo 17 d. nutarimas Nr. X-138 „Dėl R. K. Urbaičio atleidimo iš Lietuvos Aukščiausiojo Teismo teisėjo pareigų“:</text:span></text:p>
      <text:p text:style-name="P527">– tuo aspektu, kad jis buvo priimtas atsižvelgiant į Respublikos Prezidento 2005 m. kovo 17 d. dekretą Nr. 237 „Dėl teikimo Lietuvos Respublikos Seimui atleisti R. K. Urbaitį iš Lietuvos Aukščiausiojo Teismo teisėjo pareigų“, išleistą prieš tai negavus specialios teisėjų institucijos (pagal Teismų įstatymą – Teismų tarybos) patarimo, pagal priėmimo tvarką<text:s/>neprieštarauja Konstitucijos 103, 104 straipsniams, 112 straipsnio 5 daliai, 113 straipsniui, 115 straipsnio 4 punktui, konstituciniams atsakingo valdymo ir teisinės valstybės principams;</text:p>
      <text:p text:style-name="P528">– tuo aspektu, kad jis buvo priimtas atsižvelgiant į Respublikos Prezidento 2005 m. kovo 17 d. dekretą Nr. 237 „Dėl teikimo Lietuvos Respublikos Seimui atleisti R. K. Urbaitį iš Lietuvos Aukščiausiojo Teismo teisėjo pareigų“, išleistą prieš tai negavus specialios teisėjų institucijos (pagal Teismų įstatymą – Teismų tarybos) patarimo, taip pat tuo aspektu, kad šiame Seimo nutarime konkrečiai nenurodyta, kuriuo iš Konstitucijos 115 straipsnio 4 punkte išdėstytų teisėjų atleidimo iš pareigų pagrindų – „išrinkus į kitas pareigas“ ar „jo sutikimu perkėlus į kitą darbą“ – R. K Urbaitis yra atleidžiamas iš Aukščiausiojo Teismo teisėjo pareigų, pagal turinį neprieštarauja Konstitucijos 5 straipsnio 1 ir 2 dalims, 6 straipsnio 1 daliai, 7 straipsnio 1 daliai, 67 straipsnio 10 punktui, 112<text:s/><text:soft-page-break/>straipsnio 5 daliai, 115 straipsnio 4 punktui, konstituciniams atsakingo valdymo ir teisinės valstybės principams.</text:p>
      <text:p text:style-name="P529">Vadovaudamasis Lietuvos Respublikos Konstitucijos 102 ir 105 straipsniais, Lietuvos Respublikos Konstitucinio Teismo įstatymo 1, 53, 54, 55, 56 straipsniais,<text:s/></text:p>
      <text:p text:style-name="P530">Lietuvos Respublikos Konstitucinis Teismas</text:p>
      <text:p text:style-name="P531"/>
      <text:p text:style-name="P532"><text:span text:style-name="T533">nutari</text:span><text:span text:style-name="T534">a:</text:span></text:p>
      <text:p text:style-name="P535"/>
      <text:p text:style-name="P536"><text:span text:style-name="T537">1</text:span><text:span text:style-name="T538">. Pripažinti, kad Lietuvos Respublikos Seimo 2005 m. kovo 15 d. nutarimo Nr. X-131 „Dėl Lietuvos Respublikos Konstitucinio Teismo teisėjų paskyrimo“ 2 straipsnis tuo aspektu, kad šiuo straipsniu R. K. Urbaitis buvo<text:s/></text:span><text:span text:style-name="T539">paskirtas Konstitucinio Teismo teisėju prieš tai jo neatleidus iš Lietuvos Aukščiausiojo Teismo teisėjo pareigų, pagal Lietuvos Respublikos Konstitucijoje nustatytą priėmimo tvarką ir pagal turinį neprieštarauja Lietuvos Respublikos Konstitucijai.</text:span></text:p>
      <text:p text:style-name="P540"><text:span text:style-name="T541">2</text:span><text:span text:style-name="T542">. P</text:span><text:span text:style-name="T543">ripažinti, kad Lietuvos Respublikos Prezidento 2005 m. kovo 17 d. dekretas Nr. 237 „Dėl teikimo Lietuvos Respublikos Seimui atleisti R. K Urbaitį iš Lietuvos Aukščiausiojo Teismo teisėjo pareigų“ tuo aspektu, kad šiuo Lietuvos Respublikos Prezidento dekret</text:span><text:span text:style-name="T544">u R. K. Urbaitis buvo pateiktas Lietuvos Respublikos Seimui atleisti iš Lietuvos Aukščiausiojo Teismo teisėjo pareigų prieš tai negavus specialios teisėjų institucijos (pagal Lietuvos Respublikos teismų įstatymą – Teismų tarybos) patarimo, taip pat tuo asp</text:span><text:span text:style-name="T545">ektu, kad šiame Lietuvos Respublikos Prezidento dekrete konkrečiai nenurodyta, kuriuo iš Lietuvos Respublikos Konstitucijos 115 straipsnio 4 punkte išdėstytų teisėjų atleidimo iš pareigų pagrindų – „išrinkus į kitas pareigas“ ar „jo sutikimu perkėlus į kit</text:span><text:span text:style-name="T546">ą darbą“ – R. K. Urbaitis turi būti atleistas iš Lietuvos Aukščiausiojo Teismo teisėjo pareigų, pagal Lietuvos Respublikos Konstitucijoje nustatytą priėmimo tvarką ir pagal turinį neprieštarauja Lietuvos Respublikos Konstitucijai.</text:span></text:p>
      <text:p text:style-name="P547"><text:span text:style-name="T548">3</text:span><text:span text:style-name="T549">. Pripažinti, kad Li</text:span><text:span text:style-name="T550">etuvos Respublikos Seimo 2005 m. kovo 17 d. nutarimas Nr. X-138 „Dėl R. K. Urbaičio atleidimo iš Lietuvos Aukščiausiojo Teismo teisėjo pareigų“ tuo aspektu, kad jis buvo priimtas atsižvelgiant į Lietuvos Respublikos Prezidento 2005 m. kovo 17 d. dekretą Nr</text:span><text:span text:style-name="T551">. 237 „Dėl teikimo Lietuvos Respublikos Seimui atleisti R. K. Urbaitį iš Lietuvos Aukščiausiojo Teismo teisėjo pareigų“, išleistą prieš tai negavus specialios teisėjų institucijos (pagal Lietuvos Respublikos teismų įstatymą – Teismų tarybos) patarimo, taip</text:span><text:span text:style-name="T552"><text:s/>pat tuo aspektu, kad šiame Lietuvos Respublikos Seimo nutarime konkrečiai nenurodyta, kuriuo iš Lietuvos Respublikos Konstitucijos 115 straipsnio 4 punkte išdėstytų teisėjų atleidimo iš pareigų pagrindų – „išrinkus į kitas pareigas“ ar „jo sutikimu perkėl</text:span><text:span text:style-name="T553">us į kitą darbą“ – R. K. Urbaitis yra atleidžiamas iš Lietuvos Aukščiausiojo Teismo teisėjo pareigų, pagal Lietuvos Respublikos Konstitucijoje nustatytą priėmimo tvarką ir pagal turinį neprieštarauja Lietuvos Respublikos Konstitucijai.</text:span></text:p>
      <text:p text:style-name="P554"/>
      <text:p text:style-name="P555">Šis Konstitucinio Teismo nutarimas yra galutinis ir neskundžiamas.<text:s/></text:p>
      <text:p text:style-name="P556"/>
      <text:p text:style-name="P557">Nutarimas skelbiamas Lietuvos Respublikos vardu.</text:p>
      <text:p text:style-name="P558"/>
      <text:p text:style-name="P559"/>
      <text:p text:style-name="P560">Konstitucinio Teismo teisėjai:<text:s/><text:tab/>Armanas Abramavičius</text:p>
      <text:p text:style-name="P561">Egidijus Kūris<text:s/></text:p>
      <text:p text:style-name="P562">Kęstutis Lapinskas<text:s/></text:p>
      <text:p text:style-name="P563">Zenonas Namavičius<text:s/></text:p>
      <text:p text:style-name="P564">Ramutė Ruškytė<text:s/></text:p>
      <text:p text:style-name="P565">Vytautas Sinkevičius<text:s/></text:p>
      <text:p text:style-name="P566"><text:span text:style-name="T567">Stasys<text:s/></text:span><text:span text:style-name="T568">Stačiokas</text:span></text:p>
      <text:p text:style-name="P569"><text:span text:style-name="T570">______________</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4T04:29:00Z</meta:creation-date>
    <dc:date>2015-10-14T04:29:00Z</dc:date>
    <meta:template xlink:href="Normal" xlink:type="simple"/>
    <meta:editing-cycles>2</meta:editing-cycles>
    <meta:editing-duration>PT0S</meta:editing-duration>
    <meta:document-statistic meta:page-count="17" meta:paragraph-count="195" meta:word-count="8450" meta:character-count="63692" meta:row-count="989" meta:non-whitespace-character-count="55437"/>
  </office:meta>
</office:document-meta>
</file>