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US</text:span></text:p>
      <text:p text:style-name="P6"/>
      <text:p text:style-name="P7">Į S A K Y M A S</text:p>
      <text:p text:style-name="P8">DĖL NACIONALINĖS MOKĖJIMO AGENTŪROS PRIE ŽEMĖS ŪKIO MINISTERIJOS DIREKTORIAUS 2004 M. BIRŽELIO 29 D. ĮSAKYMO NR. BR1-262 „DĖL PIRMINIAMS LINŲ PERDIRBĖJAMS IŠDUODAMŲ LEIDIMŲ GAMINTI LINŲ PLUOŠTĄ, ATITINKANTĮ PARAMOS GAVIMO SĄLYGAS, SĄRAŠO PATVIRTINIMO“ PAKEITIMO</text:p>
      <text:p text:style-name="P9"/>
      <text:p text:style-name="P10">2007 m. vasario 15 d. Nr. BR1-90</text:p>
      <text:p text:style-name="P11">Vilnius</text:p>
      <text:p text:style-name="P12"/>
      <text:p text:style-name="P13">Vadovaudamasis 2001 m. vasario 5 d. Komisijos reglamentu (EB) Nr. 245/2001, nustatančiu išsamias Tarybos reglamento (EB) Nr. 1673/2000 dėl bendro pluoštinių linų ir kanapių rinkų organizavimo taikymo taisykles, Lietuvos Respublikos žemės ūkio ministro 2003 m. birželio 27 d. įsakymu Nr. 3D-259 „Dėl Leidimų išdavimo pirminiams linų perdirbėjams taisyklių patvirtinimo“ (Žin., 2003, Nr.<text:s/><text:a xlink:href="https://www.e-tar.lt/portal/lt/legalAct/TAR.F67DF833CF21" office:target-frame-name="_blank" xlink:show="new"><text:span text:style-name="T14">65-2982</text:span></text:a>) ir atsižvelgdamas į Leidimų išdavimo atrankos komisijos nutarimą (2007 m. vasario 12 d. posėdžio protokolas Nr. 1),</text:p>
      <text:p text:style-name="P15"><text:span text:style-name="T16">pakeičiu</text:span><text:s/>Pirminių linų perdirbėjų, turinčių teisę gaminti linų pluoštą, atitinkantį paramos gavimo sąlygas, sąrašą, patvirtintą Nacionalinės mokėjimo agentūros prie Žemės ūkio ministerijos direktoriaus 2004 m. birželio 29 d. įsakymu Nr. BR1-262 „Dėl pirminiams linų perdirbėjams išduodamų leidimų gaminti linų pluoštą, atitinkantį paramos gavimo sąlygas, sąrašo patvirtinimo“, ir pripažįstu netekusiomis galios sąrašo 1, 5 ir 6 eilutes.</text:p>
      <text:p text:style-name="P17"/>
      <text:p text:style-name="P18"/>
      <text:p text:style-name="P19">DIREKTORIUS<text:tab/>SAULIUS SILIC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CLUSadmin</dc:creator>
    <meta:creation-date>2016-09-28T07:16:00Z</meta:creation-date>
    <dc:date>2016-09-28T07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