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text-position="super 62.5%"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text-position="super 62.5%"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text-position="super 62.5%"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text-position="super 62.5%"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text-position="super 62.5%"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text-position="super 62.5%"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text-position="super 62.5%"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text-position="super 62.5%"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text-position="super 62.5%"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text-position="super 62.5%"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style:style>
    <style:style style:name="P78" style:parent-style-name="Normal" style:family="paragraph">
      <style:paragraph-properties fo:text-align="justify"/>
      <style:text-properties fo:color="#000000" style:font-size-complex="4pt"/>
    </style:style>
    <style:style style:name="P79" style:parent-style-name="Normal" style:family="paragraph">
      <style:paragraph-properties fo:text-align="justify"/>
      <style:text-properties fo:color="#000000" style:font-size-complex="4pt"/>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justify"/>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4 M. LIEPOS 16 D. ĮSAKYMO NR. 3D-438 „DĖL GAIRIŲ PAREIŠKĖJAMS, TEIKIANTIEMS PROJEKTUS PARAMAI GAUTI PAGAL LIETUVOS 2004–2006 METŲ BENDROJO PROGRAMAVIMO DOKUMENTO (BPD) KAIMO PLĖTROS IR ŽUVININKYSTĖS PRIORITETO PRIEMONĖS „KAIMO VIETOVIŲ PRITAIKYMO IR PLĖTROS SKATINIMAS“ VEIKLOS SRITĮ „ŽEMĖS ŪKIO VANDENTVARKA“ PATVIRTINIMO“ PAKEITIMO</text:p>
      <text:p text:style-name="P12"/>
      <text:p text:style-name="P13">2005 m. sausio 6 d. Nr. 3D-13</text:p>
      <text:p text:style-name="P14">Vilnius</text:p>
      <text:p text:style-name="P15"/>
      <text:p text:style-name="P16"/>
      <text:p text:style-name="P17"><text:span text:style-name="T18">Pakeičiu</text:span><text:span text:style-name="T19"><text:s/>Gaires pareiškėjams, teikiantiems projektus paramai gauti pagal Lietuvos 2004–2006 metų bendrojo programavimo dokumento (BPD) Kaimo plėtros ir žuvininkystės prioriteto priemonės „Kaimo vietovių pritaikymo ir plėtros skatinimas“ veiklos sritį „Žemės ūkio vandentvarka“, patvirtintas Lietuvos Respublikos žemės ūkio ministro 2004 m. liepos 16 d. įsakymu Nr. 3D-438 „Dėl Gairių pareiškėjams, teikiantiems projektus paramai gauti pagal Lietuvos 2004–2006 metų bendrojo programavimo dokumento (BPD) Kaimo plėtros ir žuvininkystės prioriteto priemonės „Kaimo vietovių pritaikymo ir plėtros skatinimas“ veiklos sritį „Žemės ūkio vandentvarka“ patvirtinimo“ (Žin., 2004, Nr.<text:s/></text:span><text:a xlink:href="https://www.e-tar.lt/portal/lt/legalAct/TAR.D4BE666EB1DB" office:target-frame-name="_blank" xlink:show="new"><text:span text:style-name="T20">121-4450</text:span></text:a><text:span text:style-name="T21">, Nr.<text:s/></text:span><text:a xlink:href="https://www.e-tar.lt/portal/lt/legalAct/TAR.C254E1921DED" office:target-frame-name="_blank" xlink:show="new"><text:span text:style-name="T22">151-5514</text:span></text:a><text:span text:style-name="T23">):</text:span></text:p>
      <text:p text:style-name="P24"><text:span text:style-name="T25">1</text:span><text:span text:style-name="T26">. Įrašau 85 punkte po žodžio „sričiai“ žodžius „kai projekto vykdytojas yra kaimo bendruomenė“.</text:span></text:p>
      <text:p text:style-name="P27"><text:span text:style-name="T28">2</text:span><text:span text:style-name="T29">. Pripažįstu netekusiu galios 85.5 punktą.</text:span></text:p>
      <text:p text:style-name="P30"><text:span text:style-name="T31">3</text:span><text:span text:style-name="T32">. Papildau nurodytąsias gaires šiais 85</text:span><text:span text:style-name="T33">1<text:s/></text:span><text:span text:style-name="T34">ir 85</text:span><text:span text:style-name="T35">2</text:span><text:span text:style-name="T36"><text:s/>punktais:</text:span></text:p>
      <text:p text:style-name="P37"><text:span text:style-name="T38">„</text:span><text:span text:style-name="T39">85</text:span><text:span text:style-name="T40">1</text:span><text:span text:style-name="T41">. Šiai BPD priemonės veiklos sričiai, kai projekto vykdytojas yra savivaldybė, nuo šio įsakymo įsigaliojimo dienos taikomas nuolatinio rangovų, prekių tiekėjų ir paslaugų teikėjų pateiktų sąskaitų apmokėjimo būdas, pagal kurį:</text:span></text:p>
      <text:p text:style-name="P42"><text:span text:style-name="T43">85</text:span><text:span text:style-name="T44">1</text:span><text:span text:style-name="T45">.1</text:span><text:span text:style-name="T46">. projekto vykdytojas turi patikrinti kiekvieną rangovo, paslaugų teikėjo ar prekių tiekėjo pateiktą sąskaitą, jos atitiktį rangos, paslaugų teikimo ar prekių tiekimo sutarties sąlygoms, priimti atliktus darbus, suteiktas paslaugas ar patiektas prekes (išskyrus išankstinio apmokėjimo sąskaitą) ir, pasirašęs sąskaitą kaip tinkamą apmokėti, pateikti ją Agentūrai kartu su mokėjimo prašymu Paramos sutartyje numatytais terminais, bet ne rečiau kaip kas 3 mėnesius;</text:span></text:p>
      <text:p text:style-name="P47"><text:span text:style-name="T48">85</text:span><text:span text:style-name="T49">1</text:span><text:span text:style-name="T50">.2</text:span><text:span text:style-name="T51">. Agentūra per 30 kalendorinių dienų nuo mokėjimo prašymo užregistravimo Agentūroje patikrina, ar pateiktoji sąskaita atitinka nustatytus reikalavimus bei projekto finansavimo planą, ir teikia paraišką Žemės ūkio ministerijai;</text:span></text:p>
      <text:p text:style-name="P52"><text:span text:style-name="T53">85</text:span><text:span text:style-name="T54">1</text:span><text:span text:style-name="T55">.3</text:span><text:span text:style-name="T56">. Žemės ūkio ministerija tikrina ir tvirtina paraišką, jos pagrindu rengia ir teikia mokėjimo paraišką valstybės iždui apmokėti. Valstybės iždas skiria paramos sumą projekto vykdytojui;</text:span></text:p>
      <text:p text:style-name="P57"><text:span text:style-name="T58">85</text:span><text:span text:style-name="T59">1</text:span><text:span text:style-name="T60">.4</text:span><text:span text:style-name="T61">. projekto vykdytojas, gavęs lėšas, privalo per 5 darbo dienas išmokėti gautas lėšas rangovui, paslaugų teikėjui arba prekių tiekėjui ir išsiųsti Agentūrai pranešimą apie apmokėjimą, pridėdamas lėšų išmokėjimą įrodančius dokumentus;</text:span></text:p>
      <text:p text:style-name="P62"><text:span text:style-name="T63">85</text:span><text:span text:style-name="T64">1</text:span><text:span text:style-name="T65">.5</text:span><text:span text:style-name="T66">. Agentūra, gavusi projekto vykdytojo pranešimą apie lėšų išmokėjimą rangovui, paslaugų teikėjui arba prekių tiekėjui, patikrina išmokėjimą įrodančius dokumentus;</text:span></text:p>
      <text:p text:style-name="P67"><text:span text:style-name="T68">85</text:span><text:span text:style-name="T69">1</text:span><text:span text:style-name="T70">.6</text:span><text:span text:style-name="T71">. jeigu projekto vykdytojas neturi nuosavų lėšų apmokėti likusių projekto išlaidų, galutiniame mokėjimo prašyme jis turi pateikti išlaidų dokumentus, o gavęs galutinę išmoką ir apmokėjęs rangovui, paslaugų teikėjui ar prekių tiekėjui, per 5 darbo dienas informuoti Agentūrą apie atliktus mokėjimus ir pateikti išlaidų dokumentus kartu su galutine projekto įgyvendinimo ataskaita. Galutinį mokėjimo prašymą apmokėti sąskaitas bet kuriuo atveju projekto vykdytojas turi<text:s/></text:span><text:soft-page-break/><text:span text:style-name="T72">pateikti Agentūrai ne vėliau kaip prieš du mėnesius iki projekto išlaidų tinkamumo finansuoti termino pabaigos.</text:span></text:p>
      <text:p text:style-name="P73"><text:span text:style-name="T74">85</text:span><text:span text:style-name="T75">2</text:span><text:span text:style-name="T76">. Projekto vykdytojas paramos lėšoms privalo atidaryti atskirą sąskaitą.“.</text:span></text:p>
      <text:p text:style-name="P77"/>
      <text:p text:style-name="P78"/>
      <text:p text:style-name="P79"/>
      <text:p text:style-name="P80">ŽEMĖS ŪKIO MINISTRĖ<text:tab/>KAZIMIRA DANUTĖ PRUNSKIENĖ</text:p>
      <text:p text:style-name="P81"/>
      <text:p text:style-name="P82"><text:span text:style-name="T83">SUDERINTA</text:span></text:p>
      <text:p text:style-name="P84"><text:span text:style-name="T85">Lietuvos Respublikos finansų ministerijos</text:span></text:p>
      <text:p text:style-name="P86"><text:span text:style-name="T87">2004-12-24 raštu Nr. ((4.18-04)-5K-0432555)-6K-04139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2T12:06:00Z</meta:creation-date>
    <dc:date>2018-03-02T12:06:00Z</dc:date>
    <meta:template xlink:href="Normal.dotm" xlink:type="simple"/>
    <meta:editing-cycles>2</meta:editing-cycles>
    <meta:editing-duration>PT0S</meta:editing-duration>
    <meta:document-statistic meta:page-count="2" meta:paragraph-count="327" meta:word-count="794" meta:character-count="3608" meta:row-count="448" meta:non-whitespace-character-count="3141"/>
  </office:meta>
</office:document-meta>
</file>