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3in"/>
        </style:tab-stops>
      </style:paragraph-properties>
      <style:text-properties fo:color="#000000"/>
    </style:style>
    <style:style style:name="P50" style:parent-style-name="Normal" style:family="paragraph">
      <style:paragraph-properties fo:text-indent="0.4923in">
        <style:tab-stops>
          <style:tab-stop style:type="right" style:position="6.3in"/>
        </style:tab-stops>
      </style:paragraph-properties>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2pt"/>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00000" style:font-size-complex="12pt"/>
    </style:style>
    <style:style style:name="P57" style:parent-style-name="Normal" style:family="paragraph">
      <style:paragraph-properties fo:text-align="justify" fo:text-indent="0.4923in"/>
      <style:text-properties style:font-name-asian="Arial Unicode M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fo:color="#000000" style:font-size-complex="12pt"/>
    </style:style>
    <style:style style:name="P63" style:parent-style-name="Normal" style:family="paragraph">
      <style:paragraph-properties fo:text-align="center"/>
      <style:text-properties style:font-name-asian="Arial Unicode M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Arial Unicode MS" fo:font-weight="bold" style:font-weight-asian="bold" fo:text-transform="uppercase" fo:color="#000000" style:font-size-complex="12pt"/>
    </style:style>
    <style:style style:name="T66" style:parent-style-name="DefaultParagraphFont" style:family="text">
      <style:text-properties style:font-name-asian="Arial Unicode MS" fo:font-weight="bold" style:font-weight-asian="bold" fo:text-transform="uppercase" fo:color="#000000" style:font-size-complex="12pt"/>
    </style:style>
    <style:style style:name="T67" style:parent-style-name="DefaultParagraphFont" style:family="text">
      <style:text-properties style:font-name-asian="Arial Unicode MS" fo:font-weight="bold" style:font-weight-asian="bold" fo:text-transform="uppercase" fo:color="#000000" style:font-size-complex="12pt"/>
    </style:style>
    <style:style style:name="P68" style:parent-style-name="Normal" style:family="paragraph">
      <style:paragraph-properties fo:text-align="center"/>
      <style:text-properties style:font-name-asian="Arial Unicode M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asian="Arial Unicode MS" fo:font-weight="bold" style:font-weight-asian="bold" fo:text-transform="uppercase" fo:color="#000000" style:font-size-complex="12pt"/>
    </style:style>
    <style:style style:name="T101" style:parent-style-name="DefaultParagraphFont" style:family="text">
      <style:text-properties style:font-name-asian="Arial Unicode MS" fo:font-weight="bold" style:font-weight-asian="bold" fo:text-transform="uppercase" fo:color="#000000" style:font-size-complex="12pt"/>
    </style:style>
    <style:style style:name="T102" style:parent-style-name="DefaultParagraphFont" style:family="text">
      <style:text-properties style:font-name-asian="Arial Unicode MS" fo:font-weight="bold" style:font-weight-asian="bold" fo:text-transform="uppercase" fo:color="#000000" style:font-size-complex="12pt"/>
    </style:style>
    <style:style style:name="P103" style:parent-style-name="Normal" style:family="paragraph">
      <style:paragraph-properties fo:text-align="center"/>
      <style:text-properties style:font-name-asian="Arial Unicode M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color="#000000" style:letter-kerning="true"/>
    </style:style>
    <style:style style:name="T273" style:parent-style-name="DefaultParagraphFont" style:family="text">
      <style:text-properties fo:font-weight="bold" style:font-weight-asian="bold" fo:text-transform="uppercase" fo:color="#000000" style:letter-kerning="true"/>
    </style:style>
    <style:style style:name="T274" style:parent-style-name="DefaultParagraphFont" style:family="text">
      <style:text-properties fo:font-weight="bold" style:font-weight-asian="bold" fo:text-transform="uppercase" fo:color="#000000" style:letter-kerning="true"/>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color="#000000" style:letter-kerning="true"/>
    </style:style>
    <style:style style:name="T348" style:parent-style-name="DefaultParagraphFont" style:family="text">
      <style:text-properties fo:font-weight="bold" style:font-weight-asian="bold" fo:text-transform="uppercase" fo:color="#000000" style:letter-kerning="true"/>
    </style:style>
    <style:style style:name="T349" style:parent-style-name="DefaultParagraphFont" style:family="text">
      <style:text-properties fo:font-weight="bold" style:font-weight-asian="bold" fo:text-transform="uppercase" fo:color="#000000" style:letter-kerning="true"/>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style:font-name-asian="Arial Unicode MS" fo:font-weight="bold" style:font-weight-asian="bold" fo:text-transform="uppercase" fo:color="#000000" style:font-size-complex="12pt"/>
    </style:style>
    <style:style style:name="T511" style:parent-style-name="DefaultParagraphFont" style:family="text">
      <style:text-properties style:font-name-asian="Arial Unicode MS" fo:font-weight="bold" style:font-weight-asian="bold" fo:text-transform="uppercase" fo:color="#000000" style:font-size-complex="12pt"/>
    </style:style>
    <style:style style:name="T512" style:parent-style-name="DefaultParagraphFont" style:family="text">
      <style:text-properties style:font-name-asian="Arial Unicode MS" fo:font-weight="bold" style:font-weight-asian="bold" fo:text-transform="uppercase" fo:color="#000000" style:font-size-complex="12pt"/>
    </style:style>
    <style:style style:name="P513" style:parent-style-name="Normal" style:family="paragraph">
      <style:paragraph-properties fo:text-align="center"/>
      <style:text-properties style:font-name-asian="Arial Unicode M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style:font-name-asian="Arial Unicode MS" fo:font-weight="bold" style:font-weight-asian="bold" fo:text-transform="uppercase" fo:color="#000000" style:font-size-complex="12pt"/>
    </style:style>
    <style:style style:name="T869" style:parent-style-name="DefaultParagraphFont" style:family="text">
      <style:text-properties style:font-name-asian="Arial Unicode MS" fo:font-weight="bold" style:font-weight-asian="bold" fo:text-transform="uppercase" fo:color="#000000" style:font-size-complex="12pt"/>
    </style:style>
    <style:style style:name="T870" style:parent-style-name="DefaultParagraphFont" style:family="text">
      <style:text-properties style:font-name-asian="Arial Unicode MS" fo:font-weight="bold" style:font-weight-asian="bold" fo:text-transform="uppercase" fo:color="#000000" style:font-size-complex="12pt"/>
    </style:style>
    <style:style style:name="P871" style:parent-style-name="Normal" style:family="paragraph">
      <style:paragraph-properties fo:text-align="justify" fo:text-indent="0.4923in"/>
      <style:text-properties style:font-name-asian="Arial Unicode M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12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style:font-name-asian="Arial Unicode MS" fo:font-weight="bold" style:font-weight-asian="bold" fo:text-transform="uppercase" fo:color="#000000" style:font-size-complex="12pt"/>
    </style:style>
    <style:style style:name="T878" style:parent-style-name="DefaultParagraphFont" style:family="text">
      <style:text-properties style:font-name-asian="Arial Unicode MS" fo:font-weight="bold" style:font-weight-asian="bold" fo:text-transform="uppercase" fo:color="#000000" style:font-size-complex="12pt"/>
    </style:style>
    <style:style style:name="T879" style:parent-style-name="DefaultParagraphFont" style:family="text">
      <style:text-properties style:font-name-asian="Arial Unicode MS" fo:font-weight="bold" style:font-weight-asian="bold" fo:text-transform="uppercase" fo:color="#000000" style:font-size-complex="12pt"/>
    </style:style>
    <style:style style:name="P880" style:parent-style-name="Normal" style:family="paragraph">
      <style:paragraph-properties fo:text-align="justify" fo:text-indent="0.4923in"/>
      <style:text-properties style:font-name-asian="Arial Unicode M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Arial Unicode MS" fo:color="#000000" style:font-size-complex="12pt"/>
    </style:style>
    <style:style style:name="T883" style:parent-style-name="DefaultParagraphFont" style:family="text">
      <style:text-properties style:font-name-asian="Arial Unicode MS" fo:color="#000000" style:font-size-complex="12pt"/>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break-before="page" fo:text-indent="3.543in"/>
    </style:style>
    <style:style style:name="T887" style:parent-style-name="DefaultParagraphFont" style:family="text">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with-next="always" fo:text-indent="0.4923in"/>
      <style:text-properties fo:font-weight="bold" style:font-weight-asian="bold" fo:color="#000000" style:letter-kerning="true"/>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fo:color="#000000" style:letter-kerning="true"/>
    </style:style>
    <style:style style:name="T895" style:parent-style-name="DefaultParagraphFont" style:family="text">
      <style:text-properties style:font-weight-complex="bold" fo:color="#000000" style:letter-kerning="true"/>
    </style:style>
    <style:style style:name="T896" style:parent-style-name="DefaultParagraphFont" style:family="text">
      <style:text-properties fo:font-weight="bold" style:font-weight-asian="bold" style:font-weight-complex="bold" fo:color="#000000" style:letter-kerning="true"/>
    </style:style>
    <style:style style:name="T897" style:parent-style-name="DefaultParagraphFont" style:family="text">
      <style:text-properties style:font-weight-complex="bold" fo:color="#000000" style:letter-kerning="true"/>
    </style:style>
    <style:style style:name="T898" style:parent-style-name="DefaultParagraphFont" style:family="text">
      <style:text-properties fo:font-weight="bold" style:font-weight-asian="bold" style:font-weight-complex="bold" fo:color="#000000" style:letter-kerning="true"/>
    </style:style>
    <style:style style:name="P899" style:parent-style-name="Normal" style:family="paragraph">
      <style:paragraph-properties fo:text-indent="0.4923in"/>
      <style:text-properties fo:color="#000000"/>
    </style:style>
    <style:style style:name="TableColumn901" style:family="table-column">
      <style:table-column-properties style:column-width="2.9125in" style:use-optimal-column-width="false"/>
    </style:style>
    <style:style style:name="TableColumn902" style:family="table-column">
      <style:table-column-properties style:column-width="1.2888in" style:use-optimal-column-width="false"/>
    </style:style>
    <style:style style:name="TableColumn903" style:family="table-column">
      <style:table-column-properties style:column-width="1.3743in" style:use-optimal-column-width="false"/>
    </style:style>
    <style:style style:name="TableColumn904" style:family="table-column">
      <style:table-column-properties style:column-width="1.1166in" style:use-optimal-column-width="false"/>
    </style:style>
    <style:style style:name="Table900" style:family="table">
      <style:table-properties style:width="6.6923in" fo:margin-left="0in" table:align="left"/>
    </style:style>
    <style:style style:name="TableRow905" style:family="table-row">
      <style:table-row-properties style:min-row-height="0.439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letter-kerning="true"/>
    </style:style>
    <style:style style:name="TableColumn918" style:family="table-column">
      <style:table-column-properties style:column-width="2.9875in" style:use-optimal-column-width="false"/>
    </style:style>
    <style:style style:name="TableColumn919" style:family="table-column">
      <style:table-column-properties style:column-width="1.1937in" style:use-optimal-column-width="false"/>
    </style:style>
    <style:style style:name="TableColumn920" style:family="table-column">
      <style:table-column-properties style:column-width="1.3854in" style:use-optimal-column-width="false"/>
    </style:style>
    <style:style style:name="TableColumn921" style:family="table-column">
      <style:table-column-properties style:column-width="1.1256in" style:use-optimal-column-width="false"/>
    </style:style>
    <style:style style:name="Table917"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style:font-weight-complex="bold" fo:color="#000000" fo:font-size="10pt" style:font-size-asian="10pt"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min-row-height="0.2479in"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style:font-weight-complex="bold" fo:color="#000000"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style:font-weight-complex="bold" fo:color="#000000"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per 6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style:font-weight-complex="bold" fo:color="#000000"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min-row-height="0.1972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weight-complex="bold" fo:color="#000000" fo:font-size="10pt" style:font-size-asian="10pt"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style:font-weight-complex="bold" fo:color="#000000" fo:font-size="10pt" style:font-size-asian="10pt"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1972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weight-complex="bold" fo:color="#000000" fo:font-size="10pt" style:font-size-asian="10pt"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style:font-weight-complex="bold" fo:color="#000000" fo:font-size="10pt" style:font-size-asian="10pt"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min-row-height="0.1972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weight-complex="bold" fo:color="#000000" fo:font-size="10pt" style:font-size-asian="10pt"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style:font-weight-complex="bold" fo:color="#000000"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min-row-height="0.1972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style:font-weight-complex="bold" fo:color="#000000"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fo:text-indent="0.0347in"/>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min-row-height="0.9944in"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P1233" style:parent-style-name="Normal" style:family="paragraph">
      <style:paragraph-properties fo:text-align="center"/>
      <style:text-properties fo:font-weight="bold" style:font-weight-asian="bold" style:font-weight-complex="bold" fo:color="#000000" fo:font-size="10pt" style:font-size-asian="10pt" style:font-size-complex="12pt" style:text-underline-type="single" style:text-underline-style="solid" style:text-underline-width="auto" style:text-underline-mode="continuous"/>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font-weight="bold" style:font-weight-asian="bold" fo:color="#000000"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259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TableRow1328" style:family="table-row">
      <style:table-row-properties style:min-row-height="0.3826in"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text-transform="uppercase" fo:color="#000000" style:font-size-complex="12pt"/>
    </style:style>
    <style:style style:name="TableColumn1342" style:family="table-column">
      <style:table-column-properties style:column-width="3.0416in" style:use-optimal-column-width="false"/>
    </style:style>
    <style:style style:name="TableColumn1343" style:family="table-column">
      <style:table-column-properties style:column-width="1.1597in" style:use-optimal-column-width="false"/>
    </style:style>
    <style:style style:name="TableColumn1344" style:family="table-column">
      <style:table-column-properties style:column-width="1.3743in" style:use-optimal-column-width="false"/>
    </style:style>
    <style:style style:name="TableColumn1345" style:family="table-column">
      <style:table-column-properties style:column-width="1.1166in" style:use-optimal-column-width="false"/>
    </style:style>
    <style:style style:name="Table1341" style:family="table">
      <style:table-properties style:width="6.6923in" fo:margin-left="0in" table:align="lef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font-size-complex="12pt"/>
    </style:style>
    <style:style style:name="TableColumn1359" style:family="table-column">
      <style:table-column-properties style:column-width="3.0409in" style:use-optimal-column-width="false"/>
    </style:style>
    <style:style style:name="TableColumn1360" style:family="table-column">
      <style:table-column-properties style:column-width="1.2888in" style:use-optimal-column-width="false"/>
    </style:style>
    <style:style style:name="TableColumn1361" style:family="table-column">
      <style:table-column-properties style:column-width="1.2458in" style:use-optimal-column-width="false"/>
    </style:style>
    <style:style style:name="TableColumn1362" style:family="table-column">
      <style:table-column-properties style:column-width="1.1166in" style:use-optimal-column-width="false"/>
    </style:style>
    <style:style style:name="Table1358" style:family="table">
      <style:table-properties style:width="6.6923in" fo:margin-left="0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text-transform="uppercase" fo:color="#000000"/>
    </style:style>
    <style:style style:name="TableColumn1377" style:family="table-column">
      <style:table-column-properties style:column-width="3.0416in" style:use-optimal-column-width="false"/>
    </style:style>
    <style:style style:name="TableColumn1378" style:family="table-column">
      <style:table-column-properties style:column-width="1.1597in" style:use-optimal-column-width="false"/>
    </style:style>
    <style:style style:name="TableColumn1379" style:family="table-column">
      <style:table-column-properties style:column-width="1.3743in" style:use-optimal-column-width="false"/>
    </style:style>
    <style:style style:name="TableColumn1380" style:family="table-column">
      <style:table-column-properties style:column-width="1.1166in" style:use-optimal-column-width="false"/>
    </style:style>
    <style:style style:name="Table1376" style:family="table">
      <style:table-properties style:width="6.6923in" fo:margin-left="0in" table:align="lef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ILNIAUS GEDIMINO TECHNIKOS UNIVERSITETO STATUTO PATVIRTINIMO</text:p>
      <text:p text:style-name="P15"/>
      <text:p text:style-name="P16">2003 m. gruodžio 9 d. Nr. IX-1876</text:p>
      <text:p text:style-name="P17">Vilnius</text:p>
      <text:p text:style-name="P18"/>
      <text:p text:style-name="P19"><text:span text:style-name="T20">Lietuvos Respublikos Seimas, atsižvelgdamas į Vilniaus Gedimino<text:s/></text:span><text:span text:style-name="T21">technikos universiteto senato 2003 m. birželio 25 d. sprendimą,<text:s/></text:span><text:span text:style-name="T22">nutari</text:span><text:span text:style-name="T23">a:</text:span></text:p>
      <text:p text:style-name="P24"/>
      <text:p text:style-name="P25"><text:span text:style-name="T26">1</text:span><text:span text:style-name="T27"><text:s/>straipsnis.<text:s/></text:span></text:p>
      <text:p text:style-name="P28"><text:span text:style-name="T29">Patvirtinti Vilniaus Gedimino technikos universiteto statutą (1 priedėlis).</text:span></text:p>
      <text:p text:style-name="P30"/>
      <text:p text:style-name="P31"><text:span text:style-name="T32">2</text:span><text:span text:style-name="T33"><text:s/>straipsnis.</text:span></text:p>
      <text:p text:style-name="P34"><text:span text:style-name="T35">Patvirtinti Vilniaus Gedimino technikos universitetui perduotų pas</text:span><text:span text:style-name="T36">tatų sąrašą (2 priedėlis).<text:s/></text:span></text:p>
      <text:p text:style-name="P37"/>
      <text:p text:style-name="P38"><text:span text:style-name="T39">3</text:span><text:span text:style-name="T40"><text:s/>straipsnis.<text:s/></text:span></text:p>
      <text:p text:style-name="P41"><text:span text:style-name="T42">Pripažinti netekusiu galios Lietuvos Respublikos Seimo 2000 m. spalio 12 d. nutarimą Nr. VIII-2045 „Dėl Vilniaus Gedimino technikos universiteto statuto patvirtinimo“ (Žin., 2000, Nr.<text:s/></text:span><text:a xlink:href="https://www.e-tar.lt/portal/lt/legalAct/TAR.8F0EAC7EB7BB" office:target-frame-name="_blank" xlink:show="new"><text:span text:style-name="T43">89-2756</text:span></text:a><text:span text:style-name="T44">).</text:span></text:p>
      <text:p text:style-name="P45"/>
      <text:p text:style-name="P46"/>
      <text:p text:style-name="P47">LIETUVOS RESPUBLIKOS<text:s/></text:p>
      <text:p text:style-name="P48">SEIMO PIRMININKAS<text:tab/>ARTŪRAS PAULAUSKAS</text:p>
      <text:p text:style-name="P49">______________</text:p>
      <text:p text:style-name="P50"/>
      <text:soft-page-break/>
      <text:p text:style-name="P51"><text:span text:style-name="T52">Lietuvos Respublikos Seimo</text:span></text:p>
      <text:p text:style-name="P53">2003 m. gruodžio 9 d. nutarimo Nr. IX-1876</text:p>
      <text:p text:style-name="P54"><text:span text:style-name="T55">1</text:span><text:span text:style-name="T56"><text:s/>priedėlis</text:span></text:p>
      <text:p text:style-name="P57"/>
      <text:p text:style-name="P58"><text:span text:style-name="T59">VILNIAUS GEDIMINO<text:s/></text:span><text:span text:style-name="T60">TECHNIKOS UNIVERSITETO</text:span></text:p>
      <text:p text:style-name="P61"><text:span text:style-name="T62">S T A T U T A S</text:span></text:p>
      <text:p text:style-name="P63"/>
      <text:p text:style-name="P64"><text:span text:style-name="T65">I</text:span><text:span text:style-name="T66">.<text:s/></text:span><text:span text:style-name="T67">Vilniaus Gedimino technikos universiteto statusas</text:span></text:p>
      <text:p text:style-name="P68"/>
      <text:p text:style-name="P69"><text:span text:style-name="T70">1</text:span><text:span text:style-name="T71">. Vilniaus Gedimino technikos universitetas (toliau – Universitetas) yra valstybinė aukštoji mokykla</text:span><text:span text:style-name="T72">,</text:span><text:span text:style-name="T73"><text:s/></text:span><text:span text:style-name="T74">turinti juridinio asmens teises. Universitetas yra<text:s/></text:span><text:span text:style-name="T75">ne pelno siekianti įstaiga, turinti Lietuvos Respublikos Konstitucijos bei Aukštojo mokslo įstatymo nustatytą specialų statusą.</text:span></text:p>
      <text:p text:style-name="P76"><text:span text:style-name="T77">2</text:span><text:span text:style-name="T78">. Universiteto steigėjas – Lietuvos Respublikos Seimas.</text:span></text:p>
      <text:p text:style-name="P79"><text:span text:style-name="T80">3</text:span><text:span text:style-name="T81">. Universitete vyrauja universitetinės studijos, dauguma stude</text:span><text:span text:style-name="T82">ntų studijuoja pagal universitetines studijų programas.</text:span></text:p>
      <text:p text:style-name="P83"><text:span text:style-name="T84">4</text:span><text:span text:style-name="T85">. Vilniaus Gedimino technikos universiteto ištakos – 1956 m. įkurtas Kauno politechnikos instituto (KPI) Vilniaus vakarinis skyrius. 1960 m. KPI Vilniaus vakarinis skyrius reorganizuotas į KPI Vi</text:span><text:span text:style-name="T86">lniaus vakarinį fakultetą, nuo 1961 m. – į Kauno politechnikos instituto Vilniaus filialą. Šis filialas 1969 m. reorganizuotas į savarankišką aukštąją mokyklą – Vilniaus inžinerinį statybos institutą (VISI). 1990 m. spalio 31 d. Lietuvos Respublikos Aukšči</text:span><text:span text:style-name="T87">ausiosios Tarybos – Atkuriamojo Seimo nutarimu VISI tapo Vilniaus technikos universitetu. 1996 m. jam suteiktas Didžiojo Lietuvos kunigaikščio Gedimino vardas.</text:span></text:p>
      <text:p text:style-name="P88"><text:span text:style-name="T89">5</text:span><text:span text:style-name="T90">. Universiteto buveinės adresas – Saulėtekio al. 11, LT-2040 Vilnius.</text:span></text:p>
      <text:p text:style-name="P91"><text:span text:style-name="T92">6</text:span><text:span text:style-name="T93">. Vilniaus Gedim</text:span><text:span text:style-name="T94">ino technikos universiteto pavadinimas anglų kalba – Vilnius Gediminas Technical University.</text:span></text:p>
      <text:p text:style-name="P95"><text:span text:style-name="T96">7</text:span><text:span text:style-name="T97">. Statute vartojamos sąvokos atitinka Lietuvos Respublikos aukštojo mokslo įstatyme vartojamas sąvokas.</text:span></text:p>
      <text:p text:style-name="P98"/>
      <text:p text:style-name="P99"><text:span text:style-name="T100">II</text:span><text:span text:style-name="T101">.<text:s/></text:span><text:span text:style-name="T102">Misija ir tikslai</text:span></text:p>
      <text:p text:style-name="P103"/>
      <text:p text:style-name="P104"><text:span text:style-name="T105">8</text:span><text:span text:style-name="T106">. Universiteto<text:s/></text:span><text:span text:style-name="T107">misija – kurti, kaupti ir skleisti mokslo žinias, naujausias technologijas, kultūros vertybes, mokyti ir ugdyti visuomenės narius, puoselėti demokratiją ir šia savo veikla skatinti ekonominį šalies klestėjimą, ūkinės veiklos konkurencingumą, socialinę sant</text:span><text:span text:style-name="T108">arvę ir gerovę.</text:span></text:p>
      <text:p text:style-name="P109"><text:span text:style-name="T110">9</text:span><text:span text:style-name="T111">. Universiteto pagrindiniai tikslai:</text:span></text:p>
      <text:p text:style-name="P112"><text:span text:style-name="T113">1</text:span><text:span text:style-name="T114">) rengti aukštos kvalifikacijos specialistus, atsižvelgiant į visuomenės, darbo rinkos tendencijas, nūdienos poreikius, Europos integracijos procesus ir Lietuvos plėtros strategiją;<text:s/></text:span></text:p>
      <text:p text:style-name="P115"><text:span text:style-name="T116">2</text:span><text:span text:style-name="T117">)<text:s/></text:span><text:span text:style-name="T118">rengti aukštos kvalifikacijos mokslininkus, kelti jų kvalifikaciją, kurti tarptautinio lygio mokslo centrus, žinių ekonomikos branduolius, skatinti tarptautinę mokslo veiklą;</text:span></text:p>
      <text:p text:style-name="P119"><text:span text:style-name="T120">3</text:span><text:span text:style-name="T121">) ugdyti žinių visuomenę, skatinti žinių ekonomikos plėtrą, mokslo, studijų<text:s/></text:span><text:span text:style-name="T122">ir praktikos vienovę;</text:span></text:p>
      <text:p text:style-name="P123"><text:span text:style-name="T124">4</text:span><text:span text:style-name="T125">) vykdyti fundamentinius ir taikomuosius mokslinius tyrimus;</text:span></text:p>
      <text:p text:style-name="P126"><text:span text:style-name="T127">5</text:span><text:span text:style-name="T128">) sudaryti sąlygas studijuojantiesiems įgyti aukštąjį išsilavinimą, kvalifikaciją ir mokslo laipsnį;</text:span></text:p>
      <text:p text:style-name="P129"><text:span text:style-name="T130">6</text:span><text:span text:style-name="T131">) plėtoti mokslinę, technologinę ir profesionalią meninę<text:s/></text:span><text:span text:style-name="T132">veiklą;</text:span></text:p>
      <text:p text:style-name="P133"><text:span text:style-name="T134">7</text:span><text:span text:style-name="T135">) organizuoti specialistų tęstinį mokymąsi, perkvalifikavimą;</text:span></text:p>
      <text:p text:style-name="P136"><text:span text:style-name="T137">8</text:span><text:span text:style-name="T138">) skleisti mokslo ir technikos idėjas, rengti ir leisti mokslo darbus, vadovėlius, kitas mokymo priemones bei leidinius;</text:span></text:p>
      <text:p text:style-name="P139"><text:span text:style-name="T140">9</text:span><text:span text:style-name="T141">) skatinti darbuotojus ir studentus gerinti<text:s/></text:span><text:span text:style-name="T142">humanitarinį, etinį ir ekologinį išprusimą;</text:span></text:p>
      <text:p text:style-name="P143"><text:span text:style-name="T144">10</text:span><text:span text:style-name="T145">) nuolat analizuoti savo veiklą ir ją tobulinti.</text:span></text:p>
      <text:p text:style-name="P146"/>
      <text:p text:style-name="P147"><text:span text:style-name="T148">III</text:span><text:span text:style-name="T149">.<text:s/></text:span><text:span text:style-name="T150">Savivalda ir valstybinis reguliavimas</text:span></text:p>
      <text:p text:style-name="P151"/>
      <text:p text:style-name="P152"><text:span text:style-name="T153">10</text:span><text:span text:style-name="T154">. Universitetas turi mokslo ir studijų, organizacinės ir finansinės veiklos autonomiją, apibrėžtą<text:s/></text:span><text:span text:style-name="T155">Lietuvos Respublikos Konstitucijos, Aukštojo mokslo įstatymo ir šio Statuto. Keisti Universiteto teritorijos ribas ar pastatų, kuriuos jis valdo patikėjimo teise, priklausomybę gali tik Lietuvos Respublikos Vyriausybė, gavusi Senato sutikimą, arba Seimas,<text:s/></text:span><text:span text:style-name="T156">jeigu Senatas nesutinka.<text:s/></text:span></text:p>
      <text:p text:style-name="P157"><text:span text:style-name="T158">11</text:span><text:span text:style-name="T159">. Universitetas yra juridinis asmuo. Jis turi savo antspaudą su valstybės herbu ir savo pavadinimu, atskirą balansą ir sąskaitas bankuose. Senato sprendimu įstatymų nustatyta tvarka Universitetas turi teisę steigti viešąsias</text:span><text:span text:style-name="T160"><text:s/>įstaigas ir kitus juridinius asmenis.<text:s/></text:span></text:p>
      <text:p text:style-name="P161"><text:span text:style-name="T162">12</text:span><text:span text:style-name="T163">. Universitetas turi šias teises:<text:s/></text:span></text:p>
      <text:p text:style-name="P164"><text:span text:style-name="T165">1</text:span><text:span text:style-name="T166">) Statuto nustatyta tvarka rinkti Universiteto savivaldos institucijas;<text:s/></text:span></text:p>
      <text:p text:style-name="P167"><text:span text:style-name="T168">2</text:span><text:span text:style-name="T169">) teikti kvalifikacinius ir mokslo laipsnius bei pedagoginius ir garbės vardus;</text:span></text:p>
      <text:p text:style-name="P170"><text:span text:style-name="T171">3</text:span><text:span text:style-name="T172">) pasirin</text:span><text:span text:style-name="T173">kti studijų, mokslinių tyrimų, profesionalios meninės veiklos formas ir kryptis;<text:s/></text:span></text:p>
      <text:p text:style-name="P174"><text:span text:style-name="T175">4</text:span><text:span text:style-name="T176">) sudaryti ir tvirtinti studijų programas;<text:s/></text:span></text:p>
      <text:p text:style-name="P177"><text:span text:style-name="T178">5</text:span><text:span text:style-name="T179">) leisti studijų, mokslo ir kitą literatūrą;<text:s/></text:span></text:p>
      <text:p text:style-name="P180"><text:span text:style-name="T181">6</text:span><text:span text:style-name="T182">) priimti ir šalinti studentus bei klausytojus;<text:s/></text:span></text:p>
      <text:p text:style-name="P183"><text:span text:style-name="T184">7</text:span><text:span text:style-name="T185">) nustatyti sav</text:span><text:span text:style-name="T186">o struktūrą, vidaus darbo tvarką, dėstytojų ir mokslo darbuotojų, administracijos ir kitų tarnautojų skaičių, jų teises ir pareigas bei darbo apmokėjimo sąlygas, neprieštaraujančias galiojantiems įstatymams;<text:s/></text:span></text:p>
      <text:p text:style-name="P187"><text:span text:style-name="T188">8</text:span><text:span text:style-name="T189">) valdyti turtą, juo naudotis bei disponuo</text:span><text:span text:style-name="T190">ti įstatymų nustatyta tvarka;<text:s/></text:span></text:p>
      <text:p text:style-name="P191"><text:span text:style-name="T192">9</text:span><text:span text:style-name="T193">) nustatyti bendradarbiavimo su Lietuvos ir užsienio institucijomis formas.<text:s/></text:span></text:p>
      <text:p text:style-name="P194"><text:span text:style-name="T195">13</text:span><text:span text:style-name="T196">. Universitetas ir jo padaliniai bendriems mokslo, studijų, ūkio ir socialiniams uždaviniams spręsti gali jungtis su kitomis įstaigomis ir įmonėmis įvairių formų nuolatiniais arba laikinais asociaciniais ryšiais pagal Universiteto senato tvirtinamas sutart</text:span><text:span text:style-name="T197">is.<text:s/></text:span></text:p>
      <text:p text:style-name="P198"><text:span text:style-name="T199">14</text:span><text:span text:style-name="T200">. Universitetas teikia statistines ataskaitas įstatymų ir kitų teisės aktų nustatyta tvarka.</text:span></text:p>
      <text:p text:style-name="P201"><text:span text:style-name="T202">15</text:span><text:span text:style-name="T203">. Universitete gali kurtis darbuotojų, absolventų, doktorantų, studentų organizacijos, kurių įstatai neprieštarauja įstatymams ir yra įregistruoti nustatyta tvarka.<text:s/></text:span></text:p>
      <text:p text:style-name="P204"><text:span text:style-name="T205">16</text:span><text:span text:style-name="T206">. Universiteto dėstytojai, darbuotojai ir studentai turi žodžio, studijų, mokslinių<text:s/></text:span><text:span text:style-name="T207">tyrimų, meninės veiklos laisvę ir ja naudojasi nepažeisdami kitų asmenų teisių, įstatymų, Statuto ir kitų teisės aktų.</text:span></text:p>
      <text:p text:style-name="P208"><text:span text:style-name="T209">17</text:span><text:span text:style-name="T210">. Universiteto veiklos valstybinį valdymą vykdo Vyriausybės įgaliota ministerija (toliau – Ministerija).</text:span></text:p>
      <text:p text:style-name="P211"><text:span text:style-name="T212">18</text:span><text:span text:style-name="T213">. Universiteto visuo</text:span><text:span text:style-name="T214">meninės priežiūros ir globos institucija yra Universiteto taryba (toliau – Taryba). Taryba:<text:s/></text:span></text:p>
      <text:p text:style-name="P215"><text:span text:style-name="T216">1</text:span><text:span text:style-name="T217">) rengia išvadas dėl Universiteto plėtros perspektyvinio plano projekto;<text:s/></text:span></text:p>
      <text:p text:style-name="P218"><text:span text:style-name="T219">2</text:span><text:span text:style-name="T220">) teikia siūlymus dėl studijų, mokslinių tyrimų ir jų plėtros programų, taip pat<text:s/></text:span><text:span text:style-name="T221">dėl struktūros pakeitimų, reikalingų toms programoms įgyvendinti;<text:s/></text:span></text:p>
      <text:p text:style-name="P222"><text:span text:style-name="T223">3</text:span><text:span text:style-name="T224">) atsako už Universiteto interesų derinimą su valdžios ir visuomeninėmis institucijomis, rūpinasi materialinės ir finansinės paramos teikimu Universitetui;<text:s/></text:span></text:p>
      <text:p text:style-name="P225"><text:span text:style-name="T226">4</text:span><text:span text:style-name="T227">) prieš 2 mėnesius iki</text:span><text:span text:style-name="T228"><text:s/>Senato ar rektoriaus kadencijos pabaigos arba nutrūkus jų įgaliojimams skelbia Senato ar rektoriaus rinkimus;<text:s/></text:span></text:p>
      <text:p text:style-name="P229"><text:span text:style-name="T230">5</text:span><text:span text:style-name="T231">) svarsto ir parengia išvadas dėl metinių Universiteto pajamų ir išlaidų sąmatų bei jų įvykdymo ataskaitų ir metinių rektoriaus ataskaitų;</text:span></text:p>
      <text:p text:style-name="P232"><text:span text:style-name="T233">6</text:span><text:span text:style-name="T234">) vertina, kaip naudojamas Universiteto turtas, jam skirtos valstybės ir kitos gautos lėšos; gali siūlyti Ministerijai inicijuoti Universiteto ūkinės ir finansinės veiklos auditą;</text:span></text:p>
      <text:p text:style-name="P235"><text:span text:style-name="T236">7</text:span><text:span text:style-name="T237">) vertina, kaip Universitetas prisideda prie valstybės ekonominės,</text:span><text:span text:style-name="T238"><text:s/>socialinės ir kultūrinės plėtros;</text:span></text:p>
      <text:p text:style-name="P239"><text:span text:style-name="T240">8</text:span><text:span text:style-name="T241">) viešai skelbia Universiteto veiklos vertinimo rezultatus.</text:span></text:p>
      <text:p text:style-name="P242"><text:span text:style-name="T243">19</text:span><text:span text:style-name="T244">. Taryba sudaroma 4 metų kadencijai iš 15 narių. 5 Tarybos narius slaptu balsavimu renka ir tvirtina Senatas; 5 Tarybos narius (ne Universiteto darb</text:span><text:span text:style-name="T245">uotojus), atstovaujančius mokslo, kultūros, meno, ūkio sritims, vietos savivaldos ar valstybės valdymo institucijoms, skiria švietimo ir mokslo ministras; kiti 5 Tarybos nariai skiriami bendru rektoriaus ir ministro sutarimu. Tarp Senato skirtų Tarybos nar</text:span><text:span text:style-name="T246">ių turi būti rektorius ir bent vienas studentų atstovas, išrinktas studentų<text:s/></text:span><text:soft-page-break/><text:span text:style-name="T247">atstovybės. Ministras įsakymu skelbia Tarybos sudėtį ir, atsižvelgdamas į rektoriaus siūlymą, skiria jos pirmininką. Tarybos pirmininku negali būti Universiteto darbuotojas.</text:span></text:p>
      <text:p text:style-name="P248"><text:span text:style-name="T249">20</text:span><text:span text:style-name="T250">. Tarybos nariais negali būti Seimo ir Vyriausybės nariai, politinio (asmeninio) pasitikėjimo valstybės tarnautojai bei Ministerijos darbuotojai.<text:s/></text:span></text:p>
      <text:p text:style-name="P251"><text:span text:style-name="T252">21</text:span><text:span text:style-name="T253">. Taryba veikia pagal savo patvirtintą darbo reglamentą. Tarybos posėdžiai yra teisėti, kai juose dalyv</text:span><text:span text:style-name="T254">auja ne mažiau kaip 2/3 Tarybos narių. Taryba priima sprendimus visų Tarybos narių balsų dauguma.<text:s/></text:span></text:p>
      <text:p text:style-name="P255"><text:span text:style-name="T256">22</text:span><text:span text:style-name="T257">. Taryba turi teisę gauti iš Universiteto informaciją, būtiną jos funkcijoms atlikti. Tarybos nariai gali dalyvauti Universiteto savivaldos ir valdymo institucijų posėdžiuose.<text:s/></text:span></text:p>
      <text:p text:style-name="P258"><text:span text:style-name="T259">23</text:span><text:span text:style-name="T260">. Jeigu Senatas nepritaria Tarybos išvadoms ir siūlymams dėl metinių paja</text:span><text:span text:style-name="T261">mų ir išlaidų sąmatų bei jų įvykdymo ataskaitų, Taryba juos svarsto pakartotinai ir, jei tą patį sprendimą priima dar kartą, šis sprendimas Senatui yra privalomas.<text:s/></text:span></text:p>
      <text:p text:style-name="P262"><text:span text:style-name="T263">24</text:span><text:span text:style-name="T264">. Jeigu Tarybos narys netinkamai vykdo Tarybos reglamente nustatytas pareigas, Tarybo</text:span><text:span text:style-name="T265">s pirmininkas turi teisę kreiptis į ministrą, Senatą ar rektorių su prašymu atšaukti paskirtą (išrinktą) Tarybos narį. Rektorius, gavęs Senato pritarimą, turi teisę pateikti ministrui prašymą pakeisti Tarybos pirmininką.<text:s/></text:span></text:p>
      <text:p text:style-name="P266"><text:span text:style-name="T267">25</text:span><text:span text:style-name="T268">. Apie savo veiklą Taryba re</text:span><text:span text:style-name="T269">glamento nustatyta tvarka informuoja Universiteto senatą, akademinę bendruomenę ir visuomenę.</text:span></text:p>
      <text:p text:style-name="P270"/>
      <text:p text:style-name="P271"><text:span text:style-name="T272">IV</text:span><text:span text:style-name="T273">.<text:s/></text:span><text:span text:style-name="T274">Struktūra</text:span></text:p>
      <text:p text:style-name="P275"/>
      <text:p text:style-name="P276"><text:span text:style-name="T277">26</text:span><text:span text:style-name="T278">. Universitetą sudaro fakultetai, katedros, mokslo ir mokomosios laboratorijos, mokslo ir akademiniai institutai bei centrai, bibliote</text:span><text:span text:style-name="T279">ka, leidykla, administracijos ir kiti padaliniai. Universiteto struktūrą rektoriaus teikimu tvirtina ir keičia Universiteto senatas. Universiteto padalinių paskirtį ir kompetenciją nustato padalinių nuostatai.</text:span></text:p>
      <text:p text:style-name="P280"><text:span text:style-name="T281">27</text:span><text:span text:style-name="T282">. Svarbiausias Universiteto padalinys yra katedra. Katedra savarankiškai sprendžia Universiteto ir fakulteto jai nustatytus mokslo ir studijų uždavinius. Prie katedros gali būti steigiamos laboratorijos ir kiti padaliniai.<text:s/></text:span></text:p>
      <text:p text:style-name="P283"><text:span text:style-name="T284">28</text:span><text:span text:style-name="T285">. Svarbiausias studijų org</text:span><text:span text:style-name="T286">anizavimo padalinys yra fakultetas bei fakulteto teisėmis veikiantis akademinis institutas ar centras.<text:s/></text:span></text:p>
      <text:p text:style-name="P287"/>
      <text:p text:style-name="P288"><text:span text:style-name="T289">V</text:span><text:span text:style-name="T290">.<text:s/></text:span><text:span text:style-name="T291">Mokslas ir studijos</text:span></text:p>
      <text:p text:style-name="P292"/>
      <text:p text:style-name="P293"><text:span text:style-name="T294">29</text:span><text:span text:style-name="T295">. Universitete mokslas ir studijos neatsiejami. Universitete atliekami fundamentiniai ir taikomieji moksliniai tyri</text:span><text:span text:style-name="T296">mai, vykdomi metodikos darbai, plėtojama technologinė veikla ir meninė kūryba. Universitetas skatina darbuotojų ir studentų mokslinę iniciatyvą. Mokslinę ir meninę veiklą – tiek finansuojamą iš valstybės biudžeto, tiek vykdomą pagal sutartis su Lietuvos ar</text:span><text:span text:style-name="T297"><text:s/>užsienio fiziniais ir juridiniais asmenimis – reglamentuoja Senato patvirtinti dokumentai.</text:span></text:p>
      <text:p text:style-name="P298"><text:span text:style-name="T299">30</text:span><text:span text:style-name="T300">. Fundamentiniai ir taikomieji moksliniai tyrimai, taikomoji mokslinė veikla turi suteikti studentams mokslinio tyrimo įgūdžių, kelti dėstytojų ir mokslo darb</text:span><text:span text:style-name="T301">uotojų profesinę kvalifikaciją, sudaryti sąlygas papildyti dėstomus dalykus naujausiomis mokslo ir praktinėmis žiniomis.</text:span></text:p>
      <text:p text:style-name="P302"><text:span text:style-name="T303">31</text:span><text:span text:style-name="T304">. Universitetas kartu su Ministerija turi teisę teikti Vyriausybei prašymą dėl juridinio asmens teises turinčio Universiteto moks</text:span><text:span text:style-name="T305">lo instituto steigimo, reorganizavimo bei likvidavimo.</text:span></text:p>
      <text:p text:style-name="P306"><text:span text:style-name="T307">32</text:span><text:span text:style-name="T308">. Universitete organizuojamos nuosekliosios ir nenuosekliosios studijos.</text:span></text:p>
      <text:p text:style-name="P309"><text:span text:style-name="T310">33</text:span><text:span text:style-name="T311">. Universitetinės nuosekliosios studijos yra trijų pakopų: baigusiems pirmąją pakopą (pagrindines studijas)<text:s/></text:span><text:span text:style-name="T312">suteikiamas bakalauro kvalifikacinis laipsnis ir (ar) profesinė kvalifikacija, baigusiems antrąją pakopą (magistrantūrą arba specialiąsias profesines studijas) – magistro kvalifikacinis laipsnis ir (ar) profesinė kvalifikacija, baigusiems trečiąją pakopą (</text:span><text:span text:style-name="T313">doktorantūrą) ir apgynusiems disertaciją – daktaro mokslo laipsnis. Pirmosios ir antrosios pakopos studijos gali būti sujungtos į vientisąsias studijas. Meno dalykų dėstytojams rengti ir menininkams specializuotis gali būti organizuojama meno aspirantūra.</text:span></text:p>
      <text:p text:style-name="P314"><text:span text:style-name="T315">34</text:span><text:span text:style-name="T316">. Universitete gali būti organizuojamos ir neuniversitetinės nuosekliosios studijos, leidžiančios įgyti tik profesines kvalifikacijas.</text:span></text:p>
      <text:p text:style-name="P317"><text:span text:style-name="T318">35</text:span><text:span text:style-name="T319">. Asmenims, baigusiems neuniversitetines aukštojo mokslo studijas, Universitete gali būti organizuojamos išly</text:span><text:span text:style-name="T320">ginamosios studijos, leidžiančios per trumpesnį laiką baigti universitetines studijas.</text:span></text:p>
      <text:p text:style-name="P321"><text:span text:style-name="T322">36</text:span><text:span text:style-name="T323">. Universitete klausytojams organizuojamos nenuosekliosios studijos, yra atskirų dalykų ar jų ciklų studijos, skirtos profesinei kvalifikacijai kelti ar keisti, ta</text:span><text:span text:style-name="T324">ip pat profesiniam ar bendrajam išsilavinimui gerinti.</text:span></text:p>
      <text:p text:style-name="P325"><text:span text:style-name="T326">37</text:span><text:span text:style-name="T327">. Universitete gali būti organizuojamos ir kitos studijos, neprieštaraujančios teisės aktams.</text:span></text:p>
      <text:p text:style-name="P328"><text:span text:style-name="T329">38</text:span><text:span text:style-name="T330">. Universitete studijų formą, tvarką ir studijų kokybės priežiūrą nustato Senato patvirtinti St</text:span><text:span text:style-name="T331">udijų nuostatai.</text:span></text:p>
      <text:p text:style-name="P332"><text:span text:style-name="T333">39</text:span><text:span text:style-name="T334">. Doktorantūra ir meno aspirantūra organizuojama Lietuvos Respublikos Vyriausybės nustatyta tvarka.</text:span></text:p>
      <text:p text:style-name="P335"><text:span text:style-name="T336">40</text:span><text:span text:style-name="T337">. Studijų programos rengiamos ir tvirtinamos Studijų nuostatuose nustatyta tvarka.</text:span></text:p>
      <text:p text:style-name="P338"><text:span text:style-name="T339">41</text:span><text:span text:style-name="T340">. Universitete dėstomoji kalba yra lie</text:span><text:span text:style-name="T341">tuvių kalba. Kitomis kalbomis galima dėstyti Senato pritarimu įstatymų nustatytais atvejais.</text:span></text:p>
      <text:p text:style-name="P342"><text:span text:style-name="T343">42</text:span><text:span text:style-name="T344">. Studentų ir klausytojų žinių ir įgūdžių vertinimo taisykles tvirtina Senatas.</text:span></text:p>
      <text:p text:style-name="P345"/>
      <text:p text:style-name="P346"><text:span text:style-name="T347">VI</text:span><text:span text:style-name="T348">.<text:s/></text:span><text:span text:style-name="T349">Studentai</text:span></text:p>
      <text:p text:style-name="P350"/>
      <text:p text:style-name="P351"><text:span text:style-name="T352">43</text:span><text:span text:style-name="T353">. Universitete studijuoja nuosekliųjų studijų stu</text:span><text:span text:style-name="T354">dentai ir nenuosekliųjų studijų klausytojai. Į pirmosios pakopos nuosekliąsias arba vientisąsias studijas priimami asmenys, turintys vidurinį išsilavinimą, į antrosios pakopos – baigusieji pirmosios pakopos arba kitas studijas, leidžiančias pagal galiojanč</text:span><text:span text:style-name="T355">ius teisės aktus stoti į antrąją studijų pakopą, į trečiosios pakopos – baigusieji antrosios pakopos universitetines studijas. Priėmimo taisykles nustato ir skelbia rektorius</text:span><text:span text:style-name="T356">.<text:s/></text:span></text:p>
      <text:p text:style-name="P357"><text:span text:style-name="T358">44</text:span><text:span text:style-name="T359">. Studentų studijų ir jų finansavimo sąlygas</text:span><text:span text:style-name="T360"><text:s/></text:span><text:span text:style-name="T361">nustato teisės aktai. Klausy</text:span><text:span text:style-name="T362">tojų studijų ir jų finansavimo sąlygos apibrėžiamos Universiteto ir klausytojo studijų sutartyje.<text:s/></text:span></text:p>
      <text:p text:style-name="P363"><text:span text:style-name="T364">45</text:span><text:span text:style-name="T365">. Studentams gali būti skiriamos stipendijos, pašalpos ir premijos. Stipendijų, pašalpų ir premijų skyrimo taisykles tvirtina rektorius, laikydamasis s</text:span><text:span text:style-name="T366">tipendijų steigėjų nustatytos tvarkos. Studentai gali gauti valstybės</text:span><text:span text:style-name="T367"><text:s/></text:span><text:span text:style-name="T368">paskolas Vyriausybės nustatyta tvarka.</text:span></text:p>
      <text:p text:style-name="P369"><text:span text:style-name="T370">46</text:span><text:span text:style-name="T371">. Universiteto studentų interesams atstovauja Universiteto studentų atstovybė. Studentų atstovybė sudaroma ir veikia pagal Universiteto studentų konferencijoje priimtus įstatus. Šie įstatai, suderinti su Universiteto statutu ir kitais teisės aktais, regist</text:span><text:span text:style-name="T372">ruojami rektoriaus nustatyta tvarka.<text:s/></text:span></text:p>
      <text:p text:style-name="P373"><text:span text:style-name="T374">47</text:span><text:span text:style-name="T375">. Studentams Universiteto taryboje, Senate ir fakultetų tarybose atstovaujama šio Statuto nustatyta tvarka.</text:span></text:p>
      <text:p text:style-name="P376"><text:span text:style-name="T377">48</text:span><text:span text:style-name="T378">. Visi studentai turi teisę naudotis Universiteto auditorijomis, biblioteka, laboratorijomis, kita</text:span><text:span text:style-name="T379"><text:s/>studijų įranga ir priemonėmis, gauti su studijomis susijusią informaciją ir dalyvauti vertinant bei tobulinant studijų procesą.</text:span></text:p>
      <text:p text:style-name="P380"><text:span text:style-name="T381">49</text:span><text:span text:style-name="T382">. Studentai turi teisę reikšti savo mintis ir pažiūras, burtis į klubus, draugijas ir kitas studentų visuomenines organiz</text:span><text:span text:style-name="T383">acijas.</text:span></text:p>
      <text:p text:style-name="P384"><text:span text:style-name="T385">50</text:span><text:span text:style-name="T386">. Klausytojų studijų sąlygos, teisės ir pareigos nustatomos jų sutartyse su Universitetu.</text:span></text:p>
      <text:p text:style-name="P387"><text:span text:style-name="T388">51</text:span><text:span text:style-name="T389">. Studentai ir klausytojai privalo laikytis Statuto, Senato patvirtintų Studijų nuostatų, Universitete galiojančių vidaus tvarkos taisyklių bei st</text:span><text:span text:style-name="T390">udentų etikos nuostatų, vykdyti Universiteto savivaldos institucijų, rektoriaus ir dekanų sprendimus.</text:span></text:p>
      <text:p text:style-name="P391"><text:span text:style-name="T392">52</text:span><text:span text:style-name="T393">. Universitete veikia Universiteto bei fakultetų ginčų sprendimo komisijos. Jos sprendžia ginčus, kilusius tarp administracijos ir studentų. Komisij</text:span><text:span text:style-name="T394">ų darbą reglamentuoja Senate patvirtintas Ginčų komisijų darbo reglamentas.</text:span><text:span text:style-name="T395"><text:s/></text:span></text:p>
      <text:p text:style-name="P396"><text:span text:style-name="T397">53</text:span><text:span text:style-name="T398">. Už studento pareigų pažeidimus studentams gali būti skiriamos nuobaudos: pastaba, papeikimas, griežtas papeikimas, pašalinimas iš Universiteto. Nuobaudų skyrimo tvarką nus</text:span><text:span text:style-name="T399">tato Senatas.</text:span></text:p>
      <text:p text:style-name="P400"><text:span text:style-name="T401">54</text:span><text:span text:style-name="T402">. Baigusieji Universitetą darbo vietas pasirenka savarankiškai. Universitetas kaupia ir teikia turimą informaciją apie esamas ir prognozuojamas darbo vietas.</text:span></text:p>
      <text:p text:style-name="P403"/>
      <text:p text:style-name="P404"><text:span text:style-name="T405">VII</text:span><text:span text:style-name="T406">.<text:s/></text:span><text:span text:style-name="T407">Personalas</text:span></text:p>
      <text:p text:style-name="P408"/>
      <text:p text:style-name="P409"><text:span text:style-name="T410">55</text:span><text:span text:style-name="T411">. Universiteto personalą sudaro dėstytojai, moks</text:span><text:span text:style-name="T412">lo darbuotojai, administracijos ir kitų padalinių tarnautojai. Jų</text:span><text:span text:style-name="T413"><text:s/></text:span><text:span text:style-name="T414">darbo sąlygas ir socialines garantijas nustato Lietuvos Respublikos įstatymai ir kiti teisės aktai.</text:span></text:p>
      <text:p text:style-name="P415"><text:span text:style-name="T416">56</text:span><text:span text:style-name="T417">. Rektoriaus pateiktą pareigybių sąrašą tvirtina Universiteto senatas. Padalinių eta</text:span><text:span text:style-name="T418">tų struktūrą, pareigines instrukcijas ir akademinio darbo taisykles tvirtina rektorius.</text:span></text:p>
      <text:p text:style-name="P419"><text:span text:style-name="T420">57</text:span><text:span text:style-name="T421">. Universiteto dėstytojų pareigybės yra šios: profesorius, docentas, lektorius ir asistentas.</text:span></text:p>
      <text:p text:style-name="P422"><text:span text:style-name="T423">58</text:span><text:span text:style-name="T424">. Profesoriaus pareigas gali eiti habilituotas daktaras arba daktaras, kurio kvalifikacija atitinka habilitacijos reikalavimus, arba pripažintas menininkas. Profesoriaus pareigas einantis mokslininkas turi rengti mokslininkus, dėstyti studentams, dirbti me</text:span><text:span text:style-name="T425">todinį darbą, nustatyti mokslinių tyrimų kryptis ir joms vadovauti, skelbti tyrimų rezultatus recenzuojamuose mokslo leidiniuose Lietuvoje ir užsienyje. Profesoriaus pareigas einantis pripažintas menininkas turi rengti profesionalius menininkus, dėstyti st</text:span><text:span text:style-name="T426">udentams, dirbti metodinį darbą, dalyvauti meno veikloje ir (ar) nustatyti meno mokslinių tyrimų kryptis bei joms vadovauti, skelbti tyrimų rezultatus.<text:s/></text:span></text:p>
      <text:p text:style-name="P427"><text:span text:style-name="T428">59</text:span><text:span text:style-name="T429">. Docento pareigas gali eiti mokslininkas arba pripažintas menininkas. Docento pareigas einantis<text:s/></text:span><text:span text:style-name="T430">mokslininkas turi dėstyti studentams, dirbti metodinį darbą, atlikti mokslinius tyrimus, skelbti tyrimų rezultatus recenzuojamuose mokslo leidiniuose. Docento pareigas einantis pripažintas menininkas turi rengti profesionalius menininkus, dėstyti studentam</text:span><text:span text:style-name="T431">s, dirbti metodinį darbą, dalyvauti meno veikloje.<text:s/></text:span></text:p>
      <text:p text:style-name="P432"><text:span text:style-name="T433">60</text:span><text:span text:style-name="T434">. Lektoriaus pareigas gali eiti mokslininkas arba asmuo, turintis ne žemesnį kaip magistro kvalifikacinį laipsnį ar jam prilygintą aukštąjį išsilavinimą. Lektorius turi dėstyti studentams, dirbti me</text:span><text:span text:style-name="T435">todinį darbą.<text:s/></text:span></text:p>
      <text:p text:style-name="P436"><text:span text:style-name="T437">61</text:span><text:span text:style-name="T438">. Asistento pareigas gali eiti asmuo, turintis ne žemesnį kaip magistro kvalifikacinį laipsnį ar jam prilygintą aukštąjį išsilavinimą. Asistentas turi vadovauti studentų praktiniams darbams (laboratoriniams darbams, pratyboms, studentų</text:span><text:span text:style-name="T439"><text:s/>praktikai ir kt.), padėti atlikti mokslinius tyrimus. Menų asistentas dalyvauja meno kūryboje. Asistentui sudaromos sąlygos rengtis doktorantūros ar meno aspirantūros studijoms.</text:span></text:p>
      <text:p text:style-name="P440"><text:span text:style-name="T441">62</text:span><text:span text:style-name="T442">. Universiteto mokslo darbuotojų pareigybės yra šios: vyriausiasis moks</text:span><text:span text:style-name="T443">lo darbuotojas, vyresnysis mokslo darbuotojas, mokslo darbuotojas ir jaunesnysis mokslo darbuotojas.</text:span></text:p>
      <text:p text:style-name="P444"><text:span text:style-name="T445">63</text:span><text:span text:style-name="T446">. Vyriausiojo mokslo darbuotojo pareigas gali eiti habilituotas daktaras arba daktaras, kurio kvalifikacija atitinka habilitacijos reikalavimus. Vyri</text:span><text:span text:style-name="T447">ausiasis mokslo darbuotojas turi rengti mokslininkus, nustatyti mokslinių tyrimų kryptis ir joms vadovauti, skelbti tyrimų rezultatus recenzuojamuose mokslo leidiniuose Lietuvoje ir užsienyje.<text:s/></text:span></text:p>
      <text:p text:style-name="P448"><text:span text:style-name="T449">64</text:span><text:span text:style-name="T450">. Vyresniojo mokslo darbuotojo pareigas gali eiti moksli</text:span><text:span text:style-name="T451">ninkas. Vyresnysis mokslo darbuotojas turi vadovauti moksliniams tyrimams ir skelbti tyrimų rezultatus recenzuojamuose mokslo leidiniuose.<text:s/></text:span></text:p>
      <text:p text:style-name="P452"><text:span text:style-name="T453">65</text:span><text:span text:style-name="T454">. Mokslo darbuotojo pareigas gali eiti mokslininkas. Mokslo darbuotojas turi atlikti mokslinius tyrimus ir ske</text:span><text:span text:style-name="T455">lbti jų rezultatus recenzuojamuose mokslo leidiniuose.</text:span></text:p>
      <text:p text:style-name="P456"><text:span text:style-name="T457">66</text:span><text:span text:style-name="T458">. Jaunesniojo mokslo darbuotojo pareigas gali eiti asmuo, turintis ne žemesnį kaip magistro kvalifikacinį laipsnį ar jam prilygintą aukštąjį išsilavinimą. Jaunesnysis mokslo darbuotojas turi atli</text:span><text:span text:style-name="T459">kti ar padėti atlikti mokslinius tyrimus, rengtis doktorantūros studijoms.</text:span></text:p>
      <text:p text:style-name="P460"><text:span text:style-name="T461">67</text:span><text:span text:style-name="T462">. Visi mokslo darbuotojai Senato nustatyta tvarka turi dirbti pedagoginį darbą Universitete.<text:s/></text:span></text:p>
      <text:p text:style-name="P463"><text:span text:style-name="T464">68</text:span><text:span text:style-name="T465">. Universitetas turi administraciją, būtiną Universiteto ir jo padalinių ad</text:span><text:span text:style-name="T466">ministracinėms funkcijoms atlikti, taip pat tarnautojų, reikalingų aukštosios mokyklos akademinės bei ūkinės veiklos uždaviniams įgyvendinti. Administraciją sudaro Universiteto ir jo padalinių vadovai bei vadovų pavaduotojai. Administracijos padalinių tarn</text:span><text:span text:style-name="T467">autojų pareigas ir funkcijas nustato Universiteto padalinių nuostatai ir tarnautojų pareiginės instrukcijos.<text:s/></text:span></text:p>
      <text:p text:style-name="P468"><text:span text:style-name="T469">69</text:span><text:span text:style-name="T470">. Dėstytojai ir mokslo darbuotojai į pareigas skiriami viešo konkurso būdu ne ilgesnei kaip 5 metų kadencijai.<text:s/></text:span></text:p>
      <text:p text:style-name="P471"><text:span text:style-name="T472">70</text:span><text:span text:style-name="T473">. Prieš 2 mėnesius iki pasibaigiant aukštosios mokyklos dėstytojo ar mokslo darbuotojo kadencijai skelbiamas viešas konkursas šioms pareigoms eiti. Jame gali dalyvauti ir šias pareigas einantis asmuo. Konkurso procedūrą nustato Senato patvirtinti pareigybi</text:span><text:span text:style-name="T474">ų nuostatai.<text:s/></text:span></text:p>
      <text:p text:style-name="P475"><text:span text:style-name="T476">71</text:span><text:span text:style-name="T477">. Jeigu profesorius laimi konkursą trečiai kadencijai ir jei jo kvalifikacija atitinka profesoriaus pareigoms keliamus reikalavimus, jis įgyja teisę toliau be konkurso eiti šias pareigas Universitete, iki sukaks 65 metai, turėdamas visa</text:span><text:span text:style-name="T478">s pagal konkursą išrinkto dėstytojo teises.</text:span></text:p>
      <text:p text:style-name="P479"><text:span text:style-name="T480">72</text:span><text:span text:style-name="T481">. Senato sprendimu gali būti rengiama neeilinė dėstytojo ar mokslo darbuotojo atestacija. Neatestuotas dėstytojas ar mokslo darbuotojas atleidžiamas iš pareigų įstatymų nustatyta tvarka.<text:s/></text:span></text:p>
      <text:p text:style-name="P482"><text:span text:style-name="T483">73</text:span><text:span text:style-name="T484">. Vyresni ka</text:span><text:span text:style-name="T485">ip 65 metų dėstytojai ir mokslo darbuotojai gali dirbti Universitete, jei Senatas pritaria, kad su jais būtų sudaryta terminuota darbo sutartis ne ilgesniam kaip 3 metų laikotarpiui. Tokia sutartis Senato sprendimu gali būti sudaroma pakartotinai.</text:span></text:p>
      <text:p text:style-name="P486"><text:span text:style-name="T487">74</text:span><text:span text:style-name="T488">.<text:s/></text:span><text:span text:style-name="T489">Į Universiteto, jo padalinių vadovų ar jų pavaduotojų pareigas gali būti renkami ar skiriami ne vyresni kaip 65 metų asmenys. Vyresniems kaip 65 metų asmenims, kurie eina Universiteto ar padalinių vadovų, ar šių vadovų pavaduotojų pareigas ir kurių kadenci</text:span><text:span text:style-name="T490">ja dar nėra pasibaigusi, Statuto 73 punkto reikalavimai netaikomi iki kadencijos pabaigos.</text:span></text:p>
      <text:p text:style-name="P491"><text:span text:style-name="T492">75</text:span><text:span text:style-name="T493">. Rektorius gali be konkurso priimti mokslo darbuotoją dirbti mokslinį darbą ar dėstytoją dirbti pedagoginį darbą pagal terminuotą darbo sutartį ne ilgesniam k</text:span><text:span text:style-name="T494">aip vienerių metų laikotarpiui. Šiems mokslo darbuotojams ir dėstytojams taikomi atitinkamų pareigų kvalifikaciniai reikalavimai.</text:span></text:p>
      <text:p text:style-name="P495"><text:span text:style-name="T496">76</text:span><text:span text:style-name="T497">. Universitetas gali ne ilgesniam kaip įstatymų nustatytam laikotarpiui pakviesti dėstytojus bei mokslo darbuotojus iš<text:s/></text:span><text:span text:style-name="T498">kitų valstybių dirbti pagal terminuotą darbo sutartį pedagoginį ir (ar) mokslinį darbą. Kviestiniams dėstytojams ar mokslininkams netaikoma pareigybių nuostatuose nustatyta skyrimo į pareigas tvarka.</text:span></text:p>
      <text:p text:style-name="P499"><text:span text:style-name="T500">77</text:span><text:span text:style-name="T501">. Vyresniems kaip 65 metų profesoriams, aktyviai d</text:span><text:span text:style-name="T502">irbusiems mokslinį ir pedagoginį darbą Universitete, už ypatingus nuopelnus mokslui ar menui Senatas gali suteikti profesoriaus emerito vardą. Profesoriui emeritui sudaromos sąlygos dalyvauti Universiteto mokslinėje ir kitoje veikloje. Profesoriui emeritui</text:span><text:span text:style-name="T503"><text:s/>mokama Senato nustatyto dydžio profesoriaus emerito mėnesinė išmoka.</text:span></text:p>
      <text:p text:style-name="P504"><text:span text:style-name="T505">78</text:span><text:span text:style-name="T506">. Universiteto dėstytojai kas 5 metai ne ilgesniam kaip vienerių metų laikotarpiui Senato nustatyta tvarka gali būti atleidžiami nuo pedagoginio darbo moksliniams tyrimams atlikti,</text:span><text:span text:style-name="T507"><text:s/>mokslinei ir profesinei kvalifikacijai kelti.<text:s/></text:span></text:p>
      <text:p text:style-name="P508"/>
      <text:p text:style-name="P509"><text:span text:style-name="T510">VIII</text:span><text:span text:style-name="T511">.<text:s/></text:span><text:span text:style-name="T512">Savivaldos institucijos</text:span></text:p>
      <text:p text:style-name="P513"/>
      <text:p text:style-name="P514"><text:span text:style-name="T515">79</text:span><text:span text:style-name="T516">. Aukščiausia Universiteto akademinės savivaldos institucija yra Senatas. Jo nutarimai privalomi visiems Universiteto darbuotojams ir studentams. Svarbiausiems Univ</text:span><text:span text:style-name="T517">ersiteto veiklos klausimams aptarti Senatas šaukia Universiteto akademinės bendruomenės susirinkimus. Akademinės bendruomenės susirinkimų šaukimo tvarką nustato Senatas.</text:span></text:p>
      <text:p text:style-name="P518"><text:span text:style-name="T519">80</text:span><text:span text:style-name="T520">. Senatas atlieka šias pagrindines funkcijas:</text:span></text:p>
      <text:p text:style-name="P521"><text:span text:style-name="T522">1</text:span><text:span text:style-name="T523">) priima ir teikia Seimui tvirt</text:span><text:span text:style-name="T524">inti Universiteto statutą bei jo pakeitimus;</text:span></text:p>
      <text:p text:style-name="P525"><text:span text:style-name="T526">2</text:span><text:span text:style-name="T527">) priima vidaus teisės</text:span><text:span text:style-name="T528"><text:s/></text:span><text:span text:style-name="T529">aktus, kurie reglamentuoja studijų organizavimą, mokslinę, finansinę ir ūkinę Universiteto veiklą;</text:span></text:p>
      <text:p text:style-name="P530"><text:span text:style-name="T531">3</text:span><text:span text:style-name="T532">) skiria atstovus į Universiteto tarybą;<text:s/></text:span></text:p>
      <text:p text:style-name="P533"><text:span text:style-name="T534">4</text:span><text:span text:style-name="T535">) renka ir atšaukia rektorių;</text:span></text:p>
      <text:p text:style-name="P536"><text:span text:style-name="T537">5</text:span><text:span text:style-name="T538">) rektoriaus teikimu tvirtina prorektorius, kanclerį, fakultetų dekanus, katedrų vedėjus, institutų direktorius ir kitų akademinių padalinių vadovus, išrinktus ar skiriamus į pareigas;<text:s/></text:span></text:p>
      <text:p text:style-name="P539"><text:span text:style-name="T540">6</text:span><text:span text:style-name="T541">) tvirtina rektoriaus pateiktus katedrų, fakultetų ir kitų uni</text:span><text:span text:style-name="T542">versiteto vidaus</text:span><text:span text:style-name="T543"><text:s/></text:span><text:span text:style-name="T544">padalinių steigimo ar pertvarkymo projektus;</text:span></text:p>
      <text:p text:style-name="P545"><text:span text:style-name="T546">7</text:span><text:span text:style-name="T547">) nustato fakultetų ir kitų akademinių bei mokslinių padalinių tarybų kompetenciją;</text:span></text:p>
      <text:p text:style-name="P548"><text:span text:style-name="T549">8</text:span><text:span text:style-name="T550">) sustabdo Universiteto padalinių tarybų nutarimų, taip pat rektoriaus ir kitų vadovų įsakymų vykdym</text:span><text:span text:style-name="T551">ą, jeigu jie prieštarauja Statutui ar kitiems galiojantiems norminiams aktams;</text:span></text:p>
      <text:p text:style-name="P552"><text:span text:style-name="T553">9</text:span><text:span text:style-name="T554">) nustato dėstytojų, mokslo ir kitų darbuotojų atestavimo ir konkursų pareigoms eiti organizavimo tvarką;</text:span></text:p>
      <text:p text:style-name="P555"><text:span text:style-name="T556">10</text:span><text:span text:style-name="T557">) rektoriaus teikimu svarsto konkurso tvarka išrinktų ar<text:s/></text:span><text:span text:style-name="T558">paskirtų ir Senato patvirtintų padalinių vadovų atstatydinimą;</text:span></text:p>
      <text:p text:style-name="P559"><text:span text:style-name="T560">11</text:span><text:span text:style-name="T561">) tvirtina mokslo laipsnių ir pedagoginių vardų teikimo Universitete tvarką;</text:span></text:p>
      <text:p text:style-name="P562"><text:span text:style-name="T563">12</text:span><text:span text:style-name="T564">) teikia pedagoginius profesoriaus ir docento vardus bei profesoriaus emerito vardą;</text:span></text:p>
      <text:p text:style-name="P565"><text:span text:style-name="T566">13</text:span><text:span text:style-name="T567">) teikia<text:s/></text:span><text:span text:style-name="T568">Vilniaus Gedimino technikos universiteto garbės daktaro vardą ir kitus Universiteto garbės vardus;</text:span></text:p>
      <text:p text:style-name="P569"><text:span text:style-name="T570">14</text:span><text:span text:style-name="T571">) kontroliuoja studijų ir mokslininkų rengimo kokybę;<text:s/></text:span></text:p>
      <text:p text:style-name="P572"><text:span text:style-name="T573">15</text:span><text:span text:style-name="T574">) svarsto ir tvirtina studijų, mokslinių tyrimų ir jų plėtros programas bei aprobuoja stru</text:span><text:span text:style-name="T575">ktūrinius pakeitimus, reikalingus toms programoms įgyvendinti, atsižvelgdamas į Universiteto tarybos siūlymus;</text:span></text:p>
      <text:p text:style-name="P576"><text:span text:style-name="T577">16</text:span><text:span text:style-name="T578">) teikia siūlymus Vyriausybei dėl lėšų paskirstymo mokslo ir studijų sritims;</text:span></text:p>
      <text:p text:style-name="P579"><text:span text:style-name="T580">17</text:span><text:span text:style-name="T581">) svarsto Universiteto plėtros perspektyvinio plano pro</text:span><text:span text:style-name="T582">jektą ir, gavęs Universiteto tarybos išvadą, jį tvirtina bei teikia Ministerijai kartu su Universiteto tarybos išvada;</text:span></text:p>
      <text:p text:style-name="P583"><text:span text:style-name="T584">18</text:span><text:span text:style-name="T585">) svarsto metines rektoriaus ataskaitas, metines pajamų ir išlaidų sąmatas bei jų įvykdymo ataskaitas ir, gavęs Universiteto tarybo</text:span><text:span text:style-name="T586">s išvadą, jas tvirtina;</text:span></text:p>
      <text:p text:style-name="P587"><text:span text:style-name="T588">19</text:span><text:span text:style-name="T589">) tvirtina Universiteto vidaus tvarkos taisykles bei akademinių reikalų tvarkymą reglamentuojančius dokumentus;</text:span></text:p>
      <text:p text:style-name="P590"><text:span text:style-name="T591">20</text:span><text:span text:style-name="T592">) sudaro nuolatines ir laikinąsias komisijas įvairių Universiteto veiklos sričių klausimams nagrinėti;</text:span></text:p>
      <text:p text:style-name="P593"><text:span text:style-name="T594">21</text:span><text:span text:style-name="T595">) vykdo kitas Statute numatytas funkcijas.</text:span></text:p>
      <text:p text:style-name="P596"><text:span text:style-name="T597">81</text:span><text:span text:style-name="T598">. Senatas apie savo veiklą ir sprendimus nuolat informuoja akademinę bendruomenę ir kartą per metus už savo veiklą jai atsiskaito atvirame Senato posėdyje.</text:span></text:p>
      <text:p text:style-name="P599"><text:span text:style-name="T600">82</text:span><text:span text:style-name="T601">. Senato nariais gali būti Universiteto mo</text:span><text:span text:style-name="T602">kslininkai, pripažinti menininkai, studentai, taip pat kitų mokslo ir studijų institucijų mokslininkai ir pripažinti menininkai.<text:s/></text:span></text:p>
      <text:p text:style-name="P603"><text:span text:style-name="T604">83</text:span><text:span text:style-name="T605">. Senato nariu pagal pareigas yra rektorius. Fakultetų dekanai, Universiteto mokslo ir akademinių institutų, akademinių<text:s/></text:span><text:span text:style-name="T606">centrų vadovai Senato nariais renkami slaptu balsavimu paprasta balsų dauguma</text:span><text:span text:style-name="T607"><text:s/></text:span><text:span text:style-name="T608">Senate, patvirtinus juos atitinkamų padalinių vadovais. Kitus renkamuosius Senato narius – po 3 narius nuo kiekvieno fakulteto arba kitų mokslo ir studijų institucijų – renka fak</text:span><text:span text:style-name="T609">ultetų mokslininkai 5 metų kadencijai. Skiriamieji Senato nariai yra prorektoriai ir kancleris. Jie tampa Senato nariais išrinktųjų Senato narių balsų dauguma. Ne mažiau kaip 10 procentų Senato narių sudaro studentai, skiriami studentų atstovybės. Profesor</text:span><text:span text:style-name="T610">iaus pareigas einantys dėstytojai turi sudaryti ne mažiau kaip 50 procentų Senato narių. Rektorius, prorektoriai ir kancleris negali būti renkami universiteto Senato pirmininku ar jo pavaduotoju.</text:span></text:p>
      <text:p text:style-name="P611"><text:span text:style-name="T612">84</text:span><text:span text:style-name="T613">. Senatui vadovauja pirmininkas. Pirmininkas ir jo pav</text:span><text:span text:style-name="T614">aduotojas renkami slaptu balsavimu Senato narių balsų dauguma. Senatas gali slaptu balsavimu ne mažiau kaip 2/3 Senato narių balsų pareikšti nepasitikėjimą jais ir skelbti naujus rinkimus. Senato pirmininkas ir jo pavaduotojas renkami 5 metams ne daugiau k</text:span><text:span text:style-name="T615">aip dviem kadencijoms iš eilės.</text:span></text:p>
      <text:p text:style-name="P616"><text:span text:style-name="T617">85</text:span><text:span text:style-name="T618">. Senate sudaroma kolegija, kurios veiklą reglamentuoja Senato nuostatai. Konkretiems klausimams nagrinėti Senatas, kolegija ar nuolatinės komisijos gali sudaryti laikinąsias darbo grupes.<text:s/></text:span></text:p>
      <text:p text:style-name="P619"><text:span text:style-name="T620">86</text:span><text:span text:style-name="T621">. Senato posėdžiai<text:s/></text:span><text:span text:style-name="T622">šaukiami ne rečiau kaip du kartus per semestrą. Jei raštu reikalauja ne mažiau kaip 1/3 Senato narių, turi būti šaukiamas neeilinis posėdis. Jis turi įvykti ne vėliau kaip per 10 dienų nuo reikalavimo įteikimo Senato pirmininkui. Šiuo atveju posėdžio pirmi</text:span><text:span text:style-name="T623">ninku išrenkamas Senato narys.</text:span></text:p>
      <text:p text:style-name="P624"><text:span text:style-name="T625">87</text:span><text:span text:style-name="T626">. Senato nutarimo vykdymą rektorius gali laikinai sustabdyti įsakymu, išleistu ne vėliau kaip per 7 darbo dienas nuo nutarimo paskelbimo. Tokiu atveju Senatas, savo posėdyje išklausęs rektoriaus argumentus, vėl svarsto<text:s/></text:span><text:span text:style-name="T627">tą patį nutarimą. Pakartotinai priimto nutarimo vykdymo rektorius sustabdyti negali.</text:span></text:p>
      <text:p text:style-name="P628"><text:span text:style-name="T629">88</text:span><text:span text:style-name="T630">. Senato veiklą reglamentuoja Senato nuostatai.</text:span></text:p>
      <text:p text:style-name="P631"><text:span text:style-name="T632">89</text:span><text:span text:style-name="T633">. Fakulteto taryba yra aukščiausiasis fakulteto valdymo organas. Jos nutarimai privalomi visiems fakulteto darb</text:span><text:span text:style-name="T634">uotojams ir studijuojantiesiems.</text:span></text:p>
      <text:p text:style-name="P635"><text:span text:style-name="T636">90</text:span><text:span text:style-name="T637">. Fakulteto taryba:</text:span></text:p>
      <text:p text:style-name="P638"><text:span text:style-name="T639">1</text:span><text:span text:style-name="T640">) priima nutarimus, kurie reglamentuoja studijų organizavimą fakultete, mokslinę, ūkinę ir finansinę fakulteto veiklą;</text:span></text:p>
      <text:p text:style-name="P641"><text:span text:style-name="T642">2</text:span><text:span text:style-name="T643">) sprendžia studijų ir mokslinės veiklos klausimus;<text:s/></text:span></text:p>
      <text:p text:style-name="P644"><text:span text:style-name="T645">3</text:span><text:span text:style-name="T646">) sustabdo d</text:span><text:span text:style-name="T647">ekano ir fakulteto padalinių vadovų sprendimų vykdymą, jeigu jie prieštarauja Universiteto statutui ar kitiems norminiams aktams;</text:span></text:p>
      <text:p text:style-name="P648"><text:span text:style-name="T649">4</text:span><text:span text:style-name="T650">) siūlo rektoriui fakulteto dekano kandidatūrą;</text:span></text:p>
      <text:p text:style-name="P651"><text:span text:style-name="T652">5</text:span><text:span text:style-name="T653">) tvirtina prodekanų kandidatūras;</text:span></text:p>
      <text:p text:style-name="P654"><text:span text:style-name="T655">6</text:span><text:span text:style-name="T656">) išklauso ir aptaria fakult</text:span><text:span text:style-name="T657">eto dekano metinę ataskaitą;</text:span></text:p>
      <text:p text:style-name="P658"><text:span text:style-name="T659">7</text:span><text:span text:style-name="T660">) tvirtina dekano parengtą fakulteto pajamų ir išlaidų sąmatos projektą;</text:span></text:p>
      <text:p text:style-name="P661"><text:span text:style-name="T662">8</text:span><text:span text:style-name="T663">) teikia Senatui kandidatus pedagoginiams ir Universiteto garbės vardams gauti.</text:span></text:p>
      <text:p text:style-name="P664"><text:span text:style-name="T665">91</text:span><text:span text:style-name="T666">. Fakulteto tarybos formavimą ir jos veiklą reglamentuoja Senato patvirtinti fakulteto tarybos nuostatai.<text:s/></text:span></text:p>
      <text:p text:style-name="P667"><text:span text:style-name="T668">92</text:span><text:span text:style-name="T669">. Kitų Universiteto mokslo ir akademinių padalinių ir junginių tarybos yra aukščiausieji jų valdymo organai. Tarybų veiklą reglamentuoja nuosta</text:span><text:span text:style-name="T670">tai, kuriuos tvirtina Universiteto senatas.</text:span></text:p>
      <text:p text:style-name="P671"/>
      <text:p text:style-name="P672"><text:span text:style-name="T673">IX</text:span><text:span text:style-name="T674">.<text:s/></text:span><text:span text:style-name="T675">Valdymas</text:span></text:p>
      <text:p text:style-name="P676"/>
      <text:p text:style-name="P677"><text:span text:style-name="T678">93</text:span><text:span text:style-name="T679">. Rektorius vadovauja Universiteto veiklai ir atsako už Universiteto darbo rezultatus. Rektoriaus įsakymai privalomi visiems Universiteto darbuotojams, studentams ir klausytojams.<text:s/></text:span></text:p>
      <text:p text:style-name="P680"><text:span text:style-name="T681">94</text:span><text:span text:style-name="T682">. Rektorius:</text:span></text:p>
      <text:p text:style-name="P683"><text:span text:style-name="T684">1</text:span><text:span text:style-name="T685">) veikia Universiteto vardu ir jam atstovauja;<text:s/></text:span></text:p>
      <text:p text:style-name="P686"><text:span text:style-name="T687">2</text:span><text:span text:style-name="T688">) atsako už tai, kad Universiteto veikla atitiktų įstatymus, Universiteto statutą, kitus teisės aktus;</text:span></text:p>
      <text:p text:style-name="P689"><text:span text:style-name="T690">3</text:span><text:span text:style-name="T691">) rūpinasi teikiamo aukštojo išsilavinimo, mokslinių tyrimų, kultūrinės ir me</text:span><text:span text:style-name="T692">ninės veiklos lygiu;</text:span></text:p>
      <text:p text:style-name="P693"><text:span text:style-name="T694">4</text:span><text:span text:style-name="T695">) atsako už Universiteto finansinę veiklą, tinkamą turto valdymą,</text:span><text:span text:style-name="T696"><text:s/></text:span><text:span text:style-name="T697">naudojimą ir disponavimą juo;</text:span></text:p>
      <text:p text:style-name="P698"><text:span text:style-name="T699">5</text:span><text:span text:style-name="T700">) leidžia įsakymus;</text:span></text:p>
      <text:p text:style-name="P701"><text:span text:style-name="T702">6</text:span><text:span text:style-name="T703">) gali laikinai sustabdyti Universiteto senato ir fakultetų tarybų nutarimų vykdymą;</text:span></text:p>
      <text:p text:style-name="P704"><text:span text:style-name="T705">7</text:span><text:span text:style-name="T706">) teikia Senat</text:span><text:span text:style-name="T707">ui tvirtinti Universiteto etatų struktūrą;</text:span></text:p>
      <text:p text:style-name="P708"><text:span text:style-name="T709">8</text:span><text:span text:style-name="T710">) skelbia konkursus pareigoms eiti; remdamasis konkursų rezultatais ir vadovaudamasis įstatymais bei nuostatais skiria, atleidžia ir perkelia į kitas pareigas Universiteto darbuotojus;</text:span></text:p>
      <text:p text:style-name="P711"><text:span text:style-name="T712">9</text:span><text:span text:style-name="T713">) teikia Senatui t</text:span><text:span text:style-name="T714">virtinti prorektorių, kanclerio, fakultetų dekanų, katedrų vedėjų ir Universiteto mokslo ir akademinių institutų bei centrų vadovų kandidatūras;</text:span></text:p>
      <text:p text:style-name="P715"><text:span text:style-name="T716">10</text:span><text:span text:style-name="T717">) priima ir šalina studentus;</text:span></text:p>
      <text:p text:style-name="P718"><text:span text:style-name="T719">11</text:span><text:span text:style-name="T720">) skatina darbuotojus ir studentus, skiria jiems drausmines nuobaudas</text:span><text:span text:style-name="T721"><text:s/>ir apie tai viešai paskelbia;</text:span></text:p>
      <text:p text:style-name="P722"><text:span text:style-name="T723">12</text:span><text:span text:style-name="T724">) viešai</text:span><text:span text:style-name="T725"><text:s/></text:span><text:span text:style-name="T726">skelbia ir teikia Senatui, Tarybai ir Ministerijai</text:span><text:span text:style-name="T727"><text:s/></text:span><text:span text:style-name="T728">metinę Universiteto veiklos ataskaitą, metinę pajamų ir išlaidų sąmatą bei jos įvykdymo ataskaitą;</text:span></text:p>
      <text:p text:style-name="P729"><text:span text:style-name="T730">13</text:span><text:span text:style-name="T731">) atlieka kitas įstatymų, Statuto ir kitų teisės aktų<text:s/></text:span><text:span text:style-name="T732">nustatytas funkcijas.</text:span></text:p>
      <text:p text:style-name="P733"><text:span text:style-name="T734">95</text:span><text:span text:style-name="T735">. Rektorių viešo konkurso būdu slaptu balsavimu ne mažiau kaip puse visų Senato narių balsų renka Senatas. Konkurse rektoriaus pareigoms eiti gali dalyvauti tik mokslininkas, turintis profesoriaus vardą. Rektorius renkamas 5<text:s/></text:span><text:span text:style-name="T736">metams, ne daugiau kaip dviem kadencijoms iš eilės. Jei visų Senato narių kvalifikuota</text:span><text:span text:style-name="T737"><text:s/></text:span><text:span text:style-name="T738">balsų dauguma</text:span><text:span text:style-name="T739"><text:s/></text:span><text:span text:style-name="T740">rektoriaus metinė ataskaita ar metinė pajamų ir išlaidų sąmatos įvykdymo ataskaita nepatvirtinama, rektoriaus įgaliojimai nutrūksta. Senatas už šiurkščius<text:s/></text:span><text:span text:style-name="T741">įstatymų ir (ar) Statuto pažeidimus kvalifikuota balsų dauguma</text:span><text:span text:style-name="T742"><text:s/></text:span><text:span text:style-name="T743">gali rektorių atstatydinti. Iki naujo rektoriaus išrinkimo Senatas paveda rektoriaus pareigas eiti vienam iš Senato narių. Buvusiam rektoriui garantuojama teisė grįžti į anksčiau jo eitas Unive</text:span><text:span text:style-name="T744">rsitete pedagogines pareigas ir eiti šias pareigas dar vieną 5 metų kadenciją.</text:span></text:p>
      <text:p text:style-name="P745"><text:span text:style-name="T746">96</text:span><text:span text:style-name="T747">. Dalį savo funkcijų rektorius gali perduoti prorektoriams ir kancleriui. Prorektorių skaičių ir funkcijas rektoriaus teikimu tvirtina Senatas. Išrinkus naują rektorių, pr</text:span><text:span text:style-name="T748">orektoriai ir kancleris paduoda atsistatydinimo pareiškimus ir rektorius siūlo Senatui prorektorių ir kanclerio kandidatūras<text:s/></text:span><text:soft-page-break/><text:span text:style-name="T749">naujai kadencijai. Atleistiems prorektoriams ir kancleriui garantuojama teisė grįžti į anksčiau eitas Universitete pedagogines pare</text:span><text:span text:style-name="T750">igas ir eiti šias pareigas dar vieną 5 metų kadenciją.</text:span></text:p>
      <text:p text:style-name="P751"><text:span text:style-name="T752">97</text:span><text:span text:style-name="T753">. Rektoriui Universitetą valdyti padeda rektoratas – jo vadovaujamas kolegialus patariamasis organas. Rektoratą sudaro rektoriaus skirti Universiteto darbuotojai.</text:span></text:p>
      <text:p text:style-name="P754"><text:span text:style-name="T755">98</text:span><text:span text:style-name="T756">. Dekanas, remdamasis šiuo</text:span><text:span text:style-name="T757"><text:s/>Statutu, Senato ir fakulteto tarybos nutarimais, vadovauja fakultetui ir atsako už jo darbo rezultatus. Dekanas veikia fakulteto vardu ir jam atstovauja. Dekano veiklą reglamentuoja Senato patvirtinti bendrieji fakulteto nuostatai. Dekaną siūlo fakulteto<text:s/></text:span><text:span text:style-name="T758">taryba. Rektorius teikia Senatui fakulteto tarybos pasiūlytą arba kitą dekano kandidatūrą. Senatas tvirtina dekano kandidatūrą 5 metams. Fakulteto dekanas kasmet fakulteto mokslininkų susirinkimui pateikia fakulteto veiklos ataskaitą. Jeigu fakulteto taryb</text:span><text:span text:style-name="T759">a 2/3 balsų dauguma pareiškia nepasitikėjimą dekanu, tuomet jo atstatydinimo klausimą sprendžia Senatas.<text:s/></text:span></text:p>
      <text:p text:style-name="P760"><text:span text:style-name="T761">99</text:span><text:span text:style-name="T762">. Dekanas dalį savo funkcijų gali perduoti prodekanams. Dekano teikimu prodekanus tvirtina fakulteto taryba. Prodekaną gali atleisti rektorius d</text:span><text:span text:style-name="T763">ekano teikimu. Išrinkus naują dekaną, prodekanai paduoda atsistatydinimo pareiškimus. Dekanas teikia fakulteto tarybai naujos kadencijos prodekanų kandidatūras. Buvusiam dekanui garantuojama teisė grįžti į anksčiau jo eitas Universitete pedagogines pareiga</text:span><text:span text:style-name="T764">s ir eiti šias pareigas dar vieną 5 metų kadenciją.</text:span></text:p>
      <text:p text:style-name="P765"><text:span text:style-name="T766">100</text:span><text:span text:style-name="T767">. Dekanui fakultetą valdyti padeda dekanatas, kurį sudaro dekanas, fakulteto tarybos pirmininkas, prodekanai, katedrų vedėjai ir mokslinių padalinių vadovai.</text:span></text:p>
      <text:p text:style-name="P768"><text:span text:style-name="T769">101</text:span><text:span text:style-name="T770">. Katedros vedėjas vadovauja<text:s/></text:span><text:span text:style-name="T771">katedros veiklai, atsako už jos mokslinį ir mokomąjį darbą. Katedros vedėjo pareigas gali eiti atitinkamos mokslo krypties mokslininkas, jei jo kvalifikacija atitinka nustatytus reikalavimus.</text:span><text:span text:style-name="T772"><text:s/></text:span><text:span text:style-name="T773">Dekanas teikia rektoriui katedros pasiūlytą arba kitą kandidatūr</text:span><text:span text:style-name="T774">ą. Rektorius teikia Senatui tvirtinti dekano pasiūlytą arba kitą kandidatūrą. Katedros vedėjo pareigų kadencija – 5 metai.<text:s/></text:span></text:p>
      <text:p text:style-name="P775"><text:span text:style-name="T776">102</text:span><text:span text:style-name="T777">. Kitų Universiteto padalinių vadovai į pareigas renkami konkurso būdu. Konkursų organizavimo tvarką nustato rektorius.</text:span></text:p>
      <text:p text:style-name="P778"/>
      <text:p text:style-name="P779"><text:span text:style-name="T780">X</text:span><text:span text:style-name="T781">.<text:s/></text:span><text:span text:style-name="T782">Universiteto turtas</text:span></text:p>
      <text:p text:style-name="P783"/>
      <text:p text:style-name="P784"><text:span text:style-name="T785">103</text:span><text:span text:style-name="T786">. Universiteto turtą sudaro nuosavybės teise turimi pastatai ir kitos materialinės vertybės, nebiudžetiniai finansiniai ištekliai, vertybiniai popieriai, intelektinio darbo produktai (kiek tai nepažeidžia autorių teisių) be</text:span><text:span text:style-name="T787">i kitas teisėtai įgytas turtas. Turtą, kuris įsigytas iš nebiudžetinių lėšų, gautas dovanų, priimtas kaip palikimas ar įgytas kitu teisėtu būdu, Universitetas valdo, naudoja ir juo disponuoja nuosavybės teise pagal Civilinio kodekso ir kitų įstatymų normas</text:span><text:span text:style-name="T788">.</text:span></text:p>
      <text:p text:style-name="P789"><text:span text:style-name="T790">104</text:span><text:span text:style-name="T791">. Valstybės ar savivaldybių perduotą turtą Universitetas valdo, naudoja ir juo disponuoja patikėjimo teise įstatymų nustatyta tvarka.<text:s/></text:span></text:p>
      <text:p text:style-name="P792"><text:span text:style-name="T793">105</text:span><text:span text:style-name="T794">. Turto, kuris Universitetui priklauso nuosavybės teise, valdymo, naudojimo ir disponavimo juo tvarką nus</text:span><text:span text:style-name="T795">tato Senatas.</text:span></text:p>
      <text:p text:style-name="P796"><text:span text:style-name="T797">106</text:span><text:span text:style-name="T798">. Valstybinė žemė universitetui suteikiama naudotis neterminuotai, žemės paėmimo visuomenės ir valstybės reikmėms tvarka netaikoma. Universiteto teritorijoje valstybės valdžios ir valdymo ar vietos savivaldos institucijos bei kiti ūkio</text:span><text:span text:style-name="T799"><text:s/>subjektai negali atlikti darbų (išskyrus neatidėliotinus avarijų likvidavimo darbus) be rektoriaus ar jo įgalioto asmens leidimo.</text:span></text:p>
      <text:p text:style-name="P800"><text:span text:style-name="T801">107</text:span><text:span text:style-name="T802">. Pajamas, gautas pardavus nusidėvėjusį ar Universiteto veiklai nereikalingą turtą, Universitetas naudoja Senato nusta</text:span><text:span text:style-name="T803">tyta tvarka.</text:span></text:p>
      <text:p text:style-name="P804"/>
      <text:p text:style-name="P805"><text:span text:style-name="T806">XI</text:span><text:span text:style-name="T807">.<text:s/></text:span><text:span text:style-name="T808">Lėšos ir jų valdymas</text:span></text:p>
      <text:p text:style-name="P809"/>
      <text:p text:style-name="P810"><text:span text:style-name="T811">108</text:span><text:span text:style-name="T812">. Universiteto lėšas sudaro:</text:span></text:p>
      <text:p text:style-name="P813"><text:span text:style-name="T814">1</text:span><text:span text:style-name="T815">) valstybės biudžeto lėšos, skirtos:</text:span></text:p>
      <text:p text:style-name="P816"><text:span text:style-name="T817">a) pagal valstybės biudžeto lėšų poreikio nustatymo ir jų skyrimo mokslo ir studijų institucijoms metodiką studijų ir mokslinių<text:s/></text:span><text:span text:style-name="T818">tyrimų procesams finansuoti;</text:span></text:p>
      <text:p text:style-name="P819"><text:span text:style-name="T820">b) studentų studijų įmokoms padengti;</text:span></text:p>
      <text:p text:style-name="P821"><text:span text:style-name="T822">c) studentų stipendijoms;</text:span></text:p>
      <text:p text:style-name="P823"><text:span text:style-name="T824">d) tarptautiniams mainams plėtoti;<text:s/></text:span></text:p>
      <text:p text:style-name="P825"><text:span text:style-name="T826">e) valstybės investicijų ir kitoms programoms įgyvendinti;</text:span></text:p>
      <text:p text:style-name="P827"><text:span text:style-name="T828">2</text:span><text:span text:style-name="T829">) kitos tikslinės paskirties valstybės lėšos:</text:span></text:p>
      <text:p text:style-name="P830"><text:span text:style-name="T831">3</text:span><text:span text:style-name="T832">) pa</text:span><text:span text:style-name="T833">jamos iš mokslinės veiklos;</text:span></text:p>
      <text:p text:style-name="P834"><text:span text:style-name="T835">4</text:span><text:span text:style-name="T836">) pajamos iš ūkinės veiklos ir teikiamų paslaugų;</text:span></text:p>
      <text:p text:style-name="P837"><text:span text:style-name="T838">5</text:span><text:span text:style-name="T839">) lėšos, gautos iš tarptautinių ir kitų fondų bei organizacijų;</text:span></text:p>
      <text:p text:style-name="P840"><text:span text:style-name="T841">6</text:span><text:span text:style-name="T842">) studentų studijų įmokos;</text:span></text:p>
      <text:p text:style-name="P843"><text:span text:style-name="T844">7</text:span><text:span text:style-name="T845">) kitos teisėtai įgytos lėšos.</text:span></text:p>
      <text:p text:style-name="P846"><text:span text:style-name="T847">109</text:span><text:span text:style-name="T848">. Universiteto lėšos,<text:s/></text:span><text:span text:style-name="T849">gautos kaip studentų studijų įmokos, ir pajamos iš mokslinės ir ūkinės veiklos bei teikiamų paslaugų Vyriausybės nustatyta tvarka įtraukiamos į valstybės biudžeto apskaitą, tačiau naudojamos Universiteto specialiosioms programoms finansuoti. Šias lėšas Uni</text:span><text:span text:style-name="T850">versitetas valdo, naudoja ir jomis disponuoja savarankiškai Senato nustatyta tvarka.</text:span></text:p>
      <text:p text:style-name="P851"><text:span text:style-name="T852">110</text:span><text:span text:style-name="T853">. Lėšas, gautas kaip paramą, taip pat kitas negrąžintinai suteiktas tikslines lėšas Universitetas naudoja jas suteikusios institucijos ar asmens nurodyta tvarka šia</text:span><text:span text:style-name="T854">me Statute numatytai veiklai finansuoti ir, jei lėšas suteikusi institucija ar asmuo pageidauja, laiko atskiroje banko sąskaitoje.</text:span></text:p>
      <text:p text:style-name="P855"><text:span text:style-name="T856">111</text:span><text:span text:style-name="T857">. Universitetas Senato nustatyta tvarka turi teisę gauti paramą, pirkti, nuomoti ir išsinuomoti turtą, skolintis lėšų;</text:span><text:span text:style-name="T858"><text:s/>nuosavybės teise valdomą turtą Universitetas turi teisę parduoti, perduoti, įkeisti, taip pat juo laiduoti ar garantuoti savo įsteigtų subjektų prievolių įvykdymą.<text:s/></text:span></text:p>
      <text:p text:style-name="P859"><text:span text:style-name="T860">112</text:span><text:span text:style-name="T861">. Pajamas ir išlaidas Universitetas tvarko pagal Senato patvirtintas sąmatas. Lėšų<text:s/></text:span><text:span text:style-name="T862">naudojimo ataskaitas Universitetas pateikia institucijoms, iš kurių gavo finansavimą.</text:span></text:p>
      <text:p text:style-name="P863"><text:span text:style-name="T864">113</text:span><text:span text:style-name="T865">. Universitetas kasmet viešai skelbia praėjusių metų pajamų ir išlaidų ataskaitas.</text:span></text:p>
      <text:p text:style-name="P866"/>
      <text:p text:style-name="P867"><text:span text:style-name="T868">XII</text:span><text:span text:style-name="T869">.<text:s/></text:span><text:span text:style-name="T870">Universiteto reorganizavimas ir likvidavimas</text:span></text:p>
      <text:p text:style-name="P871"/>
      <text:p text:style-name="P872"><text:span text:style-name="T873">114</text:span><text:span text:style-name="T874">. Universitetą reorganizuoja arba likviduoja Seimas Vyriausybės teikimu.<text:s/></text:span></text:p>
      <text:p text:style-name="P875"/>
      <text:p text:style-name="P876"><text:span text:style-name="T877">XIII</text:span><text:span text:style-name="T878">.<text:s/></text:span><text:span text:style-name="T879">Statuto įsigaliojimas</text:span></text:p>
      <text:p text:style-name="P880"/>
      <text:p text:style-name="P881"><text:span text:style-name="T882">115</text:span><text:span text:style-name="T883">. Universiteto statutas ir jo pakeitimai įsigalioja, kai patvirtinami Seime.</text:span></text:p>
      <text:p text:style-name="P884">______________</text:p>
      <text:p text:style-name="P885"/>
      <text:soft-page-break/>
      <text:p text:style-name="P886"><text:span text:style-name="T887">Lietuvos Respublikos Seimo</text:span></text:p>
      <text:p text:style-name="P888">2003 m. gruodžio 9 d. nutarimo Nr. IX-1876</text:p>
      <text:p text:style-name="P889"><text:span text:style-name="T890">2</text:span><text:span text:style-name="T891"><text:s/>priedėlis</text:span></text:p>
      <text:p text:style-name="P892"/>
      <text:p text:style-name="P893"><text:span text:style-name="T894">VILNIAUS GEDIMINO TECHNIKOS UNIVERSITETUI PATIKĖJIMO TEISE</text:span><text:span text:style-name="T895"><text:s/></text:span><text:span text:style-name="T896">PERDUOTŲ VALDYTI PASTATŲ</text:span><text:span text:style-name="T897"><text:s/></text:span><text:span text:style-name="T898">SĄRAŠ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Objekto pavadinimas</text:p>
          </table:table-cell>
          <table:table-cell table:style-name="TableCell908">
            <text:p text:style-name="P909">Statinio žymėjimas kadastrinėje byloje</text:p>
          </table:table-cell>
          <table:table-cell table:style-name="TableCell910">
            <text:p text:style-name="P911">Adresas</text:p>
          </table:table-cell>
          <table:table-cell table:style-name="TableCell912">
            <text:p text:style-name="P913">Bendrasis</text:p>
            <text:p text:style-name="P914">plotas kv. m</text:p>
          </table:table-cell>
        </table:table-row>
      </table:table>
      <text:p text:style-name="P915"><text:span text:style-name="T916">VILNIAUS MIESTAS</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Saulėtekio rūmai (SR)</text:p>
          </table:table-cell>
          <table:table-cell table:style-name="TableCell925">
            <text:p text:style-name="P926"/>
          </table:table-cell>
          <table:table-cell table:style-name="TableCell927">
            <text:p text:style-name="P928">Saulėtekio al. 11</text:p>
          </table:table-cell>
          <table:table-cell table:style-name="TableCell929">
            <text:p text:style-name="P930"/>
          </table:table-cell>
        </table:table-row>
        <table:table-row table:style-name="TableRow931">
          <table:table-cell table:style-name="TableCell932">
            <text:p text:style-name="P933">Centrinis korpusas (SRC)</text:p>
          </table:table-cell>
          <table:table-cell table:style-name="TableCell934">
            <text:p text:style-name="P935">1C7b</text:p>
          </table:table-cell>
          <table:table-cell table:style-name="TableCell936">
            <text:p text:style-name="P937"/>
          </table:table-cell>
          <table:table-cell table:style-name="TableCell938">
            <text:p text:style-name="P939">8484,20</text:p>
          </table:table-cell>
        </table:table-row>
        <table:table-row table:style-name="TableRow940">
          <table:table-cell table:style-name="TableCell941">
            <text:p text:style-name="P942">I auditorinis korpusas (SRA-I)</text:p>
          </table:table-cell>
          <table:table-cell table:style-name="TableCell943">
            <text:p text:style-name="P944">2C2p</text:p>
          </table:table-cell>
          <table:table-cell table:style-name="TableCell945">
            <text:p text:style-name="P946"/>
          </table:table-cell>
          <table:table-cell table:style-name="TableCell947">
            <text:p text:style-name="P948">4896,40</text:p>
          </table:table-cell>
        </table:table-row>
        <table:table-row table:style-name="TableRow949">
          <table:table-cell table:style-name="TableCell950">
            <text:p text:style-name="P951">II korpusas (SRK-II)</text:p>
          </table:table-cell>
          <table:table-cell table:style-name="TableCell952">
            <text:p text:style-name="P953">4C8p</text:p>
          </table:table-cell>
          <table:table-cell table:style-name="TableCell954">
            <text:p text:style-name="P955"/>
          </table:table-cell>
          <table:table-cell table:style-name="TableCell956">
            <text:p text:style-name="P957">7036,54</text:p>
          </table:table-cell>
        </table:table-row>
        <table:table-row table:style-name="TableRow958">
          <table:table-cell table:style-name="TableCell959">
            <text:p text:style-name="P960">II auditorinis korpusas (SRA-II)</text:p>
          </table:table-cell>
          <table:table-cell table:style-name="TableCell961">
            <text:p text:style-name="P962">5C3b</text:p>
          </table:table-cell>
          <table:table-cell table:style-name="TableCell963">
            <text:p text:style-name="P964"/>
          </table:table-cell>
          <table:table-cell table:style-name="TableCell965">
            <text:p text:style-name="P966">3565,75</text:p>
          </table:table-cell>
        </table:table-row>
        <table:table-row table:style-name="TableRow967">
          <table:table-cell table:style-name="TableCell968">
            <text:p text:style-name="P969">I laboratorinis korpusas (SRL-I)</text:p>
          </table:table-cell>
          <table:table-cell table:style-name="TableCell970">
            <text:p text:style-name="P971">3C5p</text:p>
          </table:table-cell>
          <table:table-cell table:style-name="TableCell972">
            <text:p text:style-name="P973"/>
          </table:table-cell>
          <table:table-cell table:style-name="TableCell974">
            <text:p text:style-name="P975">8850,70</text:p>
          </table:table-cell>
        </table:table-row>
        <table:table-row table:style-name="TableRow976">
          <table:table-cell table:style-name="TableCell977">
            <text:p text:style-name="P978">II laboratorinis korpusas (SRL-II)</text:p>
          </table:table-cell>
          <table:table-cell table:style-name="TableCell979">
            <text:p text:style-name="P980">6C2/p</text:p>
          </table:table-cell>
          <table:table-cell table:style-name="TableCell981">
            <text:p text:style-name="P982"/>
          </table:table-cell>
          <table:table-cell table:style-name="TableCell983">
            <text:p text:style-name="P984">3111,90</text:p>
          </table:table-cell>
        </table:table-row>
        <table:table-row table:style-name="TableRow985">
          <table:table-cell table:style-name="TableCell986">
            <text:p text:style-name="P987">Mechanikos rūmai<text:tab/>(MR)</text:p>
          </table:table-cell>
          <table:table-cell table:style-name="TableCell988">
            <text:p text:style-name="P989"/>
          </table:table-cell>
          <table:table-cell table:style-name="TableCell990">
            <text:p text:style-name="P991">J. Basanavičiaus g. 28</text:p>
          </table:table-cell>
          <table:table-cell table:style-name="TableCell992">
            <text:p text:style-name="P993"/>
          </table:table-cell>
        </table:table-row>
        <table:table-row table:style-name="TableRow994">
          <table:table-cell table:style-name="TableCell995">
            <text:p text:style-name="P996">I korpusas<text:s/><text:tab/><text:s/>(MR-I)</text:p>
          </table:table-cell>
          <table:table-cell table:style-name="TableCell997">
            <text:p text:style-name="P998">1C2p</text:p>
          </table:table-cell>
          <table:table-cell table:style-name="TableCell999">
            <text:p text:style-name="P1000"/>
          </table:table-cell>
          <table:table-cell table:style-name="TableCell1001">
            <text:p text:style-name="P1002">3163,28</text:p>
          </table:table-cell>
        </table:table-row>
        <table:table-row table:style-name="TableRow1003">
          <table:table-cell table:style-name="TableCell1004">
            <text:p text:style-name="P1005">II korpusas<text:tab/><text:s/>(MR-II)</text:p>
          </table:table-cell>
          <table:table-cell table:style-name="TableCell1006">
            <text:p text:style-name="P1007">2C2p</text:p>
          </table:table-cell>
          <table:table-cell table:style-name="TableCell1008">
            <text:p text:style-name="P1009"/>
          </table:table-cell>
          <table:table-cell table:style-name="TableCell1010">
            <text:p text:style-name="P1011">1559,20</text:p>
          </table:table-cell>
        </table:table-row>
        <table:table-row table:style-name="TableRow1012">
          <table:table-cell table:style-name="TableCell1013">
            <text:p text:style-name="P1014">III korpusas<text:tab/><text:s/>(MR-III)</text:p>
          </table:table-cell>
          <table:table-cell table:style-name="TableCell1015">
            <text:p text:style-name="P1016">3C2p</text:p>
          </table:table-cell>
          <table:table-cell table:style-name="TableCell1017">
            <text:p text:style-name="P1018"/>
          </table:table-cell>
          <table:table-cell table:style-name="TableCell1019">
            <text:p text:style-name="P1020">1250,16</text:p>
          </table:table-cell>
        </table:table-row>
        <table:table-row table:style-name="TableRow1021">
          <table:table-cell table:style-name="TableCell1022">
            <text:p text:style-name="P1023">IV korpusas<text:tab/><text:s/>(MR-IV)</text:p>
          </table:table-cell>
          <table:table-cell table:style-name="TableCell1024">
            <text:p text:style-name="P1025">5C2p</text:p>
          </table:table-cell>
          <table:table-cell table:style-name="TableCell1026">
            <text:p text:style-name="P1027"/>
          </table:table-cell>
          <table:table-cell table:style-name="TableCell1028">
            <text:p text:style-name="P1029">1239,80</text:p>
          </table:table-cell>
        </table:table-row>
        <table:table-row table:style-name="TableRow1030">
          <table:table-cell table:style-name="TableCell1031">
            <text:p text:style-name="P1032">V<text:s/>korpusas<text:tab/><text:s/>(MR-V)</text:p>
          </table:table-cell>
          <table:table-cell table:style-name="TableCell1033">
            <text:p text:style-name="P1034">4F2p</text:p>
          </table:table-cell>
          <table:table-cell table:style-name="TableCell1035">
            <text:p text:style-name="P1036"/>
          </table:table-cell>
          <table:table-cell table:style-name="TableCell1037">
            <text:p text:style-name="P1038">222,79</text:p>
          </table:table-cell>
        </table:table-row>
        <table:table-row table:style-name="TableRow1039">
          <table:table-cell table:style-name="TableCell1040">
            <text:p text:style-name="P1041">Architektūros rūmai<text:tab/>(AR)</text:p>
          </table:table-cell>
          <table:table-cell table:style-name="TableCell1042">
            <text:p text:style-name="P1043"/>
          </table:table-cell>
          <table:table-cell table:style-name="TableCell1044">
            <text:p text:style-name="P1045">Pylimo g. 26/1</text:p>
          </table:table-cell>
          <table:table-cell table:style-name="TableCell1046">
            <text:p text:style-name="P1047"/>
          </table:table-cell>
        </table:table-row>
        <table:table-row table:style-name="TableRow1048">
          <table:table-cell table:style-name="TableCell1049">
            <text:p text:style-name="P1050">I korpusas (AR-I)</text:p>
          </table:table-cell>
          <table:table-cell table:style-name="TableCell1051">
            <text:p text:style-name="P1052">1C3p</text:p>
          </table:table-cell>
          <table:table-cell table:style-name="TableCell1053">
            <text:p text:style-name="P1054"/>
          </table:table-cell>
          <table:table-cell table:style-name="TableCell1055">
            <text:p text:style-name="P1056">4155,75</text:p>
          </table:table-cell>
        </table:table-row>
        <table:table-row table:style-name="TableRow1057">
          <table:table-cell table:style-name="TableCell1058">
            <text:p text:style-name="P1059">II korpusas (AR-II)</text:p>
          </table:table-cell>
          <table:table-cell table:style-name="TableCell1060">
            <text:p text:style-name="P1061">2C2p</text:p>
          </table:table-cell>
          <table:table-cell table:style-name="TableCell1062">
            <text:p text:style-name="P1063"/>
          </table:table-cell>
          <table:table-cell table:style-name="TableCell1064">
            <text:p text:style-name="P1065">2376,92</text:p>
          </table:table-cell>
        </table:table-row>
        <table:table-row table:style-name="TableRow1066">
          <table:table-cell table:style-name="TableCell1067">
            <text:p text:style-name="P1068">III korpusas<text:s/><text:tab/><text:s/>(AR-III)</text:p>
          </table:table-cell>
          <table:table-cell table:style-name="TableCell1069">
            <text:p text:style-name="P1070">3C2p</text:p>
          </table:table-cell>
          <table:table-cell table:style-name="TableCell1071">
            <text:p text:style-name="P1072"/>
          </table:table-cell>
          <table:table-cell table:style-name="TableCell1073">
            <text:p text:style-name="P1074">499,42</text:p>
          </table:table-cell>
        </table:table-row>
        <table:table-row table:style-name="TableRow1075">
          <table:table-cell table:style-name="TableCell1076">
            <text:p text:style-name="P1077">IV korpusas<text:s/><text:tab/><text:s/>(AR-IV)</text:p>
          </table:table-cell>
          <table:table-cell table:style-name="TableCell1078">
            <text:p text:style-name="P1079">4C2p</text:p>
          </table:table-cell>
          <table:table-cell table:style-name="TableCell1080">
            <text:p text:style-name="P1081"/>
          </table:table-cell>
          <table:table-cell table:style-name="TableCell1082">
            <text:p text:style-name="P1083">1662,27</text:p>
          </table:table-cell>
        </table:table-row>
        <table:table-row table:style-name="TableRow1084">
          <table:table-cell table:style-name="TableCell1085">
            <text:p text:style-name="P1086">V korpusas (AR-V)</text:p>
          </table:table-cell>
          <table:table-cell table:style-name="TableCell1087">
            <text:p text:style-name="P1088">5C3p</text:p>
          </table:table-cell>
          <table:table-cell table:style-name="TableCell1089">
            <text:p text:style-name="P1090"/>
          </table:table-cell>
          <table:table-cell table:style-name="TableCell1091">
            <text:p text:style-name="P1092">929,45</text:p>
          </table:table-cell>
        </table:table-row>
        <table:table-row table:style-name="TableRow1093">
          <table:table-cell table:style-name="TableCell1094">
            <text:p text:style-name="P1095">Aviacijos rūmai (AV)</text:p>
          </table:table-cell>
          <table:table-cell table:style-name="TableCell1096">
            <text:p text:style-name="P1097"/>
          </table:table-cell>
          <table:table-cell table:style-name="TableCell1098">
            <text:p text:style-name="P1099">Rodūnios kelias 30</text:p>
          </table:table-cell>
          <table:table-cell table:style-name="TableCell1100">
            <text:p text:style-name="P1101"/>
          </table:table-cell>
        </table:table-row>
        <table:table-row table:style-name="TableRow1102">
          <table:table-cell table:style-name="TableCell1103">
            <text:p text:style-name="P1104">I korpusas<text:s/><text:tab/><text:s/>(AV-I)</text:p>
          </table:table-cell>
          <table:table-cell table:style-name="TableCell1105">
            <text:p text:style-name="P1106">8B3p</text:p>
          </table:table-cell>
          <table:table-cell table:style-name="TableCell1107">
            <text:p text:style-name="P1108"/>
          </table:table-cell>
          <table:table-cell table:style-name="TableCell1109">
            <text:p text:style-name="P1110">1416,23</text:p>
          </table:table-cell>
        </table:table-row>
        <table:table-row table:style-name="TableRow1111">
          <table:table-cell table:style-name="TableCell1112">
            <text:p text:style-name="P1113">Transporto rūmai<text:tab/>(TR)</text:p>
          </table:table-cell>
          <table:table-cell table:style-name="TableCell1114">
            <text:p text:style-name="P1115"/>
          </table:table-cell>
          <table:table-cell table:style-name="TableCell1116">
            <text:p text:style-name="P1117">Plytinės g. 25</text:p>
          </table:table-cell>
          <table:table-cell table:style-name="TableCell1118">
            <text:p text:style-name="P1119"/>
          </table:table-cell>
        </table:table-row>
        <table:table-row table:style-name="TableRow1120">
          <table:table-cell table:style-name="TableCell1121">
            <text:p text:style-name="P1122">I korpusas<text:s/><text:tab/><text:s/>(TR-I)</text:p>
          </table:table-cell>
          <table:table-cell table:style-name="TableCell1123">
            <text:p text:style-name="P1124">1C1p</text:p>
          </table:table-cell>
          <table:table-cell table:style-name="TableCell1125">
            <text:p text:style-name="P1126">Plytinės g. 25</text:p>
          </table:table-cell>
          <table:table-cell table:style-name="TableCell1127">
            <text:p text:style-name="P1128">801,5</text:p>
          </table:table-cell>
        </table:table-row>
        <table:table-row table:style-name="TableRow1129">
          <table:table-cell table:style-name="TableCell1130">
            <text:p text:style-name="P1131">II korpusas<text:s/><text:tab/><text:s/>(TR-II)</text:p>
          </table:table-cell>
          <table:table-cell table:style-name="TableCell1132">
            <text:p text:style-name="P1133">1P2p</text:p>
          </table:table-cell>
          <table:table-cell table:style-name="TableCell1134">
            <text:p text:style-name="Normal"><text:span text:style-name="T1135">Plytinės g. 27</text:span><text:span text:style-name="T1136">(b)</text:span></text:p>
          </table:table-cell>
          <table:table-cell table:style-name="TableCell1137">
            <text:p text:style-name="P1138">2080,20</text:p>
          </table:table-cell>
        </table:table-row>
        <table:table-row table:style-name="TableRow1139">
          <table:table-cell table:style-name="TableCell1140">
            <text:p text:style-name="Normal"><text:span text:style-name="T1141">Elektronikos rūmai (ER)</text:span><text:span text:style-name="T1142"><text:s/></text:span></text:p>
          </table:table-cell>
          <table:table-cell table:style-name="TableCell1143">
            <text:p text:style-name="P1144"/>
          </table:table-cell>
          <table:table-cell table:style-name="TableCell1145">
            <text:p text:style-name="P1146">Naugarduko<text:s/>g. 41</text:p>
          </table:table-cell>
          <table:table-cell table:style-name="TableCell1147">
            <text:p text:style-name="P1148"/>
          </table:table-cell>
        </table:table-row>
        <table:table-row table:style-name="TableRow1149">
          <table:table-cell table:style-name="TableCell1150">
            <text:p text:style-name="P1151">I korpusas (ER-I)</text:p>
          </table:table-cell>
          <table:table-cell table:style-name="TableCell1152">
            <text:p text:style-name="P1153">3B4p</text:p>
          </table:table-cell>
          <table:table-cell table:style-name="TableCell1154">
            <text:p text:style-name="P1155"/>
          </table:table-cell>
          <table:table-cell table:style-name="TableCell1156">
            <text:p text:style-name="P1157">4967,2</text:p>
          </table:table-cell>
        </table:table-row>
        <table:table-row table:style-name="TableRow1158">
          <table:table-cell table:style-name="TableCell1159">
            <text:p text:style-name="P1160">II korpusas (ER-II)</text:p>
          </table:table-cell>
          <table:table-cell table:style-name="TableCell1161">
            <text:p text:style-name="P1162">2B9p</text:p>
          </table:table-cell>
          <table:table-cell table:style-name="TableCell1163">
            <text:p text:style-name="P1164"/>
          </table:table-cell>
          <table:table-cell table:style-name="TableCell1165">
            <text:p text:style-name="P1166">1107,52</text:p>
          </table:table-cell>
        </table:table-row>
        <table:table-row table:style-name="TableRow1167">
          <table:table-cell table:style-name="TableCell1168">
            <text:p text:style-name="P1169">III korpusas (ER-III)</text:p>
          </table:table-cell>
          <table:table-cell table:style-name="TableCell1170">
            <text:p text:style-name="P1171">4H4p</text:p>
          </table:table-cell>
          <table:table-cell table:style-name="TableCell1172">
            <text:p text:style-name="P1173"/>
          </table:table-cell>
          <table:table-cell table:style-name="TableCell1174">
            <text:p text:style-name="P1175">822,99</text:p>
          </table:table-cell>
        </table:table-row>
        <table:table-row table:style-name="TableRow1176">
          <table:table-cell table:style-name="TableCell1177">
            <text:p text:style-name="P1178">IV korpusas (ER-IV)</text:p>
          </table:table-cell>
          <table:table-cell table:style-name="TableCell1179">
            <text:p text:style-name="P1180">1B4p</text:p>
          </table:table-cell>
          <table:table-cell table:style-name="TableCell1181">
            <text:p text:style-name="P1182"/>
          </table:table-cell>
          <table:table-cell table:style-name="TableCell1183">
            <text:p text:style-name="P1184">422,43</text:p>
          </table:table-cell>
        </table:table-row>
        <table:table-row table:style-name="TableRow1185">
          <table:table-cell table:style-name="TableCell1186">
            <text:p text:style-name="P1187">Linkmenų rūmai<text:tab/>(LR)</text:p>
          </table:table-cell>
          <table:table-cell table:style-name="TableCell1188">
            <text:p text:style-name="P1189"/>
          </table:table-cell>
          <table:table-cell table:style-name="TableCell1190">
            <text:p text:style-name="P1191">Linkmenų g. 28</text:p>
          </table:table-cell>
          <table:table-cell table:style-name="TableCell1192">
            <text:p text:style-name="P1193"/>
          </table:table-cell>
        </table:table-row>
        <table:table-row table:style-name="TableRow1194">
          <table:table-cell table:style-name="TableCell1195">
            <text:p text:style-name="P1196">I korpusas su galerijomis<text:tab/>(LR-I)</text:p>
          </table:table-cell>
          <table:table-cell table:style-name="TableCell1197">
            <text:p text:style-name="P1198">6P1p</text:p>
          </table:table-cell>
          <table:table-cell table:style-name="TableCell1199">
            <text:p text:style-name="P1200"/>
          </table:table-cell>
          <table:table-cell table:style-name="TableCell1201">
            <text:p text:style-name="P1202">1866,29</text:p>
          </table:table-cell>
        </table:table-row>
        <table:table-row table:style-name="TableRow1203">
          <table:table-cell table:style-name="TableCell1204">
            <text:p text:style-name="P1205">II korpusas<text:tab/><text:s/>(LR-II)</text:p>
          </table:table-cell>
          <table:table-cell table:style-name="TableCell1206">
            <text:p text:style-name="P1207">8P1b</text:p>
          </table:table-cell>
          <table:table-cell table:style-name="TableCell1208">
            <text:p text:style-name="P1209"/>
          </table:table-cell>
          <table:table-cell table:style-name="TableCell1210">
            <text:p text:style-name="P1211">1227,76</text:p>
          </table:table-cell>
        </table:table-row>
        <table:table-row table:style-name="TableRow1212">
          <table:table-cell table:style-name="TableCell1213">
            <text:p text:style-name="P1214">III korpusas<text:tab/><text:s/>(LR-III)</text:p>
          </table:table-cell>
          <table:table-cell table:style-name="TableCell1215">
            <text:p text:style-name="P1216">13P2p</text:p>
          </table:table-cell>
          <table:table-cell table:style-name="TableCell1217">
            <text:p text:style-name="P1218"/>
          </table:table-cell>
          <table:table-cell table:style-name="TableCell1219">
            <text:p text:style-name="P1220">3215,77</text:p>
          </table:table-cell>
        </table:table-row>
        <table:table-row table:style-name="TableRow1221">
          <table:table-cell table:style-name="TableCell1222">
            <text:p text:style-name="P1223">IV korpusas<text:tab/><text:s/>(LR-IV)</text:p>
          </table:table-cell>
          <table:table-cell table:style-name="TableCell1224">
            <text:p text:style-name="P1225">16H1p</text:p>
          </table:table-cell>
          <table:table-cell table:style-name="TableCell1226">
            <text:p text:style-name="P1227"/>
          </table:table-cell>
          <table:table-cell table:style-name="TableCell1228">
            <text:p text:style-name="P1229">14,73</text:p>
          </table:table-cell>
        </table:table-row>
        <table:table-row table:style-name="TableRow1230">
          <table:table-cell table:style-name="TableCell1231" table:number-columns-spanned="4">
            <text:p text:style-name="P1232"/>
            <text:p text:style-name="P1233">Infrastruktūros padalinių ir bendrabučių pastatai</text:p>
            <text:p text:style-name="P1234"/>
            <text:p text:style-name="P1235">VILNIAUS MIESTAS</text:p>
          </table:table-cell>
          <table:covered-table-cell/>
          <table:covered-table-cell/>
          <table:covered-table-cell/>
        </table:table-row>
        <table:table-row table:style-name="TableRow1236">
          <table:table-cell table:style-name="TableCell1237">
            <text:p text:style-name="P1238">Biblioteka</text:p>
          </table:table-cell>
          <table:table-cell table:style-name="TableCell1239">
            <text:p text:style-name="P1240">1C2b</text:p>
          </table:table-cell>
          <table:table-cell table:style-name="TableCell1241">
            <text:p text:style-name="P1242">Saulėtekio al. 14</text:p>
          </table:table-cell>
          <table:table-cell table:style-name="TableCell1243">
            <text:p text:style-name="P1244">2587,31</text:p>
          </table:table-cell>
        </table:table-row>
        <table:table-row table:style-name="TableRow1245">
          <table:table-cell table:style-name="TableCell1246">
            <text:p text:style-name="P1247">Sporto salė</text:p>
          </table:table-cell>
          <table:table-cell table:style-name="TableCell1248">
            <text:p text:style-name="P1249">1C2p</text:p>
          </table:table-cell>
          <table:table-cell table:style-name="TableCell1250">
            <text:p text:style-name="P1251">Saulėtekio al. 28</text:p>
          </table:table-cell>
          <table:table-cell table:style-name="TableCell1252">
            <text:p text:style-name="P1253">1859,38</text:p>
          </table:table-cell>
        </table:table-row>
        <table:table-row table:style-name="TableRow1254">
          <table:table-cell table:style-name="TableCell1255">
            <text:p text:style-name="P1256">Bendrabutis<text:s/>Nr. 1</text:p>
          </table:table-cell>
          <table:table-cell table:style-name="TableCell1257">
            <text:p text:style-name="P1258">1N12/p</text:p>
          </table:table-cell>
          <table:table-cell table:style-name="TableCell1259">
            <text:p text:style-name="P1260">Saulėtekio al. 25</text:p>
          </table:table-cell>
          <table:table-cell table:style-name="TableCell1261">
            <text:p text:style-name="P1262">9031,78</text:p>
          </table:table-cell>
        </table:table-row>
        <table:table-row table:style-name="TableRow1263">
          <table:table-cell table:style-name="TableCell1264">
            <text:p text:style-name="P1265">Bendrabutis Nr. 3</text:p>
          </table:table-cell>
          <table:table-cell table:style-name="TableCell1266">
            <text:p text:style-name="P1267">1N16/b</text:p>
          </table:table-cell>
          <table:table-cell table:style-name="TableCell1268">
            <text:p text:style-name="P1269">Saulėtekio al. 16</text:p>
          </table:table-cell>
          <table:table-cell table:style-name="TableCell1270">
            <text:p text:style-name="P1271">6136,09</text:p>
          </table:table-cell>
        </table:table-row>
        <table:table-row table:style-name="TableRow1272">
          <table:table-cell table:style-name="TableCell1273">
            <text:p text:style-name="P1274">Bendrabutis Nr. 4</text:p>
          </table:table-cell>
          <table:table-cell table:style-name="TableCell1275">
            <text:p text:style-name="P1276">1N16/b</text:p>
          </table:table-cell>
          <table:table-cell table:style-name="TableCell1277">
            <text:p text:style-name="P1278">Saulėtekio al. 18</text:p>
          </table:table-cell>
          <table:table-cell table:style-name="TableCell1279">
            <text:p text:style-name="P1280">6175,24</text:p>
          </table:table-cell>
        </table:table-row>
        <table:table-row table:style-name="TableRow1281">
          <table:table-cell table:style-name="TableCell1282">
            <text:p text:style-name="P1283">Bendrabutis Nr. 5</text:p>
          </table:table-cell>
          <table:table-cell table:style-name="TableCell1284">
            <text:p text:style-name="P1285">1N12/p</text:p>
          </table:table-cell>
          <table:table-cell table:style-name="TableCell1286">
            <text:p text:style-name="P1287">Saulėtekio al. 19</text:p>
          </table:table-cell>
          <table:table-cell table:style-name="TableCell1288">
            <text:p text:style-name="P1289">8459,40</text:p>
          </table:table-cell>
        </table:table-row>
        <table:table-row table:style-name="TableRow1290">
          <table:table-cell table:style-name="TableCell1291">
            <text:p text:style-name="P1292">Bendrabutis Nr. 6</text:p>
          </table:table-cell>
          <table:table-cell table:style-name="TableCell1293">
            <text:p text:style-name="P1294">1N5/p</text:p>
          </table:table-cell>
          <table:table-cell table:style-name="TableCell1295">
            <text:p text:style-name="P1296">Saulėtekio al. 39a</text:p>
          </table:table-cell>
          <table:table-cell table:style-name="TableCell1297">
            <text:p text:style-name="P1298">3461,92</text:p>
          </table:table-cell>
        </table:table-row>
        <text:soft-page-break/>
        <table:table-row table:style-name="TableRow1299">
          <table:table-cell table:style-name="TableCell1300">
            <text:p text:style-name="P1301">Gyvenamosios ir pagalbinės patalpos</text:p>
          </table:table-cell>
          <table:table-cell table:style-name="TableCell1302">
            <text:p text:style-name="P1303">1N5/p</text:p>
          </table:table-cell>
          <table:table-cell table:style-name="TableCell1304">
            <text:p text:style-name="P1305">Bistryčios g. 9</text:p>
          </table:table-cell>
          <table:table-cell table:style-name="TableCell1306">
            <text:p text:style-name="P1307">529,77</text:p>
          </table:table-cell>
        </table:table-row>
        <table:table-row table:style-name="TableRow1308">
          <table:table-cell table:style-name="TableCell1309">
            <text:p text:style-name="P1310">Svečių namelis</text:p>
          </table:table-cell>
          <table:table-cell table:style-name="TableCell1311">
            <text:p text:style-name="P1312">1A1/b</text:p>
          </table:table-cell>
          <table:table-cell table:style-name="TableCell1313">
            <text:p text:style-name="P1314">Plytinės g. 7a</text:p>
          </table:table-cell>
          <table:table-cell table:style-name="TableCell1315">
            <text:p text:style-name="P1316">132,49</text:p>
          </table:table-cell>
        </table:table-row>
        <table:table-row table:style-name="TableRow1317">
          <table:table-cell table:style-name="TableCell1318">
            <text:p text:style-name="P1319">Garažai su priklausiniais</text:p>
          </table:table-cell>
          <table:table-cell table:style-name="TableCell1320">
            <text:p text:style-name="P1321">2G1/p</text:p>
            <text:p text:style-name="P1322">1G1/p</text:p>
          </table:table-cell>
          <table:table-cell table:style-name="TableCell1323">
            <text:p text:style-name="P1324">Kėdainių g. 6</text:p>
          </table:table-cell>
          <table:table-cell table:style-name="TableCell1325">
            <text:p text:style-name="P1326">192,84</text:p>
            <text:p text:style-name="P1327">180,04</text:p>
          </table:table-cell>
        </table:table-row>
        <table:table-row table:style-name="TableRow1328">
          <table:table-cell table:style-name="TableCell1329">
            <text:p text:style-name="P1330">Garažas</text:p>
          </table:table-cell>
          <table:table-cell table:style-name="TableCell1331">
            <text:p text:style-name="P1332">1H1/p</text:p>
          </table:table-cell>
          <table:table-cell table:style-name="TableCell1333">
            <text:p text:style-name="P1334">Darbininkų g. 21a</text:p>
          </table:table-cell>
          <table:table-cell table:style-name="TableCell1335">
            <text:p text:style-name="P1336"><text:span text:style-name="T1337">82,71</text:span></text:p>
          </table:table-cell>
        </table:table-row>
      </table:table>
      <text:p text:style-name="P1338"><text:span text:style-name="T1339">TRAKŲ RAJON</text:span><text:span text:style-name="T1340">as</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raktikų bazė su<text:s/>priklausiniais</text:p>
          </table:table-cell>
          <table:table-cell table:style-name="TableCell1349">
            <text:p text:style-name="P1350">1K2/p</text:p>
          </table:table-cell>
          <table:table-cell table:style-name="TableCell1351">
            <text:p text:style-name="P1352">Aukštadvaris</text:p>
          </table:table-cell>
          <table:table-cell table:style-name="TableCell1353">
            <text:p text:style-name="P1354"><text:span text:style-name="T1355">1887,70</text:span></text:p>
          </table:table-cell>
        </table:table-row>
      </table:table>
      <text:p text:style-name="P1356"><text:span text:style-name="T1357">UTENOS RAJONAS</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Praktikų bazė su priklausiniais</text:p>
          </table:table-cell>
          <table:table-cell table:style-name="TableCell1366">
            <text:p text:style-name="P1367">1C1/ž</text:p>
          </table:table-cell>
          <table:table-cell table:style-name="TableCell1368">
            <text:p text:style-name="P1369">Kirdeikių km.</text:p>
          </table:table-cell>
          <table:table-cell table:style-name="TableCell1370">
            <text:p text:style-name="P1371"><text:span text:style-name="T1372">143,55</text:span></text:p>
          </table:table-cell>
        </table:table-row>
      </table:table>
      <text:p text:style-name="P1373"><text:span text:style-name="T1374">NERINGOS MIES</text:span><text:span text:style-name="T1375">Tas</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Hidrofizikos laboratorija su priklausiniais<text:s/></text:p>
          </table:table-cell>
          <table:table-cell table:style-name="TableCell1384">
            <text:p text:style-name="P1385">1C1/ž</text:p>
            <text:p text:style-name="P1386">3C1/p</text:p>
          </table:table-cell>
          <table:table-cell table:style-name="TableCell1387">
            <text:p text:style-name="P1388">Žaliasis kelias 6,</text:p>
            <text:p text:style-name="P1389">Juodkrantė</text:p>
          </table:table-cell>
          <table:table-cell table:style-name="TableCell1390">
            <text:p text:style-name="P1391">86,08</text:p>
            <text:p text:style-name="P1392">76,11</text:p>
          </table:table-cell>
        </table:table-row>
        <table:table-row table:style-name="TableRow1393">
          <table:table-cell table:style-name="TableCell1394">
            <text:p text:style-name="P1395">Praktikų bazė su priklausiniais<text:s/></text:p>
          </table:table-cell>
          <table:table-cell table:style-name="TableCell1396">
            <text:p text:style-name="P1397">1C1/ž</text:p>
            <text:p text:style-name="P1398">2C1/ž</text:p>
          </table:table-cell>
          <table:table-cell table:style-name="TableCell1399">
            <text:p text:style-name="P1400">Pervalkos g. 37,</text:p>
            <text:p text:style-name="P1401">Pervalka</text:p>
          </table:table-cell>
          <table:table-cell table:style-name="TableCell1402">
            <text:p text:style-name="P1403">183,03</text:p>
            <text:p text:style-name="P1404"><text:span text:style-name="T1405">115,35</text:span></text:p>
          </table:table-cell>
        </table:table-row>
      </table:table>
      <text:p text:style-name="P1406"><text:span text:style-name="T1407">______________</text:span></text:p>
      <text:p text:style-name="P14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59:00Z</meta:creation-date>
    <dc:date>2015-08-10T17:59:00Z</dc:date>
    <meta:template xlink:href="Normal" xlink:type="simple"/>
    <meta:editing-cycles>2</meta:editing-cycles>
    <meta:editing-duration>PT0S</meta:editing-duration>
    <meta:document-statistic meta:page-count="13" meta:paragraph-count="483" meta:word-count="4939" meta:character-count="39182" meta:row-count="1286" meta:non-whitespace-character-count="34726"/>
  </office:meta>
</office:document-meta>
</file>