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REIPIMOSI Į LIETUVOS RESPUBLIKOS KONSTITUCINĮ TEISMĄ SU PRAŠYMU IŠTIRTI, AR RESPUBLIKOS PREZIDENTO DEKRETO „DĖL LIETUVOS RESPUBLIKOS PILIETYBĖS SUTEIKIMO IŠIMTIES TVARKA“ DALIS NEPRIEŠTARAUJA LIETUVOS RESPUBLIKOS KONSTITUCIJAI IR LIETUVOS RESPUBLIKOS PILIETYBĖS ĮSTATYMUI</text:p>
      <text:p text:style-name="P12"/>
      <text:p text:style-name="P13">2003 m. lapkričio 6 d. Nr. IX-1808</text:p>
      <text:p text:style-name="P14">Vilnius</text:p>
      <text:p text:style-name="P15"/>
      <text:p text:style-name="P16"><text:span text:style-name="T17">Lietuvos Respublikos Seimas, vadovaudamasis Lietuvos Respublikos Konstitucijos 105 ir 106 straipsniais,<text:s/></text:span><text:span text:style-name="T18">nuta</text:span><text:span text:style-name="T19">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Kreiptis į Lietuvos Respublikos Konstitucinį Teismą su prašymu ištirti, ar Respublikos Prezidento 2003 m. balandžio 11 d. dekreto Nr. 40 „Dėl Lietuvos Respublikos pilietybės suteikimo išimties tvarka“ (Žin., 2003, Nr.<text:s/></text:span><text:a xlink:href="https://www.e-tar.lt/portal/lt/legalAct/TAR.79A27C337A50" office:target-frame-name="_blank" xlink:show="new"><text:span text:style-name="T27">36-1562</text:span></text:a><text:span text:style-name="T28">, Nr. 43 (atitaisymas) dalis, kuria Lietuvos Respublikos pilietybė suteikiama Jurijui Borisovui, neprieštarauja Lietuvos Respublikos Konstitucijoje įtvirtintam teisinės valstybės princ</text:span><text:span text:style-name="T29">ipui, Konstitucijos 29 straipsnio 1 dalies, 84 straipsnio 21 punkto, 82 straipsnio 1 dalies nuostatoms ir Lietuvos Respublikos pilietybės įstatymo (Žin., 2002, Nr.<text:s/></text:span><text:a xlink:href="https://www.e-tar.lt/portal/lt/legalAct/TAR.9675AD03F3E1" office:target-frame-name="_blank" xlink:show="new"><text:span text:style-name="T30">95-4087</text:span></text:a><text:span text:style-name="T31">; 2003</text:span><text:span text:style-name="T32">, Nr. 38-170) 16 straipsnio 1 dalies nuostatai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<text:span text:style-name="T42">LIETUVOS RESPUBLIKOS<text:s/></text:span></text:p>
      <text:p text:style-name="P43">SEIMO PIRMININKAS<text:tab/>ARTŪRAS PAULAUSKAS<text:s/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20:29:00Z</meta:creation-date>
    <dc:date>2015-09-07T20:29:00Z</dc:date>
    <meta:template xlink:href="Normal" xlink:type="simple"/>
    <meta:editing-cycles>2</meta:editing-cycles>
    <meta:editing-duration>PT0S</meta:editing-duration>
    <meta:document-statistic meta:page-count="1" meta:paragraph-count="17" meta:word-count="182" meta:character-count="1419" meta:row-count="54" meta:non-whitespace-character-count="1254"/>
  </office:meta>
</office:document-meta>
</file>