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break-before="page" fo:text-indent="3.2854in"/>
    </style:style>
    <style:style style:name="P19" style:parent-style-name="Normal" style:family="paragraph">
      <style:paragraph-properties fo:text-indent="3.2854in"/>
    </style:style>
    <style:style style:name="P20" style:parent-style-name="Normal" style:family="paragraph">
      <style:paragraph-properties fo:text-indent="3.2854in"/>
    </style:style>
    <style:style style:name="P21" style:parent-style-name="Normal" style:family="paragraph">
      <style:paragraph-properties fo:text-indent="3.2854in"/>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style:style>
    <style:style style:name="TableColumn207" style:family="table-column">
      <style:table-column-properties style:column-width="0.4034in"/>
    </style:style>
    <style:style style:name="TableColumn208" style:family="table-column">
      <style:table-column-properties style:column-width="0.9868in"/>
    </style:style>
    <style:style style:name="TableColumn209" style:family="table-column">
      <style:table-column-properties style:column-width="1.3097in"/>
    </style:style>
    <style:style style:name="TableColumn210" style:family="table-column">
      <style:table-column-properties style:column-width="1.1388in"/>
    </style:style>
    <style:style style:name="TableColumn211" style:family="table-column">
      <style:table-column-properties style:column-width="1.125in"/>
    </style:style>
    <style:style style:name="TableColumn212" style:family="table-column">
      <style:table-column-properties style:column-width="1.7284in"/>
    </style:style>
    <style:style style:name="Table206"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P370" style:parent-style-name="Normal" style:family="paragraph">
      <style:text-properties fo:color="#000000"/>
    </style:style>
    <style:style style:name="P371" style:parent-style-name="Normal" style:family="paragraph">
      <style:text-properties fo:color="#000000"/>
    </style:style>
    <style:style style:name="P372" style:parent-style-name="Normal" style:family="paragraph">
      <style:text-properties fo:color="#000000"/>
    </style:style>
    <style:style style:name="P373" style:parent-style-name="Normal" style:family="paragraph">
      <style:paragraph-properties>
        <style:tab-stops>
          <style:tab-stop style:type="left" style:leader-style="solid" style:leader-text="_" style:position="2.4145in"/>
          <style:tab-stop style:type="left" style:position="3.0875in"/>
          <style:tab-stop style:type="left" style:leader-style="solid" style:leader-text="_" style:position="4.4333in"/>
          <style:tab-stop style:type="left" style:position="4.9479in"/>
          <style:tab-stop style:type="right" style:leader-style="solid" style:leader-text="_" style:position="6.6895in"/>
        </style:tab-stops>
      </style:paragraph-properties>
      <style:text-properties fo:color="#000000"/>
    </style:style>
    <style:style style:name="P374" style:parent-style-name="Normal" style:family="paragraph">
      <style:paragraph-properties>
        <style:tab-stops>
          <style:tab-stop style:type="center" style:position="3.6812in"/>
          <style:tab-stop style:type="center" style:position="5.8187in"/>
          <style:tab-stop style:type="right" style:leader-style="solid" style:leader-text="_" style:position="6.6666in"/>
        </style:tab-stops>
      </style:paragraph-properties>
      <style:text-properties fo:color="#000000" fo:font-size="10pt" style:font-size-asian="10pt"/>
    </style:style>
    <style:style style:name="P375" style:parent-style-name="Normal" style:family="paragraph">
      <style:paragraph-properties>
        <style:tab-stops>
          <style:tab-stop style:type="center" style:position="1.5972in"/>
          <style:tab-stop style:type="center" style:position="3.6111in"/>
          <style:tab-stop style:type="center" style:position="5.3472in"/>
        </style:tab-stops>
      </style:paragraph-properties>
    </style:style>
    <style:style style:name="T376" style:parent-style-name="DefaultParagraphFont" style:family="text">
      <style:text-properties fo:color="#000000"/>
    </style:style>
    <style:style style:name="P377" style:parent-style-name="Normal" style:family="paragraph">
      <style:paragraph-properties>
        <style:tab-stops>
          <style:tab-stop style:type="left" style:leader-style="solid" style:leader-text="_" style:position="2.4145in"/>
          <style:tab-stop style:type="left" style:position="3.0875in"/>
          <style:tab-stop style:type="left" style:leader-style="solid" style:leader-text="_" style:position="4.4333in"/>
          <style:tab-stop style:type="left" style:position="4.9479in"/>
          <style:tab-stop style:type="right" style:leader-style="solid" style:leader-text="_" style:position="6.6895in"/>
        </style:tab-stops>
      </style:paragraph-properties>
      <style:text-properties fo:color="#000000"/>
    </style:style>
    <style:style style:name="P378" style:parent-style-name="Normal" style:family="paragraph">
      <style:paragraph-properties>
        <style:tab-stops>
          <style:tab-stop style:type="center" style:position="1.1875in"/>
          <style:tab-stop style:type="center" style:position="3.6111in"/>
          <style:tab-stop style:type="center" style:position="5.818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center"/>
      <style:text-properties fo:color="#000000"/>
    </style:style>
    <style:style style:name="P38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ATITAISYMAS</text:span></text:p>
      <text:p text:style-name="P12"/>
      <text:p text:style-name="P13"><text:span text:style-name="T14">Valstybinės mokesčių inspekcijos viršininko 2004 m. spalio 14 d. įsakymo Nr. V-227 (Žin., 2004, Nr.<text:s/></text:span><text:a xlink:href="https://www.e-tar.lt/portal/lt/legalAct/TAR.D31BE3B4AC92" office:target-frame-name="_blank" xlink:show="new"><text:span text:style-name="T15">154-5636</text:span></text:a><text:span text:style-name="T16">) 1.2 punktu patvirti</text:span><text:span text:style-name="T17">ntos Sprendimo konfiskuotą, bešeimininkį, valstybės paveldėtą ar į valstybės pajamas perduotą turtą perduoti patikėjimo teise FR0777 formos pildymo taisyklės:</text:span></text:p>
      <text:p text:style-name="Normal"/>
      <text:soft-page-break/>
      <text:p text:style-name="P18">PATVIRTINTA</text:p>
      <text:p text:style-name="P19">Valstybinės mokesčių inspekcijos prie Lietuvos</text:p>
      <text:p text:style-name="P20">Respublikos finansų ministerijos<text:s/>viršininko<text:s/></text:p>
      <text:p text:style-name="P21">2004 m. spalio 14 d. įsakymu Nr. V-227</text:p>
      <text:p text:style-name="P22"/>
      <text:p text:style-name="P23"><text:span text:style-name="T24">SPRENDIMO KONFISKUOTĄ, BEŠEIMININKĮ, VALSTYBĖS PAVELDĖTĄ AR Į VALSTYBĖS PAJAMAS PERDUOTĄ TURTĄ PERDUOTI PATIKĖJIMO TEISE FR0777 FORMOS PILDYMO TAISYKLĖS</text:span></text:p>
      <text:p text:style-name="P25"/>
      <text:p text:style-name="P26"><text:span text:style-name="T27">I</text:span><text:span text:style-name="T28">.<text:s/></text:span><text:span text:style-name="T29">BENDROSIOS NUOSTATOS</text:span></text:p>
      <text:p text:style-name="P30"/>
      <text:p text:style-name="P31"><text:span text:style-name="T32">1</text:span><text:span text:style-name="T33">. Šios Sprendim</text:span><text:span text:style-name="T34">o konfiskuotą, bešeimininkį, valstybės paveldėtą ar į valstybės pajamas perduotą turtą perduoti patikėjimo teise FR0777 formos pildymo taisyklės (toliau – Taisyklės) nustato atitinkamos apskrities valstybinės mokesčių inspekcijos (toliau – AVMI) viršininko</text:span><text:span text:style-name="T35"><text:s/>Sprendimo konfiskuotą, bešeimininkį, valstybės paveldėtą ar į valstybės pajamas perduotą turtą perduoti patikėjimo teise FR0777 formos (toliau – Sprendimas) pildymo tvarką.</text:span></text:p>
      <text:p text:style-name="P36"><text:span text:style-name="T37">2</text:span><text:span text:style-name="T38">. Taisyklės parengtos vadovaujantis Lietuvos Respublikos mokesčių administrav</text:span><text:span text:style-name="T39">imo įstatymo (Žin., 2004, Nr.<text:s/></text:span><text:a xlink:href="https://www.e-tar.lt/portal/lt/legalAct/TAR.3EB34933E485" office:target-frame-name="_blank" xlink:show="new"><text:span text:style-name="T40">63-2243</text:span></text:a><text:span text:style-name="T41">) ir Bešeimininkio, konfiskuoto, valstybės paveldėto, į valstybės pajamas perduoto turto, daiktinių įrodymų ir radinių perdavimo, apskaitymo</text:span><text:span text:style-name="T42">,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43">86-</text:span><text:span text:style-name="T44">3119</text:span></text:a><text:span text:style-name="T45">, toliau – Disponavimo turtu taisyklės), nuostatomis.</text:span></text:p>
      <text:p text:style-name="P46"><text:span text:style-name="T47">3</text:span><text:span text:style-name="T48">. Sprendimas priimamas, kai AVMI viršininkas:</text:span></text:p>
      <text:p text:style-name="P49"><text:span text:style-name="T50">3.1</text:span><text:span text:style-name="T51">. konfiskuotą, bešeimininkį, valstybės paveldėtą ar į valstybės pajamas perduotą turtą (toliau – turtas) patikėjimo teise perduoda valstybės i</text:span><text:span text:style-name="T52">nstitucijoms, įstaigoms ir organizacijoms, vadovaudamasis Lietuvos Respublikos valstybės ir savivaldybių turto valdymo, naudojimo ir disponavimo juo įstatymo (Žin., 1998, Nr.<text:s/></text:span><text:a xlink:href="https://www.e-tar.lt/portal/lt/legalAct/TAR.D5496D69DF98" office:target-frame-name="_blank" xlink:show="new"><text:span text:style-name="T53">54-1492</text:span></text:a><text:span text:style-name="T54">; 2002, Nr.<text:s/></text:span><text:a xlink:href="https://www.e-tar.lt/portal/lt/legalAct/TAR.89CCCC443F04" office:target-frame-name="_blank" xlink:show="new"><text:span text:style-name="T55">60-2412</text:span></text:a><text:span text:style-name="T56">, toliau – Įstatymas), Disponavimo turtu taisyklių 140 punkto ir Valstybės turto perdavimo valdyti, naudoti ir disponuoti juo patikėjimo teise tvarkos,</text:span><text:span text:style-name="T57"><text:s/>patvirtintos Lietuvos Respublikos Vyriausybės 2001 m. sausio 5 d. nutarimu Nr. 16 (Žin., 2001, Nr.<text:s/></text:span><text:a xlink:href="https://www.e-tar.lt/portal/lt/legalAct/TAR.0B5A61B0B28D" office:target-frame-name="_blank" xlink:show="new"><text:span text:style-name="T58">3-48</text:span></text:a><text:span text:style-name="T59">; 2003, Nr.<text:s/></text:span><text:a xlink:href="https://www.e-tar.lt/portal/lt/legalAct/TAR.A3AA1EEF26B5" office:target-frame-name="_blank" xlink:show="new"><text:span text:style-name="T60">13-504</text:span></text:a><text:span text:style-name="T61">, toliau – Tvarka), nuostatomis;</text:span></text:p>
      <text:p text:style-name="P62"><text:span text:style-name="T63">3.2</text:span><text:span text:style-name="T64">. subjektams, nurodytiems Įstatymo 7 straipsnio 2 dalyje patikėjimo teise perduoda nedidelius, iki 300 litrų, identifikuotus naftos produktų kiekius;</text:span></text:p>
      <text:p text:style-name="P65"><text:span text:style-name="T66">3.3</text:span><text:span text:style-name="T67">. turtą patikėjimo teise perduoda g</text:span><text:span text:style-name="T68">lobos ir rūpybos įstaigoms.</text:span></text:p>
      <text:p text:style-name="P69"><text:span text:style-name="T70">4</text:span><text:span text:style-name="T71">. Sprendimas pildomas naudojant kompiuteriniu būdu atspausdintus Sprendimo FR0777 formos blankus.</text:span></text:p>
      <text:p text:style-name="P72"/>
      <text:p text:style-name="P73"><text:span text:style-name="T74">II</text:span><text:span text:style-name="T75">.<text:s/></text:span><text:span text:style-name="T76">SPRENDIMO PILDYMAS</text:span></text:p>
      <text:p text:style-name="P77"/>
      <text:p text:style-name="P78"><text:span text:style-name="T79">5</text:span><text:span text:style-name="T80">. Sprendimą pildo ir užpildytą Sprendimo projektą atitinkamos AVMI viršininkui<text:s/></text:span><text:span text:style-name="T81">pasirašyti pateikia AVMI pareigūnai, tvarkantys turto ir radinių perdavimo, apskaitymo, saugojimo, realizavimo, grąžinimo ir pripažinimo atliekomis klausimus.</text:span></text:p>
      <text:p text:style-name="P82"><text:span text:style-name="T83">6</text:span><text:span text:style-name="T84">. Sprendime turi būti nurodyta:</text:span></text:p>
      <text:p text:style-name="P85"><text:span text:style-name="T86">6.1</text:span><text:span text:style-name="T87">. atitinkamos AVMI pavadinimas;</text:span></text:p>
      <text:p text:style-name="P88"><text:span text:style-name="T89">6.2</text:span><text:span text:style-name="T90">. Sprendimo priė</text:span><text:span text:style-name="T91">mimo data, registracijos numeris ir surašymo vieta;</text:span></text:p>
      <text:p text:style-name="P92"><text:span text:style-name="T93">6.3</text:span><text:span text:style-name="T94">. atitinkamo (-ų) teisės akto (-ų), kuriuo (-iais) vadovaudamasis AVMI viršininkas priima sprendimą patikėjimo teise perduoti turtą, pavadinimas (-ai), data (-os), numeris (-iai), straipsnis (-iai)</text:span><text:span text:style-name="T95">, straipsnio (-ių) dalis (-ys) ar punktas (-ai):</text:span></text:p>
      <text:p text:style-name="P96"><text:span text:style-name="T97">6.3.1</text:span><text:span text:style-name="T98">. Įstatymo ir Tvarkos 1.1 bei 2.2 punktų nuostatos, kai Sprendimas priimamas Taisyklių 3.1 punkte nurodytu atveju;</text:span></text:p>
      <text:p text:style-name="P99"><text:span text:style-name="T100">6.3.2</text:span><text:span text:style-name="T101">. Disponavimo turtu taisyklių 130.7 punkto nuostatos, kai Sprendimas priimam</text:span><text:span text:style-name="T102">as Taisyklių 3.2 punkte nurodytu atveju;</text:span></text:p>
      <text:p text:style-name="P103"><text:span text:style-name="T104">6.3.3</text:span><text:span text:style-name="T105">. Disponavimo turtu taisyklių 139 punkto nuostatos, kai Sprendimas priimamas Taisyklių 3.3 punkte nurodytu atveju;</text:span></text:p>
      <text:p text:style-name="P106"><text:span text:style-name="T107">6.4</text:span><text:span text:style-name="T108">. institucijos, priėmusios atitinkamą sprendimą konfiskuoti turtą ar pripažinti<text:s/></text:span><text:span text:style-name="T109">daiktą bešeimininkiu arba išdavusios paveldėjimo teisės liudijimą apie turto paveldėjimo teise perėjimą valstybei, arba į valstybės pajamas perdavusios jai priklausantį turtą, pavadinimas, juridinio asmens kodas, arba fizinio asmens, į valstybės pajamas pe</text:span><text:span text:style-name="T110">rdavusio jam priklausantį turtą, vardas ir pavardė, asmens kodas;</text:span></text:p>
      <text:p text:style-name="P111"><text:span text:style-name="T112">6.5</text:span><text:span text:style-name="T113">. atitinkamo sprendimo ar kito dokumento, kurio pagrindu turtas buvo konfiskuotas, pripažintas bešeimininkiu, valstybės paveldėtas ar perduotas į valstybės pajamas, priėmimo, išdavimo</text:span><text:span text:style-name="T114"><text:s/>ar surašymo data, pavadinimas ir numeris;</text:span></text:p>
      <text:p text:style-name="P115"><text:span text:style-name="T116">6.6</text:span><text:span text:style-name="T117">. patikėjimo teise perduodamo turto pavadinimas bei kiti jį identifikuojantys požymiai, kiekis, vertė ir panašiai;</text:span></text:p>
      <text:p text:style-name="P118"><text:span text:style-name="T119">6.7</text:span><text:span text:style-name="T120">. Turto apskaitos ir perdavimo akto, kurio pagrindu turtas yra įtrauktas į atitinkam</text:span><text:span text:style-name="T121">os AVMI apskaitą, surašymo data ir numeris;</text:span></text:p>
      <text:p text:style-name="P122"><text:span text:style-name="T123">6.8</text:span><text:span text:style-name="T124">. subjekto, kuriam nuspręsta patikėjimo teise perduoti turtą, pavadinimas, juridinio asmens kodas.</text:span></text:p>
      <text:p text:style-name="P125"><text:span text:style-name="T126">7</text:span><text:span text:style-name="T127">. Sprendimas turi būti pasirašytas atitinkamos AVMI viršininko, taip pat nurodant jo vardą ir pavar</text:span><text:span text:style-name="T128">dę, bei patvirtintas AVMI antspaudu.</text:span></text:p>
      <text:p text:style-name="P129"><text:span text:style-name="T130">8</text:span><text:span text:style-name="T131">. Sprendimas turi būti surašomas dviem vienodą juridinę galią turinčiais egzemplioriais, kurių vienas pateikiamas atitinkamam subjektui, kuriam turtas perduodamas patikėjimo teise, antras paliekamas AVMI.</text:span></text:p>
      <text:p text:style-name="P132"/>
      <text:p text:style-name="P133"><text:span text:style-name="T134">III</text:span><text:span text:style-name="T135">.<text:s/></text:span><text:span text:style-name="T136">TAISYKLIŲ PRIEDO PILDYMAS</text:span></text:p>
      <text:p text:style-name="P137"/>
      <text:p text:style-name="P138"><text:span text:style-name="T139">9</text:span><text:span text:style-name="T140">. Kiekvienoje AVMI turi būti pildomas Sprendimų konfiskuotą, bešeimininkį, valstybės paveldėtą ar į valstybės pajamas perduotą turtą perduoti patikėjimo teise registracijos žurnalas (toliau – žurnalas, priedas pridedamas)</text:span><text:span text:style-name="T141">. Žurnale eilės tvarka turi būti registruojami Sprendimai turtą perduoti patikėjimo teise atitinkamiems subjektams.</text:span></text:p>
      <text:p text:style-name="P142"><text:span text:style-name="T143">10</text:span><text:span text:style-name="T144">. Žurnale turi būti nurodoma:</text:span></text:p>
      <text:p text:style-name="P145"><text:span text:style-name="T146">10.1</text:span><text:span text:style-name="T147">. Sprendimo data ir numeris;</text:span></text:p>
      <text:p text:style-name="P148"><text:span text:style-name="T149">10.2</text:span><text:span text:style-name="T150">. patikėjimo teise perduoto turto pavadinimas;</text:span></text:p>
      <text:p text:style-name="P151"><text:span text:style-name="T152">10.3</text:span><text:span text:style-name="T153">. pati</text:span><text:span text:style-name="T154">kėjimo teise perduoto turto kiekis;</text:span></text:p>
      <text:p text:style-name="P155"><text:span text:style-name="T156">10.4</text:span><text:span text:style-name="T157">. patikėjimo teise perduoto turto vertė;</text:span></text:p>
      <text:p text:style-name="P158"><text:span text:style-name="T159">10.5</text:span><text:span text:style-name="T160">. subjekto, kuriam patikėjimo teise perduotas turtas, pavadinimas, kodas.</text:span></text:p>
      <text:p text:style-name="P161"><text:span text:style-name="T162">11</text:span><text:span text:style-name="T163">. Žurnalo eilės numeriai turi atitikti priimtų Sprendimų numerius. Įrašai žurnale</text:span><text:span text:style-name="T164"><text:s/>turi būti daromi ne vėliau kaip kitą darbo dieną po Sprendimo priėmimo, tvarkingai, tiksliai be taisymų. Kiekvienas taisymas turi būti patvirtintas AVMI pareigūno, tvarkančio turto apskaitą, parašu. Kiekviename žurnalo lape turi būti nurodoma lapo paskuti</text:span><text:span text:style-name="T165">nio įrašo eilės numeris ir lapą užpildžiusio asmens bei AVMI viršininko ar jo įgalioto asmens pareigos, vardai, pavardės, jiems pasirašant.</text:span></text:p>
      <text:p text:style-name="P166"><text:span text:style-name="T167">12</text:span><text:span text:style-name="T168">. Jeigu žurnalas pildomas kompiuterizuotai, užpildžius kiekvieną žurnalo lapą, toks lapas turi būti<text:s/></text:span><text:span text:style-name="T169">atspausdintas ir pasirašytas Taisyklių 11 punkte nurodytų asmenų, ir įsegtas į atskirą bylą.</text:span></text:p>
      <text:p text:style-name="P170"/>
      <text:p text:style-name="P171"><text:span text:style-name="T172">IV</text:span><text:span text:style-name="T173">.<text:s/></text:span><text:span text:style-name="T174">BAIGIAMOSIOS NUOSTATOS</text:span></text:p>
      <text:p text:style-name="P175"/>
      <text:p text:style-name="P176"><text:span text:style-name="T177">13</text:span><text:span text:style-name="T178">. Taisyklių turi laikytis AVMI pareigūnai, kurie organizuoja ir vykdo turto, daiktinių įrodymų ir radinių perdavimą,<text:s/></text:span><text:span text:style-name="T179">apskaitymą, saugojimą, realizavimą, grąžinimą ir pripažinimą atliekomis.</text:span></text:p>
      <text:p text:style-name="P180"><text:span text:style-name="T181">14</text:span><text:span text:style-name="T182">. Taisyklėse nurodyti dokumentai turi būti saugomi Lietuvos archyvų departamento prie Lietuvos Respublikos Vyriausybės nustatyta tvarka.</text:span></text:p>
      <text:p text:style-name="P183"><text:span text:style-name="T184">15</text:span><text:span text:style-name="T185">. Taisykles pažeidę pareigūnai ats</text:span><text:span text:style-name="T186">ako teisės aktų nustatyta tvarka.</text:span></text:p>
      <text:p text:style-name="P187">______________</text:p>
      <text:soft-page-break/>
      <text:p text:style-name="P188">Sprendimo konfiskuotą, bešeimininkį,<text:s/></text:p>
      <text:p text:style-name="P189">valstybės paveldėtą ar į valstybės</text:p>
      <text:p text:style-name="P190">pajamas perduotą turtą perduoti</text:p>
      <text:p text:style-name="P191">patikėjimo teise formos pildymo taisyklių</text:p>
      <text:p text:style-name="P192">priedas</text:p>
      <text:p text:style-name="P193"/>
      <text:p text:style-name="P194"><text:span text:style-name="T195">(Registracijos žurnalo formos pavyzdys)</text:span></text:p>
      <text:p text:style-name="P196"/>
      <text:p text:style-name="P197"><text:span text:style-name="T198">_</text:span><text:span text:style-name="T199">____________ APSKRITIES VALSTYBINĖ MOKESČIŲ INSPEKCIJA</text:span></text:p>
      <text:p text:style-name="P200"/>
      <text:p text:style-name="P201"><text:span text:style-name="T202">SPRENDIMŲ KONFISKUOTĄ, BEŠEIMININKĮ, VALSTYBĖS PAVELDĖTĄ AR Į VALSTYBĖS PAJAMAS PERDUOTĄ TURTĄ PERDUOTI PATIKĖJIMO TEISE REGISTRACIJOS ŽURNALAS</text:span></text:p>
      <text:p text:style-name="P203"/>
      <text:p text:style-name="P204">20_____ m. ________________________ d.</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Sprendimo data ir numeris</text:p>
          </table:table-cell>
          <table:table-cell table:style-name="TableCell218">
            <text:p text:style-name="P219">Patikėjimo teise perduoto turto pavadinimas</text:p>
          </table:table-cell>
          <table:table-cell table:style-name="TableCell220">
            <text:p text:style-name="P221">Patikėjimo teise perduoto turto kiekis</text:p>
          </table:table-cell>
          <table:table-cell table:style-name="TableCell222">
            <text:p text:style-name="P223">Patikėjimo teise perduoto turto vertė</text:p>
          </table:table-cell>
          <table:table-cell table:style-name="TableCell224">
            <text:p text:style-name="P225">Subjekto, kuriam patikėjimo teise perduotas turtas, pavadinimas, koda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Paskutinio įrašo eilės numeris_______.<text:s/></text:p>
      <text:p text:style-name="P371"/>
      <text:p text:style-name="P372">Užpildė:</text:p>
      <text:p text:style-name="P373"><text:tab/><text:tab/><text:tab/><text:tab/><text:tab/></text:p>
      <text:p text:style-name="P374">(užpildžiusio asmens pareigų pavadinimas)<text:s/><text:tab/>(parašas)<text:tab/>(vardas, pavardė)</text:p>
      <text:p text:style-name="P375"><text:span text:style-name="T376"><text:tab/></text:span></text:p>
      <text:p text:style-name="P377"><text:tab/><text:tab/><text:tab/><text:tab/><text:tab/></text:p>
      <text:p text:style-name="P378"><text:span text:style-name="T379"><text:tab/></text:span><text:span text:style-name="T380">(pareigų pavadinimas)</text:span><text:span text:style-name="T381"><text:tab/>(parašas)</text:span><text:span text:style-name="T382"><text:tab/>(vardas, pavardė)</text:span></text:p>
      <text:p text:style-name="P383">______________</text:p>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9:17:00Z</meta:creation-date>
    <dc:date>2015-07-07T19:17:00Z</dc:date>
    <meta:template xlink:href="Normal" xlink:type="simple"/>
    <meta:editing-cycles>2</meta:editing-cycles>
    <meta:editing-duration>PT0S</meta:editing-duration>
    <meta:document-statistic meta:page-count="4" meta:paragraph-count="83" meta:word-count="1028" meta:character-count="8297" meta:row-count="350" meta:non-whitespace-character-count="7352"/>
  </office:meta>
</office:document-meta>
</file>