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 E K R E T A S</text:p>
      <text:p text:style-name="P5"/>
      <text:p text:style-name="P6">DĖL TEIKIMO LIETUVOS RESPUBLIKOS SEIMUI RATIFIKUOTI TARPTAUTINĖS TELEKOMUNIKACIJŲ SĄJUNGOS ĮSTATŲ IR TARPTAUTINĖS TELEKOMUNIKACIJŲ SĄJUNGOS KONVENCIJOS PAKEITIMO AKTUS</text:p>
      <text:p text:style-name="P7"/>
      <text:p text:style-name="P8">2009 m. rugsėjo 11 d. Nr. 1K-106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Konstitucijos 84 straipsnio 2 punktu,</text:span></text:p>
      <text:p text:style-name="P16"><text:span text:style-name="T17">t e i k i u Lietuvos Respublikos Seimui ratifikuoti pasirašytus 2006 m. lapkričio 24 d. Antalijoje Tarptautinės telekomunikaci</text:span><text:span text:style-name="T18">jų sąjungos įstatų ir Tarptautinės telekomunikacijų sąjungos konvencijos pakeitimo aktus.</text:span></text:p>
      <text:p text:style-name="P19"/>
      <text:p text:style-name="P20"><text:span text:style-name="T21">2</text:span><text:span text:style-name="T22"><text:s/>straipsnis.</text:span></text:p>
      <text:p text:style-name="P23"><text:span text:style-name="T24">Šį dekretą Lietuvos Respublikos Seimui pateiks susisiekimo ministras Eligijus Masiulis, o jam negalint dalyvauti – susisiekimo viceministras Rimv</text:span><text:span text:style-name="T25">ydas Vaštakas.</text:span></text:p>
      <text:p text:style-name="P26"/>
      <text:p text:style-name="P27"/>
      <text:p text:style-name="P28"><text:span text:style-name="T29">RESPUBLIKOS PREZIDENTĖ<text:s/></text:span><text:span text:style-name="T30"><text:tab/>DALIA GRYBAUSKAITĖ</text:span></text:p>
      <text:p text:style-name="Normal"/>
      <text:p text:style-name="P3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25T01:48:00Z</meta:creation-date>
    <dc:date>2015-09-25T01:48:00Z</dc:date>
    <meta:template xlink:href="Normal" xlink:type="simple"/>
    <meta:editing-cycles>2</meta:editing-cycles>
    <meta:editing-duration>PT0S</meta:editing-duration>
    <meta:document-statistic meta:page-count="1" meta:paragraph-count="14" meta:word-count="102" meta:character-count="810" meta:row-count="45" meta:non-whitespace-character-count="722"/>
  </office:meta>
</office:document-meta>
</file>