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23 D. NUTARIMO NR. 795 „DĖL REORGANIZUOTŲ IR LIKVIDUOTŲ ĮMONIŲ IŠREGISTRAVIMO“ PAKEITIMO</text:p>
      <text:p text:style-name="P14"/>
      <text:p text:style-name="P15">2003 m. birželio 30 d. Nr. 8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liepos 23 d. nutarimą Nr. 795 „Dėl reorganizuotų ir likviduotų įmonių išregistravimo“ (Žin., 1997, Nr.<text:s/></text:span><text:a xlink:href="https://www.e-tar.lt/portal/lt/legalAct/TAR.BB0AD2BEE54B" office:target-frame-name="_blank" xlink:show="new"><text:span text:style-name="T24">71-1805</text:span></text:a><text:span text:style-name="T25">; 2002, Nr. 104-4647) ir išdėstyti 1.5 punktą taip:</text:span></text:p>
      <text:p text:style-name="P26"><text:span text:style-name="T27">„</text:span><text:span text:style-name="T28">1.5</text:span><text:span text:style-name="T29">. Valstybinio socialinio draudimo fondo valdybos (arba jos skyriaus) išduotą atsiskaitymo su ja pažymą, nurodžius baudų ir delspinigių sumas. Ši nuostata taikoma iki 2004 m. sausio 1 dienos;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ŪKIO MINISTRAS<text:tab/>PETRAS ČĖS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14:30:00Z</meta:creation-date>
    <dc:date>2023-03-14T14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54" meta:row-count="17" meta:non-whitespace-character-count="759"/>
  </office:meta>
</office:document-meta>
</file>