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5"/><text:span text:style-name="T6">LIETUVOS RESPUBLIKOS<text:s/></text:span></text:p>
      <text:p text:style-name="P7">AUKŠČIAUSIOSIOS TARYBOS PREZIDIUMAS</text:p>
      <text:p text:style-name="P8"/>
      <text:p text:style-name="P9">N U T A R I M A S</text:p>
      <text:p text:style-name="P10">DĖL VALSTYBINĖS KOMISIJOS RYTŲ LIETUVOS PROBLEMOMS IŠNAGRINĖTI PAPILDYMO</text:p>
      <text:p text:style-name="P11"/>
      <text:p text:style-name="P12"/>
      <text:p text:style-name="P13"><text:span text:style-name="T14">Atsižvelgdamas į Lietuvos Respublikos Aukščiausiosios Tarybos grupės deputatų pasiūlymus dėl 1990 m. liepos 6 d. priimto Aukščiausiosios Tarybos Prezidiumo nutarimo „Dėl Valstybinės komisijos Rytų Lietuvos problemoms išnagrinėti sudarymo“, Lietuvos Respublikos Aukščiausiosios Tarybos Prezidiumas<text:s/></text:span><text:span text:style-name="T15">nutari</text:span><text:span text:style-name="T16">a:</text:span></text:p>
      <text:p text:style-name="P17"><text:span text:style-name="T18">Į nurodytą komisiją papildomai įtraukti šiuos narius:</text:span></text:p>
      <text:p text:style-name="P19"><text:span text:style-name="T20">J. Dringelį</text:span><text:span text:style-name="T21"><text:s/>– Lietuvos Respublikos Aukščiausiosios Tarybos deputatą,</text:span></text:p>
      <text:p text:style-name="P22"><text:span text:style-name="T23">J. Mincevičių</text:span><text:span text:style-name="T24"><text:s/>– Vilniaus rajono lenkų sąjungos pirmininką</text:span></text:p>
      <text:p text:style-name="P25"><text:span text:style-name="T26">J. Oblačinskį</text:span><text:span text:style-name="T27"><text:s/>– Šalčininkų rajono lenkų sąjungos pirmininką</text:span></text:p>
      <text:p text:style-name="P28"/>
      <text:p text:style-name="P29"/>
      <text:p text:style-name="P30"/>
      <text:p text:style-name="P31">LIETUVOS RESPUBLIKOS<text:s/></text:p>
      <text:p text:style-name="P32">AUKŠČIAUSIOSIOS TARYBOS<text:s/></text:p>
      <text:p text:style-name="P33">PIRMININKAS<text:tab/>V. LANDSBERGIS</text:p>
      <text:p text:style-name="P34"/>
      <text:p text:style-name="P35">Vilnius, 1990 m. liepos 16 d.<text:s/></text:p>
      <text:p text:style-name="P36">Nr. I-377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1T09:07:00Z</meta:creation-date>
    <dc:date>2019-01-31T09:07:00Z</dc:date>
    <meta:template xlink:href="Normal.dotm" xlink:type="simple"/>
    <meta:editing-cycles>2</meta:editing-cycles>
    <meta:editing-duration>PT0S</meta:editing-duration>
    <meta:document-statistic meta:page-count="1" meta:paragraph-count="9" meta:word-count="93" meta:character-count="820" meta:row-count="23" meta:non-whitespace-character-count="736"/>
  </office:meta>
</office:document-meta>
</file>