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DĖL AB „LIETUVOS DUJOS“ INVESTICIJŲ PROJEKTO „JAUNIŪNŲ KOMPRESORIŲ STOTIS, ŠAKIŲ DUJŲ APSKAITOS STOTIES IŠPLĖTIMAS, MAGISTRALINIS DUJOTIEKIS NUO ŠAKIŲ IKI PASIENIO SU RUSIJOS FEDERACIJOS KALININGRADO SRITIMI“ DERINIMO</text:p>
      <text:p text:style-name="P5"/>
      <text:p text:style-name="P6">2008 m. rugsėjo 18 d. Nr. 03-130<text:s/></text:p>
      <text:p text:style-name="P7">Vilnius</text:p>
      <text:p text:style-name="Normal"/>
      <text:p text:style-name="P8">Vadovaudamasi Energetikos įstatymo (Žin., 2002, Nr.<text:s/><text:a xlink:href="https://www.e-tar.lt/portal/lt/legalAct/TAR.44235B485568" office:target-frame-name="_blank" xlink:show="new"><text:span text:style-name="T9">56-2224</text:span></text:a>) 11 straipsnio 3 dalimi, Valstybinės kainų ir energetikos kontrolės komisijos 2003 m. birželio 17 d. nutarimu Nr. 03-35 patvirtinta Energetikos įmonių investicijų projektų derinimo Valstybinėje energetikos kontrolės komisijoje tvarka bei atsižvelgdama į AB „Lietuvos dujos“ 2008 m. liepos 3 d. raštą Nr. 7-292-887 ir rugpjūčio 22 d. raštą Nr. 7-292-1113, Valstybinė kainų ir energetikos kontrolės komisija<text:s/><text:span text:style-name="T10">nutaria</text:span><text:s/>derinti AB „Lietuvos dujos“ investicijų projektą „Jauniūnų kompresorių stotis, Šakių dujų apskaitos stoties išplėtimas, magistralinis dujotiekis nuo Šakių iki pasienio su Rusijos Federacijos Kaliningrado sritimi“.</text:p>
      <text:p text:style-name="Normal"/>
      <text:p text:style-name="P11"/>
      <text:p text:style-name="P12">KOMISIJOS PIRMININKAS<text:tab/>VIRGILIJUS PODERYS</text:p>
      <text:p text:style-name="Normal"/>
      <text:p text:style-name="P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05T06:51:00Z</meta:creation-date>
    <dc:date>2015-10-05T06:51:00Z</dc: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155" meta:row-count="35" meta:non-whitespace-character-count="1017"/>
  </office:meta>
</office:document-meta>
</file>