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34in"/>
    </style:style>
    <style:style style:name="T1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34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EUROPOS SĄJUNGOS IR KITOS FINANSINĖS PARAMOS PROGRAMŲ IR PROJEKTŲ ĮGYVENDINIMO UŽTIKRINIMO PROGRAMOS LĖŠŲ SKYRIMO EUROPOS SĄJUNGOS FONDŲ IR BENDROJO FINANSAVIMO LĖŠOMIS<text:s/>NETINKAMAM FINANSUOTI PRIDĖTINĖS VERTĖS MOKESČIUI APMOKĖTI</text:p>
      <text:p text:style-name="P9"/>
      <text:p text:style-name="P10">2010 m. gruodžio 9 d. Nr. 1K-371</text:p>
      <text:p text:style-name="P11">Vilnius</text:p>
      <text:p text:style-name="P12"/>
      <text:p text:style-name="P13"><text:span text:style-name="T14">Vadovaudamasi Lietuvos Respublikos 2010 metų valstybės biudžeto ir savivaldybių biudžetų finansinių rodiklių<text:s/></text:span><text:span text:style-name="T15">patvirtinimo įstatymo (Žin., 2009, Nr.<text:s/></text:span><text:a xlink:href="https://www.e-tar.lt/portal/lt/legalAct/TAR.E5C7DCAD90FA" office:target-frame-name="_blank" xlink:show="new"><text:span text:style-name="T16">152-6822</text:span></text:a><text:span text:style-name="T17">) 12 straipsnio 2 dalies 7 punktu ir Lietuvos Respublikos Vyriausybės 2010 m</text:span><text:span text:style-name="T18">. sausio 28 d. nutarimo Nr. 93 „Dėl įgaliojimų suteikimo įgyvendinant Lietuvos Respublikos 2010 met</text:span><text:span text:style-name="T19">ų valstybės biudžeto ir savivaldybių biudžetų finansinių rodiklių patvirtinimo įstatymą“ (Žin., 2010, Nr.<text:s/></text:span><text:a xlink:href="https://www.e-tar.lt/portal/lt/legalAct/TAR.D131B568579D" office:target-frame-name="_blank" xlink:show="new"><text:span text:style-name="T20">15-708</text:span></text:a><text:span text:style-name="T21">) 1.1.1 punktu, atsižvelgdama į Švietimo ir mokslo ministerijos 2</text:span><text:span text:style-name="T22">010 m. lapkričio 29 d. raštą Nr. SR-28-01-392 „Dėl lėšų iš ES fondų finansuojamų projektų netinkamam finansuoti PVM apmokėti 2010 metams skyrimo“,</text:span></text:p>
      <text:p text:style-name="P23"><text:span text:style-name="T24">skiriu</text:span><text:span text:style-name="T25"><text:s/>Švietimo ir mokslo ministerijai iš Finansų ministerijos Europos Sąjungos ir kitos finansinės paramos</text:span><text:span text:style-name="T26"><text:s/>programų ir projektų įgyvendinimo užtikrinimo programos (valstybės biudžeto lėšos) (programos kodas – 02.302) 10410070 (dešimt milijonų keturi šimtai dešimt tūkstančių septyniasdešimt) litų projektų, įgyvendinamų pagal 2007–2013 metų Europos Sąjungos stru</text:span><text:span text:style-name="T27">ktūrinės paramos priemones, Europos Sąjungos fondų ir bendrojo finansavimo lėšomis netinkamam finansuoti pirkimo ir (arba) importo pridėtinės vertės mokesčiui apmokėti.</text:span></text:p>
      <text:p text:style-name="P28"/>
      <text:p text:style-name="P29"/>
      <text:p text:style-name="P30"><text:span text:style-name="T31">FINANSŲ MINISTRĖ</text:span><text:span text:style-name="T32"><text:tab/>INGRIDA ŠIMONYTĖ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09T18:29:00Z</meta:creation-date>
    <dc:date>2015-06-09T18:29:00Z</dc:date>
    <meta:template xlink:href="Normal" xlink:type="simple"/>
    <meta:editing-cycles>2</meta:editing-cycles>
    <meta:editing-duration>PT0S</meta:editing-duration>
    <meta:document-statistic meta:page-count="1" meta:paragraph-count="11" meta:word-count="218" meta:character-count="1723" meta:row-count="44" meta:non-whitespace-character-count="1516"/>
  </office:meta>
</office:document-meta>
</file>