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89 METŲ BAZELIO KONVENCIJOS DĖL PAVOJINGŲ ATLIEKŲ TARPVALSTYBINIO PERVEŽIMO BEI JŲ TVARKYMO KONTROLĖS ŠALIŲ KONFERENCIJOS SPRENDIMO III/1 (BAZELIO KONVENCIJOS PAKEITIMAS) RATIFIKAVIMO</text:p>
      <text:p text:style-name="P16">Į S T A T Y M A S</text:p>
      <text:p text:style-name="P17"/>
      <text:p text:style-name="P18">2003 m. rugsėjo 18 d. Nr. IX-173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III/1 ratifikavimas</text:span></text:p>
      <text:p text:style-name="P25"><text:span text:style-name="T26">Lietuvos Respublikos Seimas, vadovaudamasis Lietuvos Respublikos Konstitucijos 67 straipsnio 16 punktu ir 138 straipsnio 1 dalies 6 punktu bei ats</text:span><text:span text:style-name="T27">ižvelgdamas į Respublikos Prezidento 2003 m. rugpjūčio 21 d. dekretą Nr. 186, ratifikuoja 1989 metų Bazelio konvencijos dėl pavojingų atliekų tarpvalstybinio pervežimo bei jų tvarkymo kontrolės šalių konferencijos sprendimą III/1 (Bazelio konvencijos pakei</text:span><text:span text:style-name="T28">timas).</text:span></text:p>
      <text:p text:style-name="Normal"/>
      <text:p text:style-name="Normal"/>
      <text:p text:style-name="P29"><text:span text:style-name="T30">Skelbiu šį Lietuvos Respublikos Seimo priimtą įstatymą.<text:s/></text:span></text:p>
      <text:p text:style-name="Normal"/>
      <text:p text:style-name="P31">RESPUBLIKOS PREZIDENTAS<text:tab/>ROLANDAS PAKS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58:00Z</meta:creation-date>
    <dc:date>2015-09-20T22:58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55" meta:row-count="32" meta:non-whitespace-character-count="753"/>
  </office:meta>
</office:document-meta>
</file>