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text-align="center"/>
    </style:style>
  </office:automatic-styles>
  <office:body>
    <office:text text:use-soft-page-breaks="true">
      <text:p text:style-name="P1"><text:span text:style-name="T6"/><text:span text:style-name="T7">SOCIALINĖS GLOBOS ĮSTAIGŲ ADMINISTRAVIMO TARNYBOS PRIE SOCIALINĖS APSAUGOS IR DARBO MINISTERIJOS DIREKTORIAUS</text:span></text:p>
      <text:p text:style-name="P8">Į S A K Y M A S</text:p>
      <text:p text:style-name="P9"/>
      <text:p text:style-name="P10">DĖL SOCIALINIO DARBO METODINIŲ CENTRŲ ATRANKOS KONKURSO PASKELBIMO</text:p>
      <text:p text:style-name="P11"/>
      <text:p text:style-name="P12">2012 m. vasario 9 d. Nr. V(4)-17</text:p>
      <text:p text:style-name="P13">Vilnius</text:p>
      <text:p text:style-name="P14"/>
      <text:p text:style-name="P15"><text:span text:style-name="T16">Vadovaudamasis Socialinio darbo metodinių centrų atrankos konkurso nuostatų, patvirtintų Lietuvos Respublikos socialinės apsaugos ir darbo ministro 2009 m. kovo 17 d. įsakymu Nr. A1-125 „Dėl Socialinio darbo metodinių centrų atrankos konkur</text:span><text:span text:style-name="T17">so nuostatų patvirtinimo“ (Žin., 2009, Nr.<text:s/></text:span><text:a xlink:href="https://www.e-tar.lt/portal/lt/legalAct/TAR.1156C6CD9A5B" office:target-frame-name="_blank" xlink:show="new"><text:span text:style-name="T18">32-1258</text:span></text:a><text:span text:style-name="T19">) (toliau – Nuostatai), 4 punktu:<text:s/></text:span></text:p>
      <text:p text:style-name="P20"><text:span text:style-name="T21">1</text:span><text:span text:style-name="T22">. S k e l b i u Socialinio darbo metodinių centrų atrankos konkursą.</text:span></text:p>
      <text:p text:style-name="P23"><text:span text:style-name="T24">2</text:span><text:span text:style-name="T25">. N u s t a t</text:span><text:span text:style-name="T26"><text:s/>a u, kad socialines paslaugas teikiančios įstaigos, siekiančios tapti socialinio darbo metodiniu centru, vadovaudamosi Nuostatais, paraiškas dalyvauti socialinio darbo metodinių centrų atrankos konkurse gali teikti iki 2012 m. kovo 23 d. Socialinės globos</text:span><text:span text:style-name="T27"><text:s/>įstaigų administravimo tarnybai prie Socialinės apsaugos ir darbo ministerijos.<text:s/></text:span></text:p>
      <text:p text:style-name="P28"/>
      <text:p text:style-name="P29"/>
      <text:p text:style-name="P30"><text:span text:style-name="T31">Direktorius</text:span><text:span text:style-name="T32"><text:tab/>Edvardas Bareiša</text:span></text:p>
      <text:p text:style-name="Normal"/>
      <text:p text:style-name="P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OCIALINĖS GLOBOS ĮSTAIGŲ ADMINISTRAVIMO TARNYBOS</dc:title>
    <meta:initial-creator>Rima</meta:initial-creator>
    <dc:creator>Adlib User</dc:creator>
    <meta:creation-date>2015-09-20T07:37:00Z</meta:creation-date>
    <dc:date>2015-09-20T07:37:00Z</dc:date>
    <meta:template xlink:href="Normal" xlink:type="simple"/>
    <meta:editing-cycles>2</meta:editing-cycles>
    <meta:editing-duration>PT0S</meta:editing-duration>
    <meta:document-statistic meta:page-count="1" meta:paragraph-count="12" meta:word-count="159" meta:character-count="1119" meta:row-count="42" meta:non-whitespace-character-count="972"/>
  </office:meta>
</office:document-meta>
</file>