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break-before="page"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text-properties style:font-weight-complex="bold"/>
    </style:style>
    <style:style style:name="P39" style:parent-style-name="Normal" style:family="paragraph">
      <style:paragraph-properties fo:text-align="center"/>
      <style:text-properties style:font-weight-complex="bold"/>
    </style:style>
    <style:style style:name="P40" style:parent-style-name="Normal" style:family="paragraph">
      <style:paragraph-properties fo:text-align="center"/>
      <style:text-properties fo:font-size="11pt" style:font-size-asian="11pt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  <style:text-properties fo:font-size="11pt" style:font-size-asian="11pt"/>
    </style:style>
    <style:style style:name="P43" style:parent-style-name="Normal" style:family="paragraph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text-properties style:font-weight-complex="bold"/>
    </style:style>
    <style:style style:name="P49" style:parent-style-name="Normal" style:family="paragraph">
      <style:text-properties style:font-weight-complex="bold"/>
    </style:style>
    <style:style style:name="TableColumn51" style:family="table-column">
      <style:table-column-properties style:column-width="1.659in"/>
    </style:style>
    <style:style style:name="TableColumn52" style:family="table-column">
      <style:table-column-properties style:column-width="1.0097in"/>
    </style:style>
    <style:style style:name="TableColumn53" style:family="table-column">
      <style:table-column-properties style:column-width="1.3541in"/>
    </style:style>
    <style:style style:name="TableColumn54" style:family="table-column">
      <style:table-column-properties style:column-width="1.243in"/>
    </style:style>
    <style:style style:name="TableColumn55" style:family="table-column">
      <style:table-column-properties style:column-width="1.1826in"/>
    </style:style>
    <style:style style:name="Table50" style:family="table">
      <style:table-properties style:width="6.4486in" style:rel-width="99.98%" fo:margin-left="0in" table:align="left"/>
    </style:style>
    <style:style style:name="TableRow56" style:family="table-row">
      <style:table-row-properties style:min-row-height="0.5069in"/>
    </style:style>
    <style:style style:name="TableCell5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7" style:family="table-row">
      <style:table-row-properties style:min-row-height="0.1583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size="11pt" style:font-size-asian="11pt" style:font-size-complex="11pt" fo:language="en" fo:country="GB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9" style:family="table-row">
      <style:table-row-properties style:min-row-height="0.1583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0" style:family="table-row">
      <style:table-row-properties style:min-row-height="0.1583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1" style:family="table-row">
      <style:table-row-properties style:min-row-height="0.309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2" style:family="table-row">
      <style:table-row-properties style:min-row-height="0.1583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3" style:family="table-row">
      <style:table-row-properties style:min-row-height="0.1583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4" style:family="table-row">
      <style:table-row-properties style:min-row-height="0.2631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45" style:family="table-row">
      <style:table-row-properties style:min-row-height="0.193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6" style:family="table-row">
      <style:table-row-properties style:min-row-height="0.1583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67" style:family="table-row">
      <style:table-row-properties style:min-row-height="0.1583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78" style:family="table-row">
      <style:table-row-properties style:min-row-height="0.1583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89" style:family="table-row">
      <style:table-row-properties style:min-row-height="0.1583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0" style:parent-style-name="Normal" style:family="paragraph">
      <style:text-properties fo:font-size="11pt" style:font-size-asian="11pt" style:font-size-complex="11pt"/>
    </style:style>
    <style:style style:name="T2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P203" style:parent-style-name="Normal" style:family="paragraph">
      <style:paragraph-properties fo:text-align="justify" fo:text-indent="0.25in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P207" style:parent-style-name="Normal" style:family="paragraph">
      <style:paragraph-properties fo:text-align="justify" fo:line-height="150%" fo:text-indent="0.25in">
        <style:tab-stops>
          <style:tab-stop style:type="left" style:position="0.1875in"/>
        </style:tab-stops>
      </style:paragraph-properties>
      <style:text-properties style:font-name="TimesLT" fo:font-size="11pt" style:font-size-asian="11pt" style:font-size-complex="11pt"/>
    </style:style>
    <style:style style:name="P208" style:parent-style-name="Normal" style:family="paragraph">
      <style:paragraph-properties fo:text-align="justify" fo:margin-left="0.25in">
        <style:tab-stops/>
      </style:paragraph-properties>
    </style:style>
    <style:style style:name="T2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>
        <style:tab-stops>
          <style:tab-stop style:type="center" style:position="3.6666in"/>
          <style:tab-stop style:type="center" style:position="5.4166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center" style:position="3.6666in"/>
          <style:tab-stop style:type="center" style:position="5.4166in"/>
        </style:tab-stops>
      </style:paragraph-properties>
    </style:style>
    <style:style style:name="T215" style:parent-style-name="DefaultParagraphFont" style:family="text">
      <style:text-properties fo:font-size="11pt" style:font-size-asian="11pt"/>
    </style:style>
    <style:style style:name="T216" style:parent-style-name="DefaultParagraphFont" style:family="text">
      <style:text-properties fo:font-size="11pt" style:font-size-asian="11pt"/>
    </style:style>
    <style:style style:name="T217" style:parent-style-name="DefaultParagraphFont" style:family="text">
      <style:text-properties fo:font-size="11pt" style:font-size-asian="11pt"/>
    </style:style>
    <style:style style:name="P2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19" style:parent-style-name="Normal" style:family="paragraph">
      <style:text-properties fo:font-size="11pt" style:font-size-asian="11pt" style:font-size-complex="11pt"/>
    </style:style>
    <style:style style:name="P2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NARKOTIKŲ KONTROLĖS DEPARTAMENTO<text:s/></text:span></text:p>
      <text:p text:style-name="P4">PRIE LIETUVOS RESPUBLIKOS VYRIAUSYBĖS DIREKTORIAUS</text:p>
      <text:p text:style-name="P5">ĮSAKYMAS</text:p>
      <text:p text:style-name="P6"/>
      <text:p text:style-name="P7">DĖL FORMOS PATVIRTINIMO</text:p>
      <text:p text:style-name="P8"/>
      <text:p text:style-name="P9">2009 m. gruodžio 15 d. Nr. T1-128</text:p>
      <text:p text:style-name="P10">Vilnius</text:p>
      <text:p text:style-name="P11"/>
      <text:p text:style-name="P12"><text:span text:style-name="T13">Vadovaudamasi Narkotinių ir psichotropinių medžiagų vartoj</text:span><text:span text:style-name="T14">imo, jo padarinių, narkotinių ir psichotropinių medžiagų ir jų pirmtakų (prekursorių) apyvartos stebėsenos tvarkos aprašo, patvirtinto Lietuvos Respublikos Vyriausybės 2005 m. gegužės 30 d. nutarimu Nr. 591 (Žin., 2005, Nr.<text:s/></text:span><text:a xlink:href="https://www.e-tar.lt/portal/lt/legalAct/TAR.78CB1F7A5008" office:target-frame-name="_blank" xlink:show="new"><text:span text:style-name="T15">69-2470</text:span></text:a><text:span text:style-name="T16">; 2009, Nr.<text:s/></text:span><text:a xlink:href="https://www.e-tar.lt/portal/lt/legalAct/TAR.567469813F7E" office:target-frame-name="_blank" xlink:show="new"><text:span text:style-name="T17">90-3847</text:span></text:a><text:span text:style-name="T18">), 5–6 punktais,</text:span></text:p>
      <text:p text:style-name="P19"><text:span text:style-name="T20">tvirtinu</text:span><text:span text:style-name="T21"><text:s/>pridedamą Metinės ataskaitos apie rinkoje esančius pirmos kategorijos narkot</text:span><text:span text:style-name="T22">inių ir psichotropinių medžiagų pirmtakus (prekursorius), naudojamus veterinarinių vaistų, pašarų ir jų priedų gamyboje, formą NKD-VMVT-F1.</text:span></text:p>
      <text:p text:style-name="P23"/>
      <text:p text:style-name="P24"/>
      <text:p text:style-name="P25">Direktorė<text:s/><text:tab/>Audronė Astrauskienė</text:p>
      <text:p text:style-name="P26"/>
      <text:p text:style-name="P27">SUDERINTA</text:p>
      <text:p text:style-name="P28">Valstybinės maisto ir veterinarijos tarnybos</text:p>
      <text:p text:style-name="P29">2009-11-6 raštu Nr. B6-(1.9)-1924</text:p>
      <text:p text:style-name="P30"/>
      <text:p text:style-name="P31"><text:span text:style-name="T32">_________________</text:span></text:p>
      <text:soft-page-break/>
      <text:p text:style-name="P33">Forma patvirtinta</text:p>
      <text:p text:style-name="P34">Narkotikų kontrolės departamento prie<text:s/></text:p>
      <text:p text:style-name="P35">Lietuvos Respublikos Vyriausybės<text:s/></text:p>
      <text:p text:style-name="P36">direktoriaus 2009 m. gruodžio 15 d.<text:s/></text:p>
      <text:p text:style-name="P37">įsakymu Nr. T1-128</text:p>
      <text:p text:style-name="P38"/>
      <text:p text:style-name="P39">_____________________________________</text:p>
      <text:p text:style-name="P40">(duomenis pateikusios įstaigos<text:s/>pavadinimas)</text:p>
      <text:p text:style-name="P41">__________________________________</text:p>
      <text:p text:style-name="P42">(įstaigos duomenys)</text:p>
      <text:p text:style-name="Normal"/>
      <text:p text:style-name="Normal">Narkotikų kontrolės departamentui</text:p>
      <text:p text:style-name="Normal">prie Lietuvos Respublikos Vyriausybės</text:p>
      <text:p text:style-name="P43"/>
      <text:p text:style-name="P44"><text:span text:style-name="T45">METINĖS ATASKAITOS APIE RINKOJE ESANČIUS PIRMOS KATEGORIJOS NARKOTINIŲ IR PSICHOTROPINIŲ MEDŽIAGŲ PIRMTAKUS (PREKU</text:span><text:span text:style-name="T46">RSORIUS), NAUDOJAMUS VETERINARINIŲ VAISTŲ, PAŠARŲ IR JŲ PRIEDŲ GAMYBOJE, FORMA NKD-VMVT-F1<text:s/></text:span></text:p>
      <text:p text:style-name="Normal"/>
      <text:p text:style-name="P47">20 <text:s text:c="4"/>- <text:s text:c="5"/>- <text:s text:c="6"/>Nr._______</text:p>
      <text:p text:style-name="Normal"/>
      <text:p text:style-name="P48">Duomenys pateikiami už _________________ metus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Cheminės medžiagos pavadinimas</text:p>
            </table:table-cell>
            <table:table-cell table:style-name="TableCell59">
              <text:p text:style-name="P60">CAS numeris*</text:p>
            </table:table-cell>
            <table:table-cell table:style-name="TableCell61">
              <text:p text:style-name="P62">Prekės kodas pagal Kombinuotąją nomenklatūrą**</text:p>
            </table:table-cell>
            <table:table-cell table:style-name="TableCell63">
              <text:p text:style-name="P64">Juridinio asmens pavadinimas</text:p>
            </table:table-cell>
            <table:table-cell table:style-name="TableCell65">
              <text:p text:style-name="P66">Veiklos vieta ir kontaktai***</text:p>
            </table:table-cell>
          </table:table-row>
        </table:table-header-rows>
        <table:table-row table:style-name="TableRow67">
          <table:table-cell table:style-name="TableCell68">
            <text:p text:style-name="P69">Efedrinas</text:p>
          </table:table-cell>
          <table:table-cell table:style-name="TableCell70">
            <text:p text:style-name="P71"><text:span text:style-name="T72">299-42-3</text:span></text:p>
          </table:table-cell>
          <table:table-cell table:style-name="TableCell73">
            <text:p text:style-name="P74">2939 41 0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Ergometrinas</text:p>
          </table:table-cell>
          <table:table-cell table:style-name="TableCell82">
            <text:p text:style-name="P83">60-79-7</text:p>
          </table:table-cell>
          <table:table-cell table:style-name="TableCell84">
            <text:p text:style-name="P85">2939 61 0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Ergotaminas</text:p>
          </table:table-cell>
          <table:table-cell table:style-name="TableCell93">
            <text:p text:style-name="P94">113-15-5</text:p>
          </table:table-cell>
          <table:table-cell table:style-name="TableCell95">
            <text:p text:style-name="P96">2939 62 0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-Fenil-2-propanonas (fenilacetonas)</text:p>
          </table:table-cell>
          <table:table-cell table:style-name="TableCell104">
            <text:p text:style-name="P105">103-79-7</text:p>
          </table:table-cell>
          <table:table-cell table:style-name="TableCell106">
            <text:p text:style-name="P107">2914 31 0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Izosafrolas</text:p>
          </table:table-cell>
          <table:table-cell table:style-name="TableCell115">
            <text:p text:style-name="P116">120-58-1</text:p>
          </table:table-cell>
          <table:table-cell table:style-name="TableCell117">
            <text:p text:style-name="P118">2932 91 0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Lizergo rūgštis</text:p>
          </table:table-cell>
          <table:table-cell table:style-name="TableCell126">
            <text:p text:style-name="P127">82-58-6</text:p>
          </table:table-cell>
          <table:table-cell table:style-name="TableCell128">
            <text:p text:style-name="P129">2939 63 0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3,4-Metilendioksifenil-2-propanonas</text:p>
          </table:table-cell>
          <table:table-cell table:style-name="TableCell137">
            <text:p text:style-name="P138">4676-39-5</text:p>
          </table:table-cell>
          <table:table-cell table:style-name="TableCell139">
            <text:p text:style-name="P140">2932 92 0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N-acetilantranilo rūgštis</text:p>
          </table:table-cell>
          <table:table-cell table:style-name="TableCell148">
            <text:p text:style-name="P149">89-52-1</text:p>
          </table:table-cell>
          <table:table-cell table:style-name="TableCell150">
            <text:p text:style-name="P151">2924 23 0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Norefedrinas</text:p>
          </table:table-cell>
          <table:table-cell table:style-name="TableCell159">
            <text:p text:style-name="P160">14838-15-4</text:p>
          </table:table-cell>
          <table:table-cell table:style-name="TableCell161">
            <text:p text:style-name="P162">ex 2939 49 0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Piperonalis</text:p>
          </table:table-cell>
          <table:table-cell table:style-name="TableCell170">
            <text:p text:style-name="P171">120-57-0</text:p>
          </table:table-cell>
          <table:table-cell table:style-name="TableCell172">
            <text:p text:style-name="P173">2932 93 0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Pseudoefedrinas</text:p>
          </table:table-cell>
          <table:table-cell table:style-name="TableCell181">
            <text:p text:style-name="P182">90-82-4</text:p>
          </table:table-cell>
          <table:table-cell table:style-name="TableCell183">
            <text:p text:style-name="P184">2939 42 0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Safrolas</text:p>
          </table:table-cell>
          <table:table-cell table:style-name="TableCell192">
            <text:p text:style-name="P193">94-59-7</text:p>
          </table:table-cell>
          <table:table-cell table:style-name="TableCell194">
            <text:p text:style-name="P195">2932 94 0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Normal"><text:span text:style-name="T201">Pastabos</text:span><text:span text:style-name="T202">:<text:s/></text:span></text:p>
      <text:p text:style-name="P203"><text:span text:style-name="T204">*CAS numeris (</text:span><text:span text:style-name="T205">Chemical Abstract Service Registry Number</text:span><text:span text:style-name="T206">) yra unikalus kiekvienai medžiagai ir jos struktūrai.</text:span></text:p>
      <text:p text:style-name="P207">**Prekių kodai pateikti pagal Kombinuotąją nomenklatūrą, patvirtintą 2003 m.<text:s/>rugsėjo 11 d. Komisijos reglamento (EB) Nr. 1789/2003, iš dalies keičiančio Tarybos reglamento (EEB) Nr. 2658/87 dėl tarifų ir statistinės prekių nomenklatūros bei Bendrojo muitų tarifo I priedą ( OL L281, 2003 10 30, p. 1–894).</text:p>
      <text:p text:style-name="P208"><text:span text:style-name="T209">***Nurodomi</text:span><text:span text:style-name="T210">: juridinio<text:s/></text:span><text:span text:style-name="T211">asmens – buveinė, kodas, telefono, fakso numeriai, el. paštas.</text:span></text:p>
      <text:p text:style-name="P212"/>
      <text:p text:style-name="P213">_______________________________<text:tab/>____________<text:tab/>___________________</text:p>
      <text:soft-page-break/>
      <text:p text:style-name="P214"><text:span text:style-name="T215">(įstaigos vadovo pareigų pavadinimas)</text:span><text:span text:style-name="T216"><text:tab/>(parašas)</text:span><text:span text:style-name="T217"><text:tab/>(vardas ir pavardė)</text:span></text:p>
      <text:p text:style-name="Normal"/>
      <text:p text:style-name="P218">_<text:tab/></text:p>
      <text:p text:style-name="P219">(formą užpildžiusio asmens vardas ir<text:s/>pavardė)   (telefonas)   (faksas)   (el. paštas)</text:p>
      <text:p text:style-name="Normal"/>
      <text:p text:style-name="P22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</dc:title>
    <meta:initial-creator>Sandra</meta:initial-creator>
    <dc:creator>Adlib User</dc:creator>
    <meta:creation-date>2015-08-06T16:15:00Z</meta:creation-date>
    <dc:date>2015-08-06T16:15:00Z</dc:date>
    <meta:template xlink:href="Normal" xlink:type="simple"/>
    <meta:editing-cycles>2</meta:editing-cycles>
    <meta:editing-duration>PT0S</meta:editing-duration>
    <meta:document-statistic meta:page-count="3" meta:paragraph-count="93" meta:word-count="372" meta:character-count="2984" meta:row-count="169" meta:non-whitespace-character-count="2705"/>
  </office:meta>
</office:document-meta>
</file>