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2 M. GRUODŽIO 18 D. ĮSAKYMO NR. 2076 „DĖL ŠIAULIŲ KOLEGIJOS STEIGIAMOSIOS TARYBOS PATVIRTINIMO “ PAKEITIMO</text:p>
      <text:p text:style-name="P7"/>
      <text:p text:style-name="P8">2008 m. spalio 9 d. Nr. ISAK-2744</text:p>
      <text:p text:style-name="P9">Vilnius</text:p>
      <text:p text:style-name="P10"/>
      <text:p text:style-name="P11"><text:span text:style-name="T12">Pakeičiu</text:span><text:span text:style-name="T13"><text:s/>Lietuvos Respublikos švietimo ir mokslo ministro 2002 m. gruodžio 18 d. įsakymą Nr. 2076 „Dėl Šiaulių kolegijos steigiamosios tarybos patvirtinimo“ (Žin., 2003, Nr.<text:s/></text:span><text:a xlink:href="https://www.e-tar.lt/portal/lt/legalAct/TAR.6D16F2F93051" office:target-frame-name="_blank" xlink:show="new"><text:span text:style-name="T14">4-122</text:span></text:a><text:span text:style-name="T15">, Nr.<text:s/></text:span><text:a xlink:href="https://www.e-tar.lt/portal/lt/legalAct/TAR.A32382BD83E2" office:target-frame-name="_blank" xlink:show="new"><text:span text:style-name="T16">74-3460</text:span></text:a><text:span text:style-name="T17">; 2005, Nr. 113-4237; 2006, Nr.<text:s/></text:span><text:a xlink:href="https://www.e-tar.lt/portal/lt/legalAct/TAR.FF27452CA5FE" office:target-frame-name="_blank" xlink:show="new"><text:span text:style-name="T18">77-3032</text:span></text:a><text:span text:style-name="T19">, Nr.<text:s/></text:span><text:a xlink:href="https://www.e-tar.lt/portal/lt/legalAct/TAR.8F66096FAEB8" office:target-frame-name="_blank" xlink:show="new"><text:span text:style-name="T20">136-5189</text:span></text:a><text:span text:style-name="T21">) ir įrašau vietoj Renatos Grakauskaitės, Šiaulių kolegijos studentų tarybos atstovės, – Gintarę Liūlaitytę, Šiaulių kolegijos studentų atstovybės prezidentę.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6T10:47:00Z</meta:creation-date>
    <dc:date>2017-09-26T10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037" meta:row-count="36" meta:non-whitespace-character-count="908"/>
  </office:meta>
</office:document-meta>
</file>