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EUROPOS VIETOS SAVIVALDOS CHARTIJOS PAPILDOMĄ PROTOKOLĄ DĖL TEISĖS DALYVAUTI VIETOS VALDŽIOS REIKALUOSE</text:p>
      <text:p text:style-name="P11"/>
      <text:p text:style-name="P12">2011 m. lapkričio 18 d. Nr. 1K-863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Europos vietos savivaldos chartijos papildomą protokolą dėl teisės dalyvauti vietos<text:s/></text:span><text:span text:style-name="T22">valdžios reikaluose, pasirašytą 2009 m. lapkričio 17 d. Utrecht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vidaus reikalų ministras Raimundas Palaitis, o jam negalint dalyvauti – vidaus reikalų viceministras Sigitas Šiupšinskas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5T16:05:00Z</meta:creation-date>
    <dc:date>2015-09-25T16:05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794" meta:row-count="43" meta:non-whitespace-character-count="701"/>
  </office:meta>
</office:document-meta>
</file>