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letter-spacing="0.001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text-properties fo:text-transform="uppercase"/>
    </style:style>
    <style:style style:name="P80" style:parent-style-name="Normal" style:family="paragraph">
      <style:paragraph-properties fo:text-align="justify" fo:text-indent="0.3937in"/>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vidaus reikalų, Specialiųjų tyrimų tarnybos, valstybės saugumo, krašto apsaugos, prokuratūros, Kalėjimų departamento, jam pavaldžių įstaigų bei valstybės įmonių PAREIGŪNŲ<text:s/></text:span><text:span text:style-name="T17">IR KARIŲ VALSTYBINės PENSIJos neišmokėtosios dalIES išmokėjimo tvarkos aprašo patvirtinimo</text:span></text:p>
      <text:p text:style-name="Normal"/>
      <text:p text:style-name="P18">2008 m. balandžio 17 d. Nr. 348</text:p>
      <text:p text:style-name="P19">Vilnius</text:p>
      <text:p text:style-name="P20"/>
      <text:p text:style-name="P21"><text:span text:style-name="T22">Vadovaudamasi Lietuvos Respublikos vidaus reikalų, Specialiųjų tyrimų tarnybos, valstybės saugumo, krašto apsaugos, prokura</text:span><text:span text:style-name="T23">tūros, Kalėjimų departamento, jam pavaldžių įstaigų bei valstybės įmonių pareigūnų ir karių valstybinės pensijos neišmokėtosios dalies išmokėjimo įstatymo (Žin., 2008, Nr.<text:s/></text:span><text:a xlink:href="https://www.e-tar.lt/portal/lt/legalAct/TAR.C74E834E3E58" office:target-frame-name="_blank" xlink:show="new"><text:span text:style-name="T24">19-67</text:span><text:span text:style-name="T25">2</text:span></text:a><text:span text:style-name="T26">) 8 straipsniu,<text:s/></text:span>Lietuvos Respublikos Vyriausybė<text:span text:style-name="T27"><text:s/></text:span><text:span text:style-name="T28">nutari</text:span><text:span text:style-name="T29">a</text:span>:</text:p>
      <text:p text:style-name="P30">1. Patvirtinti Vidaus reikalų, Specialiųjų tyrimų tarnybos, valstybės saugumo, krašto apsaugos, prokuratūros, Kalėjimų departamento, jam pavaldžių įstaigų bei valstybės įmonių pareigūnų ir karių<text:s/>valstybinės pensijos neišmokėtosios dalies išmokėjimo tvarkos aprašą (pridedama).</text:p>
      <text:p text:style-name="P31">2. Nustatyti, kad vidaus reikalų, Specialiųjų tyrimų tarnybos, valstybės saugumo, krašto apsaugos, prokuratūros, Kalėjimų departamento, jam pavaldžių įstaigų bei valstybės įmonių pareigūnų ir karių valstybinės pensijos neišmokėtosios dalies (toliau vadinama – neišmokėtoji pensijos dalis) išmokėjimo eilę nustato neišmokėtąją pensijos dalį turinti išmokėti valstybės institucija, atsižvelgdama į neišmokėtajai pensijos daliai<text:s/>išmokėti jai skirtus Lietuvos Respublikos valstybės biudžeto asignavimus.<text:s/></text:p>
      <text:p text:style-name="P32"/>
      <text:p text:style-name="P33"/>
      <text:p text:style-name="P34">Ministras Pirmininkas<text:tab/>Gediminas Kirkilas</text:p>
      <text:p text:style-name="Normal"/>
      <text:p text:style-name="P35">Susisiekimo ministras,<text:tab/></text:p>
      <text:p text:style-name="P36">pavaduojantis vidaus reikalų ministrą<text:tab/>Algirdas Butkevičius<text:s/></text:p>
      <text:p text:style-name="Normal"/>
      <text:p text:style-name="P37"/>
      <text:p text:style-name="P38"/>
      <text:p text:style-name="P46"><text:span text:style-name="T47">Patvirtinta</text:span></text:p>
      <text:p text:style-name="P48">Lietuvos Respublikos Vyriausybės</text:p>
      <text:p text:style-name="P49">2008 m. balandžio 17 d. nutarimu Nr. 348</text:p>
      <text:p text:style-name="P50"/>
      <text:p text:style-name="P51"/>
      <text:p text:style-name="P52"><text:span text:style-name="T53">Vidaus reikalų, Specialiųjų tyrimų tarnybos, valstybės saugumo, krašto apsaugos, prokuratūros, Kalėjimų departamento, jam pavaldžių įstaigų bei valstybės įmonių<text:s/></text:span><text:span text:style-name="T54">pareigūnų ir karių valstybinės pensijos neišmokėtosios dalies išmokėjimo tvarkos aprašas</text:span></text:p>
      <text:p text:style-name="P55"/>
      <text:p text:style-name="P56"><text:span text:style-name="T57">I</text:span><text:span text:style-name="T58">.<text:s/></text:span><text:span text:style-name="T59">Bendrosios nuostatos</text:span></text:p>
      <text:p text:style-name="Normal"/>
      <text:p text:style-name="P60"><text:span text:style-name="T61">1</text:span><text:span text:style-name="T62">. Vidaus reikalų, Specialiųjų tyrimų tarnybos, valstybės saugumo, krašto apsaugos, prokuratūros, Kalėjimų departamento, jam pavaldži</text:span><text:span text:style-name="T63">ų įstaigų bei valstybės įmonių pareigūnų ir<text:s/></text:span><text:span text:style-name="T64">karių valstybinės pensijos neišmokėtosios dalies išmokėjimo tvarkos aprašas (toliau vadinama –</text:span><text:span text:style-name="T65"><text:s/>šis aprašas) reglamentuoja vidaus reikalų, Specialiųjų tyrimų tarnybos, valstybės saugumo, krašto apsaugos, prokuratū</text:span><text:span text:style-name="T66">ros, Kalėjimų departamento, jam pavaldžių įstaigų bei valstybės įmonių pareigūnų ir karių valstybinės pensijos (toliau vadinama – pensija) neišmokėtosios dalies išmokėjimą Lietuvos Respublikos vidaus reikalų, Specialiųjų tyrimų tarnybos, valstybės saugumo,</text:span><text:span text:style-name="T67"><text:s/>krašto apsaugos, prokuratūros, Kalėjimų departamento, jam pavaldžių įstaigų bei valstybės įmonių pareigūnų ir karių valstybinės pensijos neišmokėtosios dalies išmokėjimo įstatymo (Žin., 2008, Nr.<text:s/></text:span><text:a xlink:href="https://www.e-tar.lt/portal/lt/legalAct/TAR.C74E834E3E58" office:target-frame-name="_blank" xlink:show="new"><text:span text:style-name="T68">19-672</text:span></text:a><text:span text:style-name="T69">) (toliau vadinama – Įstatymas) 6 straipsnio 4 dalyje nurodytiems asmenims (toliau vadinama – asmenys).</text:span></text:p>
      <text:p text:style-name="P70"><text:span text:style-name="T71">2</text:span><text:span text:style-name="T72">. Šiame apraše vartojamos sąvokos atitinka Įstatymo 2 straipsnyje apibrėžtas sąvokas.</text:span></text:p>
      <text:p text:style-name="P73"/>
      <text:p text:style-name="P74"><text:span text:style-name="T75">II</text:span><text:span text:style-name="T76">.<text:s/></text:span><text:span text:style-name="T77">NEIŠMOKĖTOSIOS PENSIJOS<text:s/></text:span><text:span text:style-name="T78">DALIES IŠMOKĖJIMAS</text:span></text:p>
      <text:p text:style-name="P79"/>
      <text:p text:style-name="P80"><text:span text:style-name="T81">3</text:span><text:span text:style-name="T82">.</text:span><text:span text:style-name="T83"><text:s/></text:span>Neišmokėtoji pensijos dalis, priklausanti mirusiam asmeniui, kuris atitinka Įstatymo 3 straipsnio 1 dalyje nustatytas sąlygas, išmokama asmenims, kuriems paveldėjimo tvarka pereina mirusio asmens turtas, pateikus Įstatymo 6 straipsnio 5 dalyje nurodytai institucijai (ar institucijoms) (toliau vadinama – institucija) rašytinį laisvos formos prašymą, asmens tapatybės dokumentą, sąskaitos Lietuvos Respublikos teritorijoje esančiame banke, į kurią turėtų būti pervedama neišmokėtoji pensijos dalis (toliau vadinama – banko sąskaita), rekvizitus ir atitinkamai paveldėjimo teisės liudijimą ar nuosavybės teisės į dalį sutuoktinių bendro turto liudijimą.</text:p>
      <text:p text:style-name="P84">4. Neišmokėtoji pensijos dalis, priklausanti Įstatymo 3 straipsnio 1 dalyje nurodytiems asmenims, turintiems teisę gauti neišmokėtąją pensijos dalį ir negaunantiems jokios pareigūnų ir karių valstybinės pensijos, išmokama pateikus institucijai rašytinį laisvos formos prašymą, asmens tapatybės dokumentą ir banko sąskaitos rekvizitus.</text:p>
      <text:p text:style-name="P85">5. Šio aprašo 3 ir 4 punktuose nurodyti dokumentai gali būti pateikti tiesiogiai atvykus į instituciją arba atsiųsti registruotu laišku.<text:s/></text:p>
      <text:p text:style-name="P86">6. Kai dokumentai pateikiami tiesiogiai atvykus į instituciją, pateikiami dokumentų originalai ir šių dokumentų kopijos. Dokumentų originalai sutikrinami su pateiktomis jų kopijomis ir grąžinami dokumentus pateikusiam asmeniui.</text:p>
      <text:p text:style-name="P87">7. Kai dokumentai institucijai siunčiami registruotu laišku, pateikiamos nurodytųjų dokumentų kopijos, patvirtintos įstatymų nustatyta tvarka.<text:s/></text:p>
      <text:p text:style-name="P88">8. Institucija, nustačiusi, kad pateikti ne visi šio aprašo 3 ir 4 punktuose nurodyti dokumentai, nedelsdama<text:s/>raštu kreipiasi į prašymą pateikusį asmenį, kad šis pateiktų trūkstamus dokumentus. Trūkstamų dokumentų pateikimo terminas negali būti ilgesnis kaip<text:s/><text:soft-page-break/>10 darbo dienų. Asmeniui per nustatytąjį terminą nepateikus trūkstamų dokumentų, laikoma, kad asmens prašymas nebuvo pateiktas.</text:p>
      <text:p text:style-name="P89"><text:span text:style-name="T90">9</text:span><text:span text:style-name="T91">. I</text:span>nstitucija apskaičiuoja ir išmoka neišmokėtąją pensijos dalį tik už tą laikotarpį, kurį pati mokėjo pensiją Įstatymo 3 straipsnio 1 dalyje nurodytiems asmenims.</text:p>
      <text:p text:style-name="P92"/>
      <text:p text:style-name="P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2:35:00Z</meta:creation-date>
    <dc:date>2015-09-19T12:35:00Z</dc:date>
    <meta:print-date>2008-04-21T13:41:00Z</meta:print-date>
    <meta:template xlink:href="Normal" xlink:type="simple"/>
    <meta:editing-cycles>2</meta:editing-cycles>
    <meta:editing-duration>PT0S</meta:editing-duration>
    <meta:document-statistic meta:page-count="3" meta:paragraph-count="31" meta:word-count="634" meta:character-count="5343" meta:row-count="139" meta:non-whitespace-character-count="4740"/>
  </office:meta>
</office:document-meta>
</file>