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EIMO NUTARIMO „DĖL LIETUVOS RESPUBLIKOS SEIMO NUTARIMO „DĖL ETNINĖS KULTŪROS GLOBOS TARYBOS SUDARYMO IR JOS NUOSTATŲ PATVIRTINIMO“ PRIPAŽINIMO NETEKUSIU GALIOS“ PROJEKTO NR. IXP-1110, LIETUVOS RESPUBLIKOS SEIMO NUTARIMO „DĖL LIETUVOS RESPUBLIKOS SEIMO NUTARIMO „DĖL VALSTYBINĖS PAMINKLOSAUGOS KOMISIJOS NUOSTATŲ PATVIRTINIMO“ PRIPAŽINIMO NETEKUSIU GALIOS IR DĖL VALSTYBINĖS PAVELDO GLOBOS KOMISIJOS NUOSTATŲ PATVIRTINIMO“ PROJEKTO NR. IXP-1111, LIETUVOS RESPUBLIKOS NEKILNOJAMŲJŲ KULTŪROS VERTYBIŲ APSAUGOS ĮSTATYMO 1, 4, 6, 7, 10, 11 IR 15 STRAIPSNIŲ PAKEITIMO IR PAPILDYMO ĮSTATYMO PROJEKTO NR. IXP-1112, LIETUVOS RESPUBLIKOS ETNINĖS KULTŪROS VALSTYBINĖS<text:s/>GLOBOS PAGRINDŲ ĮSTATYMO 5, 6, 7, 8, 10, 11 IR 12 STRAIPSNIŲ PAKEITIMO IR PAPILDYMO ĮSTATYMO PROJEKTO NR. IXP-1113, LIETUVOS RESPUBLIKOS KILNOJAMŲJŲ KULTŪROS VERTYBIŲ APSAUGOS ĮSTATYMO 2, 7, 8, 9, 14, 15, 18, 23 IR 24 STRAIPSNIŲ PAKEITIMO ĮSTATYMO PROJEKTO NR. IXP-1114, LIETUVOS RESPUBLIKOS ARCHYVŲ ĮSTATYMO 6 STRAIPSNIO PAPILDYMO ĮSTATYMO PROJEKTO NR. IXP-1115, LIETUVOS RESPUBLIKOS ADMINISTRACINIŲ TEISĖS PAŽEIDIMŲ KODEKSO 188-9 STRAIPSNIO PAKEITIMO ĮSTATYMO PROJEKTO NR. IXP-1116</text:p>
      <text:p text:style-name="P12"/>
      <text:p text:style-name="P13">2002 m. balandžio 22 d. Nr. 558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) 138 straipsnio 3 dalimi ir vykdydama Lietuvos Respublikos Seimo valdybos 2002 m. sausio 21 d. sprendimą Nr. 676 „Dėl įstatymų ir nutarimų projektų išva</text:span><text:span text:style-name="T24">dų“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Iš esmės pritarti Lietuvos Respublikos Seimo nutarimo „Dėl Lietuvos Respublikos Seimo nutarimo „Dėl etninės kultūros globos tarybos sudarymo ir jos nuostatų patvirtinimo“ pripažinimo netekusiu galios“ pr</text:span><text:span text:style-name="T30">ojektui Nr. IXP-1110 ir pasiūlyti patikslinti nutarimo projekto 2 straipsnyje numatytą nutarimo įsigaliojimo terminą, derinant su kartu teikiamų teisės aktų projektų įsigaliojimu ir atsižvelgiant į realaus laikotarpio, per kurį gali būti sudaryta Valstybin</text:span><text:span text:style-name="T31">ė paveldo globos komisija ir išspręsti su tuo susiję kiti klausimai, būtinumą.</text:span></text:p>
      <text:p text:style-name="P32"><text:span text:style-name="T33">2</text:span><text:span text:style-name="T34">. Iš esmės pritarti Lietuvos Respublikos Seimo nutarimo „Dėl Lietuvos Respublikos Seimo nutarimo „Dėl Valstybinės paminklosaugos komisijos nuostatų patvirtinimo“ pripažinim</text:span><text:span text:style-name="T35">o netekusiu galios ir dėl Valstybinės paveldo globos komisijos nuostatų patvirtinimo“ projektui Nr. IXP-1111 ir pateikti šias pastabas bei pasiūlymus:</text:span></text:p>
      <text:p text:style-name="P36"><text:span text:style-name="T37">2.1</text:span><text:span text:style-name="T38">. patikslinti teikiamų tvirtinti nuostatų (toliau vadinama – nuostatai) projekto 1, 5 ir 6 punktus,<text:s/></text:span><text:span text:style-name="T39">atsižvelgiant į tai, kad komisija nėra vykdomosios valdžios institucija ir neturi įstatymų leidybos iniciatyvos teisės; valstybinės politikos formavimo ir kontrolės funkcijas numatyti atitinkamoms kompetentingoms valstybės institucijoms;<text:s/></text:span></text:p>
      <text:p text:style-name="P40"><text:span text:style-name="T41">2.2</text:span><text:span text:style-name="T42">. aptarti<text:s/></text:span><text:span text:style-name="T43">5 punkto 14 papunktyje, kokio pobūdžio ataskaita kasmet teikiama Lietuvos Respublikos Seimui;<text:s/></text:span></text:p>
      <text:p text:style-name="P44"><text:span text:style-name="T45">2.3</text:span><text:span text:style-name="T46">. išbraukti nuostatų projekto 6 punkto 6 papunktį, nes jame išdėstyta nuostata yra Lietuvos Respublikos administracinių teisės pažeidimų kodekso reguliavi</text:span><text:span text:style-name="T47">mo dalykas, be to, iš nurodytų komisijos sudarymo taisyklių darytina išvada, kad šios komisijos nariai nėra valstybės tarnautojai, todėl negali turėti viešojo administravimo funkcijų;</text:span></text:p>
      <text:p text:style-name="P48"><text:span text:style-name="T49">2.4</text:span><text:span text:style-name="T50">. patikslinti nuostatų projekto 9 ir 10 punktus, nes neaišku, kas</text:span><text:span text:style-name="T51"><text:s/>laikytina mokslinėmis organizacijomis, kokia pakomisijų ir regioninių padalinių teisinė padėtis, kompetencija, koks jų tarpusavio santykis su komisijos sekretoriatu ir kontrolės tarnyba, kuriais klausimais gali būti priimami sprendimai, kokia jų priėmimo<text:s/></text:span><text:span text:style-name="T52">tvarka ir teisinė galia, neaiški delegavimo į pakomisijus ir regioninius padalinius procedūra, be to, ši procedūra negali prieštarauti kiekvienos įmonės, įstaigos ar organizacijos teisinę padėtį reglamentuojantiems teisės aktams, kuriais nustatyta, kas ir<text:s/></text:span><text:span text:style-name="T53">kokia tvarka gali veikti tos įmonės, įstaigos ar organizacijos vardu; tikslinti sąvoką „regioninis“, atsižvelgiant į Lietuvoje numatytus administracinius vienetus;</text:span></text:p>
      <text:p text:style-name="P54"><text:span text:style-name="T55">2.5</text:span><text:span text:style-name="T56">. išbraukti nuostatų projekto 14 punkto 5 papunktyje žodį „operatyviems“ arba atskleisti jo turinį;<text:s/></text:span></text:p>
      <text:p text:style-name="P57"><text:span text:style-name="T58">2.6</text:span><text:span text:style-name="T59">. patikslinti nuostatų projekto 16 punkto 3 ir 4 papunkčiuose sąvokas „oficialius projektus“, „lankyti... kultūros vertybes“;</text:span></text:p>
      <text:p text:style-name="P60"><text:span text:style-name="T61">2.7</text:span><text:span text:style-name="T62">. patikslinti s</text:span><text:span text:style-name="T63">kirsnį „Komisijos lėšos“ ir aptarti komisijos pirmininko ir narių darbo apmokėjimą, nurodant teisės aktus, kurių pagrindu jis mokamas;</text:span></text:p>
      <text:p text:style-name="P64"><text:span text:style-name="T65">2.8</text:span><text:span text:style-name="T66">. išbraukti nuostatų projekto 24 punkto 5 papunktį, nes leidyba yra viena iš ekonominės veiklos sričių, o komisija</text:span><text:span text:style-name="T67"><text:s/>nėra įmonė, todėl neturi teisės verstis tokia veikla;</text:span></text:p>
      <text:p text:style-name="P68"><text:span text:style-name="T69">2.9</text:span><text:span text:style-name="T70">. patikslinti nuostatų projekto 25 punktą ir Bendrąsias nuostatas, numatant, kas komisiją steigia, kaip ji gali pasibaigti arba būti pertvarkoma;</text:span></text:p>
      <text:p text:style-name="P71"><text:span text:style-name="T72">2.10</text:span><text:span text:style-name="T73">. suderinti nuostatų projekto 5 punkto 5</text:span><text:span text:style-name="T74"><text:s/>ir 9 papunkčiuose, 6 punkto 1 ir 2 papunkčiuose ir 13 punkte vartojamas sąvokas „valstybės valdymo institucijos ir savivaldybės“ su Lietuvos Respublikos valstybės tarnybos įstatymo 2 straipsnio 21 ir 22 dalyse apibrėžtomis sąvokomis;</text:span></text:p>
      <text:p text:style-name="P75"><text:span text:style-name="T76">2.11</text:span><text:span text:style-name="T77">. patikslinti</text:span><text:span text:style-name="T78"><text:s/>nuostatų projekto 6 punkto 2 papunktį ir 16 punkto 3 papunktį, atsižvelgiant į tai, kad apskritys, savivaldybės nėra institucijos, o teritorijos administraciniai vienetai;</text:span></text:p>
      <text:p text:style-name="P79"><text:span text:style-name="T80">2.12</text:span><text:span text:style-name="T81">. išdėstyti nutarimo projektą pagal juridinės technikos reikalavimus.</text:span></text:p>
      <text:p text:style-name="P82"><text:span text:style-name="T83">3</text:span><text:span text:style-name="T84">. Iš esmės pritarti Lietuvos Respublikos nekilnojamųjų kultūros vertybių apsaugos įstatymo 1, 4, 6, 7, 10, 11 ir 15 straipsnių pakeitimo ir papildymo įstatymo projektui Nr. IXP-1112 ir pateikti šias pastabas bei pasiūlymus:</text:span></text:p>
      <text:p text:style-name="P85"><text:span text:style-name="T86">3.1</text:span><text:span text:style-name="T87">. atsižvelgiant į tai, ka</text:span><text:span text:style-name="T88">d keičiamo įstatymo 1 straipsnyje neaiškus sąvokų „paveldo globa“, „paveldas“, 4 straipsnio 12 dalies 4 punkte – sąvokos „paveldo objektai“, 4 straipsnio 12 dalies 4 punkte ir 13 dalies 4 punkte – sąvokos „kultūros vertybės“ turinys, pateikti šių sąvokų ap</text:span><text:span text:style-name="T89">ibrėžimus;</text:span></text:p>
      <text:p text:style-name="P90"><text:span text:style-name="T91">3.2</text:span><text:span text:style-name="T92">. patikslinti keičiamo įstatymo 4 straipsnio 4 dalies antrojo sakinio turinį, derinant jame formuluojamos nuostatos įgyvendinimo mechanizmą su tos pačios dalies pirmajame sakinyje nustatoma teisės norma;</text:span></text:p>
      <text:p text:style-name="P93"><text:span text:style-name="T94">3.3</text:span><text:span text:style-name="T95">. suderinti keičiamo įstatymo 4 straipsnio 6 dalyje vartojamą sąvoką „viešojo administravimo ir savivaldybių tarnautojai, atsakingi už paveldo globą“ su Lietuvos Respublikos valstybės tarnybos įstatymo (Žin., 1999, Nr.<text:s/></text:span><text:a xlink:href="https://www.e-tar.lt/portal/lt/legalAct/TAR.D3ED3792F52B" office:target-frame-name="_blank" xlink:show="new"><text:span text:style-name="T96">66-2130</text:span></text:a><text:span text:style-name="T97">) 2 straipsnio 6 dalyje apibrėžta viešojo administravimo valstybės tarnautojo sąvoka ir patikslinti žodžius „dalyvauti ir kalbėti“;<text:s/></text:span></text:p>
      <text:p text:style-name="P98"><text:span text:style-name="T99">3.4</text:span><text:span text:style-name="T100">. patikslinti keičiamo įstatymo 4 straipsnio 8 dalyje komisijos str</text:span><text:span text:style-name="T101">uktūrinius padalinius, vadinti juos ne pakomisijais, o skyriais, grupėmis ar panašiai, be to, šios dalies nuostatos yra ne šio įstatymo, o komisijos nuostatų dalykas;<text:s/></text:span></text:p>
      <text:p text:style-name="P102"><text:span text:style-name="T103">3.5</text:span><text:span text:style-name="T104">. patikslinti keičiamo įstatymo 4 straipsnio 12 dalies 1 punktą, nes pagal jį kom</text:span><text:span text:style-name="T105">isija, kartu su Lietuvos Respublikos Vyriausybe formuodama paveldo globos valstybinę politiką ir strategiją, teiks pasiūlymus ir Lietuvos Respublikos Vyriausybei;</text:span></text:p>
      <text:p text:style-name="P106"><text:span text:style-name="T107">3.6</text:span><text:span text:style-name="T108">. patikslinti keičiamo įstatymo 4 straipsnio 12 dalies 7 punkto nuostatą, nes komisija</text:span><text:span text:style-name="T109"><text:s/>negali turėti įstatymų leidybos iniciatyvos teisės, be to, išbraukti žodžius „išvadas ir“;</text:span></text:p>
      <text:p text:style-name="P110"><text:span text:style-name="T111">3.7</text:span><text:span text:style-name="T112">. suderinti keičiamo įstatymo 4 straipsnio 13 dalies 1 punkte, 14 dalies 1 punkte ir 15 punkte vartojamas sąvokas „valstybės valdymo institucijos ir savivald</text:span><text:span text:style-name="T113">ybės“, „valstybės valdymo institucijos“, „valstybės valdymo institucijoms“ su Lietuvos Respublikos valstybės tarnybos įstatymo 2 straipsnio 21 ir 22 dalies nuostatomis;</text:span></text:p>
      <text:p text:style-name="P114"><text:span text:style-name="T115">3.8</text:span><text:span text:style-name="T116">. išbraukti keičiamo įstatymo 4 straipsnio 14 dalies 2 punktą, nes jame išdėstyt</text:span><text:span text:style-name="T117">a nuostata yra Lietuvos Respublikos administracinių teisės pažeidimų kodekso reglamentavimo dalykas;</text:span></text:p>
      <text:p text:style-name="P118"><text:span text:style-name="T119">3.9</text:span><text:span text:style-name="T120">. suderinti keičiamo įstatymo 4 straipsnio 14 dalį su Lietuvos Respublikos Seimo nutarimo „Dėl Lietuvos Respublikos Seimo nutarimo „Dėl Valstybinės<text:s/></text:span><text:span text:style-name="T121">paminklosaugos komisijos nuostatų patvirtinimo“ pripažinimo netekusiu galios ir dėl Valstybinės paveldo globos komisijos nuostatų patvirtinimo“ projekto Nr. IXP- 1111 nuostatomis, pagal kurias tai yra komisijos teisė, o tarnyba yra komisijos padalinys;</text:span></text:p>
      <text:p text:style-name="P122"><text:span text:style-name="T123">3</text:span><text:span text:style-name="T124">.10</text:span><text:span text:style-name="T125">. išdėstyti įstatymo projektą pagal juridinės technikos reikalavimus.<text:s/></text:span></text:p>
      <text:p text:style-name="P126"><text:span text:style-name="T127">4</text:span><text:span text:style-name="T128">. Iš esmės pritarti Lietuvos Respublikos etninės kultūros valstybinės globos pagrindų įstatymo 5, 6, 7, 8, 10, 11 ir 12 straipsnių pakeitimo ir papildymo įstatymo projektui<text:s/></text:span><text:span text:style-name="T129">Nr. IXP-1113 ir pateikti šias pastabas bei pasiūlymus:</text:span></text:p>
      <text:p text:style-name="P130"><text:span text:style-name="T131">4.1</text:span><text:span text:style-name="T132">. svarstytina, ar būtina keičiamo įstatymo 5 straipsnio 1 ir 2 dalyse pateikti Valstybinės paveldo globos komisijos (toliau vadinama – komisija) ir jos regioninių padalinių sampratą ir sudarymo tv</text:span><text:span text:style-name="T133">arką, nes komisijos sudėtį, sudarymo tvarką ir jos darbo organizavimą aptaria kiti teisės aktai, pvz., teikiamas Lietuvos Respublikos Seimo nutarimo „Dėl Lietuvos Respublikos Seimo nutarimo „Dėl Valstybinės paminklosaugos komisijos nuostatų patvirtinimo“ p</text:span><text:span text:style-name="T134">ripažinimo netekusiu galios ir dėl Valstybinės paveldo globos komisijos nuostatų patvirtinimo“ projektas Nr. IXP-1111;</text:span></text:p>
      <text:p text:style-name="P135"><text:span text:style-name="T136">4.2</text:span><text:span text:style-name="T137">. suderinti keičiamo įstatymo 5 straipsnio 1 dalies nuostatas su šio nutarimo 2 punkte nurodyto Lietuvos Respublikos Seimo nutarim</text:span><text:span text:style-name="T138">o projekto Nr. IXP-1111 10 punkto nuostatomis dėl regioninių padalinių veiklos ir numatyti, kas vykdys etninės kultūros valstybinę globą tame regione, kai regioninio padalinio apskrityje nebus;<text:s/></text:span></text:p>
      <text:p text:style-name="P139"><text:span text:style-name="T140">4.3</text:span><text:span text:style-name="T141">. suderinti keičiamo įstatymo 5 straipsnio 2 dalies nu</text:span><text:span text:style-name="T142">statą, kad komisija padeda formuoti ir įgyvendinti etninės kultūros politiką bei vertinti institucijų veiklą su kartu teikiamo projekto Nr. IXP-1111 nuostatomis, kuriose įtvirtinta, kad komisija kartu su Lietuvos Respublikos Vyriausybe formuoja paveldo glo</text:span><text:span text:style-name="T143">bos valstybinę politiką, strategiją ir vertina ne institucijų veiklą, o programas, įgyvendinančias paveldo globos politiką ir strategiją;</text:span></text:p>
      <text:p text:style-name="P144"><text:span text:style-name="T145">4.4</text:span><text:span text:style-name="T146">. patikslinti keičiamo įstatymo 5 straipsnio 2 dalies 2 punkte sąvokos „valstybinės etninės kultūros globos“ tu</text:span><text:span text:style-name="T147">rinį, kadangi keičiamo įstatymo reguliavimo dalykas yra visuomeniniai santykiai, susiję su etninės kultūros valstybinės globos pagrindų įtvirtinimu, o ne su valstybine etninės kultūros globa;</text:span></text:p>
      <text:p text:style-name="P148"><text:span text:style-name="T149">4.5</text:span><text:span text:style-name="T150">. išbraukti iš keičiamo įstatymo 6 straipsnio 5 dalį, nes</text:span><text:span text:style-name="T151"><text:s/>visuomeniniai santykiai, susiję su specialistų rengimu darbui etninės kultūros valstybinės globos srityje, nėra šio įstatymo reguliavimo dalykas;</text:span></text:p>
      <text:p text:style-name="P152"><text:span text:style-name="T153">4.6</text:span><text:span text:style-name="T154">. atsižvelgiant į tai, kad pagal keičiamo įstatymo 2 straipsnyje įtvirtintą asmens apibrėžimą asmuo, k</text:span><text:span text:style-name="T155">aupiantis ir renkantis etninės kultūros vertybes, yra fizinis ar juridinis asmuo, nurodyti tik sąvoką „asmenys“ ir neplėsti subjektų sąrašo, o šios dalies nuostatose įtvirtinta norma, kad visi asmenys turi laikytis Lietuvos Respublikos Vyriausybės patvirti</text:span><text:span text:style-name="T156">ntų kultūros vertybių ir kaupimo taisyklių, nesukuria subjektams jokių teisių ir pareigų, yra blanketinė, todėl šią normą išbraukti iš keičiamo įstatymo 7 straipsnio 1 dalies;<text:s/></text:span></text:p>
      <text:p text:style-name="P157"><text:span text:style-name="T158">4.7</text:span><text:span text:style-name="T159">. atsižvelgiant į tai, kad pagal Lietuvos Respublikos biudžeto sandaros<text:s/></text:span><text:span text:style-name="T160">įstatymą (Žin., 1990, Nr.<text:s/></text:span><text:a xlink:href="https://www.e-tar.lt/portal/lt/legalAct/TAR.712BBBFA3D41" office:target-frame-name="_blank" xlink:show="new"><text:span text:style-name="T161">24-596</text:span></text:a><text:span text:style-name="T162">; 2000, Nr.<text:s/></text:span><text:a xlink:href="https://www.e-tar.lt/portal/lt/legalAct/TAR.BF36F4AB8EDA" office:target-frame-name="_blank" xlink:show="new"><text:span text:style-name="T163">61-1826</text:span></text:a><text:span text:style-name="T164">) Lietuvos Respublikoje surenkami mokesčiai, pr</text:span><text:span text:style-name="T165">ivalomos įmokos, rinkliavos gali būti perskirstomi tik per nacionalinį biudžetą, Valstybinį socialinio draudimo fondą, Privalomojo sveikatos draudimo fondą, Privatizavimo fondą, Valstybės įmonės Ignalinos atominės elektrinės eksploatavimo nutraukimo fondą,</text:span><text:span text:style-name="T166"><text:s/>išbraukti įstatymo projekto 7 straipsnį, kuriame numatoma steigti Etninės kultūros globos fondą, ir siūlyti pripažinti netekusiu galios įstatymo 11 straipsnį;<text:s/></text:span></text:p>
      <text:p text:style-name="P167"><text:span text:style-name="T168">4.8</text:span><text:span text:style-name="T169">. patikslinti keičiamo įstatymo 8 straipsnio redakciją ir išdėstyti 1 bei 2 dalis taip:</text:span></text:p>
      <text:p text:style-name="P170"><text:span text:style-name="T171">„</text:span><text:span text:style-name="T172">1</text:span><text:span text:style-name="T173">. Valstybinė paveldo globos komisija dalyvauja rengiant etninės kultūros plėtros programą ir koordinuoja jos įgyvendinimą.</text:span></text:p>
      <text:p text:style-name="P174"><text:span text:style-name="T175">2</text:span><text:span text:style-name="T176">. Valstybinė paveldo globos komisija dalyvauja rengiant ilgalaikę Lietuvos etnografinių kaimų išsaugojimo programą ir koordi</text:span><text:span text:style-name="T177">nuoja jos įgyvendinimą“;</text:span></text:p>
      <text:p text:style-name="P178"><text:span text:style-name="T179">4.9</text:span><text:span text:style-name="T180">. išdėstyti keičiamo įstatymo 12 straipsnį taip:</text:span></text:p>
      <text:p text:style-name="P181"/>
      <text:p text:style-name="P182"><text:span text:style-name="T183">„</text:span><text:span text:style-name="T184">12</text:span><text:span text:style-name="T185">. straipsnis. Pasiūlymai Vyriausybei</text:span></text:p>
      <text:p text:style-name="P186">Pasiūlyti Vyriausybei:</text:p>
      <text:p text:style-name="P187"><text:span text:style-name="T188">1</text:span><text:span text:style-name="T189">) iki 2002 m. gruodžio 31 d. patvirtinti etninės kultūros plėtros programą;</text:span></text:p>
      <text:p text:style-name="P190"><text:span text:style-name="T191">2</text:span><text:span text:style-name="T192">) iki 2003 m.<text:s/></text:span><text:span text:style-name="T193">gruodžio 31 d. patvirtinti ilgalaikę Lietuvos etnografinių kaimų išsaugojimo programą“;</text:span></text:p>
      <text:p text:style-name="P194"><text:span text:style-name="T195">4.10</text:span><text:span text:style-name="T196">. išdėstyti įstatymo projektą pagal juridinės technikos reikalavimus.</text:span></text:p>
      <text:p text:style-name="P197"><text:span text:style-name="T198">5</text:span><text:span text:style-name="T199">. Iš esmės pritarti Lietuvos Respublikos kilnojamųjų kultūros vertybių apsaug</text:span><text:span text:style-name="T200">os įstatymo 2, 7, 8, 9, 14, 15, 18, 23 ir 24 straipsnių pakeitimo įstatymo projektui Nr. IXP-1114 ir pateikti šias pastabas bei pasiūlymus:</text:span></text:p>
      <text:p text:style-name="P201"><text:span text:style-name="T202">5.1</text:span><text:span text:style-name="T203">. svarstytina, ar teikiamo įstatymo projekto nuostatos, kuriose įtvirtinama Valstybinės paveldo globos<text:s/></text:span><text:span text:style-name="T204">komisijos (toliau vadinama – komisija) institucija, naikinant Valstybinę paminklosaugos komisiją, galės realizuoti įstatymo leidėjo jam suteiktus įgaliojimus, jeigu neparengtas Lietuvos Respublikos įstatymo dėl Lietuvos Respublikos nekilnojamųjų kultūros v</text:span><text:span text:style-name="T205">ertybių apsaugos įstatymo įgyvendinimo įstatymo pripažinimo netekusiu galios projektas;</text:span></text:p>
      <text:p text:style-name="P206"><text:span text:style-name="T207">5.2</text:span><text:span text:style-name="T208">. suderinti keičiamo įstatymo 7 ir 8 straipsnio redakcijas, nurodyti komisijos statusą;<text:s/></text:span></text:p>
      <text:p text:style-name="P209"><text:span text:style-name="T210">5.3</text:span><text:span text:style-name="T211">. išbraukti keičiamo įstatymo 7 straipsnio 1 dalies 1 punkte pert</text:span><text:span text:style-name="T212">eklinę komisijos sąvoką, nes šiame straipsnyje nustatomas tik valstybės institucijų sąrašas;</text:span></text:p>
      <text:p text:style-name="P213"><text:span text:style-name="T214">5.4</text:span><text:span text:style-name="T215">. suderinti keičiamo įstatymo 8 straipsnyje minimos komisijos, o 9 straipsnyje – Kultūros ministerijos funkcijas su teikiamu projektu Nr. IXP-1111;</text:span></text:p>
      <text:p text:style-name="P216"><text:span text:style-name="T217">5.5</text:span><text:span text:style-name="T218">.</text:span><text:span text:style-name="T219"><text:s/>atsižvelgiant į tai, kad komisijai suteikiamos teisės atlikti eksperto funkcijas paveldo globos valstybinės politikos klausimais, svarstytina, ar keičiamo įstatymo 15 straipsnio 1 dalies nuostata, kad reikšmingiausias kultūros vertybes Lietuvos Respubliko</text:span><text:span text:style-name="T220">s Vyriausybė skelbs Lietuvos kultūros paminklais, jeigu kultūros vertybių vertinimo ekspertų komisijos išvadoms pritars komisija, nesukels nuostatų realizavimo problemų, taip pat patikslinti ir numatyti, kokia forma turi būti išreikštas komisijos pritarima</text:span><text:span text:style-name="T221">s – žodžiu, raštu, komisijos pirmininko sprendimu ar kitaip;</text:span></text:p>
      <text:p text:style-name="P222"><text:span text:style-name="T223">5.6</text:span><text:span text:style-name="T224">. suderinti keičiamo įstatymo 18 straipsnio 4 dalies ir 23 straipsnio 2 dalies nuostatas su teikiamo šio nutarimo 2 punkte nurodyto Lietuvos Respublikos Seimo nutarimo projekte Nr. IXP-111</text:span><text:span text:style-name="T225">1 įtvirtinamomis komisijos teisėmis;</text:span></text:p>
      <text:p text:style-name="P226"><text:span text:style-name="T227">5.7</text:span><text:span text:style-name="T228">. patikslinti keičiamo įstatymo 24 straipsnio 6 dalį – numatyti, kokia forma turi būti pateikiamas komisijos sutikimas dėl kilnojamosios kultūros vertybės iš Lietuvos išvežimo, ir aptarti, kokie veiksmai bus vykd</text:span><text:span text:style-name="T229">omi, kai komisija tokio sutikimo neduos;<text:s/></text:span></text:p>
      <text:p text:style-name="P230"><text:span text:style-name="T231">5.8</text:span><text:span text:style-name="T232">. išdėstyti įstatymo projektą pagal juridinės technikos reikalavimus.<text:s/></text:span></text:p>
      <text:p text:style-name="P233"><text:span text:style-name="T234">6</text:span><text:span text:style-name="T235">. Iš esmės pritarti Lietuvos Respublikos archyvų įstatymo 6 straipsnio papildymo įstatymo projektui Nr. IXP-1115 ir pateikti šią<text:s/></text:span><text:span text:style-name="T236">pastabą – patikslinti teikiamą projektą pagal juridinės technikos reikalavimus, o įstatymo pavadinimą išdėstyti taip: „Lietuvos Respublikos archyvų įstatymo 6 straipsnio pakeitimo įstatymas“.</text:span></text:p>
      <text:p text:style-name="P237"><text:span text:style-name="T238">7</text:span><text:span text:style-name="T239">. Iš esmės pritarti Lietuvos Respublikos administracinių te</text:span><text:span text:style-name="T240">isės pažeidimų kodekso 188-9 straipsnio pakeitimo įstatymo projektui Nr. IXP-1116 ir pateikti šias pastabas bei pasiūlymus:</text:span></text:p>
      <text:p text:style-name="P241"><text:span text:style-name="T242">7.1</text:span><text:span text:style-name="T243">. papildyti keičiamo įstatymo projektą 2 straipsniu, kuriame turėtų būti numatytas kodekso 259-1 straipsnio 1 dalies 1 punkto t</text:span><text:span text:style-name="T244">risdešimt trečiosios pastraipos ir 2 dalies 1 punkto keturioliktosios pastraipos pakeitimas. Šiuo atveju įstatymų oficialaus paskelbimo šaltinių sąrašą papildyti šiais šaltiniais: „2000, Nr. 22-552, Nr. 32-888, Nr. 41-1164, Nr. 54-1557 ir 1558, Nr. 56-1645</text:span><text:span text:style-name="T245">, Nr. 64-1913, Nr. 81-2443, Nr. 89-2745, Nr. 92-2871, 2884, Nr. 113-3610; 2001, Nr. 25-826, Nr. 39-1328“;</text:span></text:p>
      <text:p text:style-name="P246"><text:span text:style-name="T247">7.2</text:span><text:span text:style-name="T248">. išdėstyti įstatymo projektą pagal juridinės technikos reikalavimus.</text:span></text:p>
      <text:p text:style-name="P249"><text:span text:style-name="T250">8</text:span><text:span text:style-name="T251">. Atkreipti dėmesį į tai, kad vadovaujantis Lietuvos Respublikos b</text:span><text:span text:style-name="T252">iudžetinių įstaigų įstatymo (Žin., 1995, Nr. 104- 2322) 4 straipsnio 4 dalimi ir Lietuvos Respublikos civilinio kodekso 2.96 straipsniu kartu su minėtais teisės aktų projektais turėtų būti teikiamas ir Lietuvos Respublikos Seimo nutarimo dėl Etninės kultūr</text:span><text:span text:style-name="T253">os globos tarybos ir Valstybinės paminklosaugos komisijos reorganizavimo sujungimo būdu projektas, kuriame turėtų būti numatyta, kad šis sujungimas vykdytinas nuo 2003 m. sausio 1 dienos.<text:s/></text:span></text:p>
      <text:p text:style-name="P254"/>
      <text:p text:style-name="P255"/>
      <text:p text:style-name="P256">MINISTRAS PIRMININKAS<text:tab/>ALGIRDAS BRAZAUSKAS</text:p>
      <text:p text:style-name="P257"/>
      <text:p text:style-name="P258">ŠVIETIMO IR MOKSLO<text:s/>MINISTRAS,</text:p>
      <text:p text:style-name="P259">PAVADUOJANTIS KULTŪROS MINISTRĄ<text:tab/>ALGIRDAS MONKEVIČIUS</text:p>
      <text:p text:style-name="P260"><text:span text:style-name="T2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39:00Z</meta:creation-date>
    <dc:date>2015-06-12T21:39:00Z</dc:date>
    <meta:template xlink:href="Normal" xlink:type="simple"/>
    <meta:editing-cycles>2</meta:editing-cycles>
    <meta:editing-duration>PT0S</meta:editing-duration>
    <meta:document-statistic meta:page-count="5" meta:paragraph-count="79" meta:word-count="2136" meta:character-count="16482" meta:row-count="351" meta:non-whitespace-character-count="14425"/>
  </office:meta>
</office:document-meta>
</file>