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text-properties fo:color="#000000"/>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TableColumn37" style:family="table-column">
      <style:table-column-properties style:column-width="0.3861in"/>
    </style:style>
    <style:style style:name="TableColumn38" style:family="table-column">
      <style:table-column-properties style:column-width="3.9104in"/>
    </style:style>
    <style:style style:name="TableColumn39" style:family="table-column">
      <style:table-column-properties style:column-width="2.002in"/>
    </style:style>
    <style:style style:name="Table36" style:family="table">
      <style:table-properties style:width="6.2986in" fo:margin-left="0in" table:align="lef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Row47" style:family="table-row">
      <style:table-row-properties style:min-row-height="0.3131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Row53" style:family="table-row">
      <style:table-row-properties style:min-row-height="0.3256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min-row-height="0.3256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min-row-height="0.3381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ATLYGINIMO UŽ LIETUVOS RESPUBLIKOS GELEŽINKELIŲ RIEDMENŲ IR KONTEINERIŲ REGISTRO DUOMENŲ VIENETO TEIKIMĄ DYDŽIŲ SĄRAŠO PATVIRTINIMO</text:p>
      <text:p text:style-name="Normal"/>
      <text:p text:style-name="P14">2013 m. sausio 9 d.<text:span text:style-name="T15"><text:s/>Nr.<text:s/></text:span>4</text:p>
      <text:p text:style-name="P16">Vilnius</text:p>
      <text:p text:style-name="P17"/>
      <text:p text:style-name="P18">Vadovaudamasi Lietuvos Respublikos civilinio kodekso (Žin., 2000, Nr. 74-2262) 4.261 straipsniu, Lietuvos Respublikos valstybės informacinių išteklių valdymo įstatymo (Žin., 2011, Nr. 163-7739) 29 straipsnio 7 dalimi, Lietuvos Respublikos geležinkelių riedmenų ir konteinerių registro nuostatų, patvirtintų Lietuvos Respublikos Vyriausybės 2004 m. lapkričio 22 d. nutarimu Nr. 1468 (Žin., 2004, Nr. 170-6256), 62 punktu ir Atlyginimo už valstybės registrų ir kadastrų duomenų teikimą dydžių nustatymo tvarkos aprašu, patvirtintu Lietuvos Respublikos Vyriausybės 2005 m. birželio 30 d. nutarimu Nr. 739 (Žin., 2005, Nr. 82-3024), Lietuvos Respublikos Vyriausybė<text:span text:style-name="T19"><text:s/>nutaria</text:span>:</text:p>
      <text:p text:style-name="P20">1. Patvirtinti Atlyginimo už Lietuvos Respublikos geležinkelių riedmenų ir konteinerių registro duomenų vieneto teikimą dydžių sąrašą (pridedama).</text:p>
      <text:p text:style-name="P21">2. Nustatyti, kad už Lietuvos Respublikos geležinkelių riedmenų ir konteinerių registro duomenų vieneto teikimą sumokėtas atlyginimas (visas ar jo dalis) grąžinamas jį sumokėjusiam asmeniui, jeigu:</text:p>
      <text:p text:style-name="P22">2.1. sumokėta daugiau, nei nustatyta šiuo nutarimu patvirtintame Atlyginimo už Lietuvos Respublikos geležinkelių riedmenų ir konteinerių registro duomenų vieneto teikimą dydžių sąraše;<text:s/></text:p>
      <text:p text:style-name="P23">2.2. paslauga nesuteikta.</text:p>
      <text:p text:style-name="Normal"/>
      <text:p text:style-name="P24"/>
      <text:p text:style-name="P25"/>
      <text:p text:style-name="P26">MINISTRAS PIRMININKAS<text:tab/>ALGIRDAS BUTKEVIČIUS</text:p>
      <text:p text:style-name="Normal"/>
      <text:p text:style-name="Normal"/>
      <text:p text:style-name="Normal"/>
      <text:p text:style-name="P27">SUSISIEKIMO MINISTRAS<text:tab/>RIMANTAS SINKEVIČIUS</text:p>
      <text:p text:style-name="Normal"/>
      <text:p text:style-name="P28">_________________</text:p>
      <text:p text:style-name="Normal"/>
      <text:soft-page-break/>
      <text:p text:style-name="P29">PATVIRTINTA</text:p>
      <text:p text:style-name="P30">Lietuvos Respublikos Vyriausybės<text:s/></text:p>
      <text:p text:style-name="P31">2013 m. sausio 9 d. nutarimu Nr. 4</text:p>
      <text:p text:style-name="P32"/>
      <text:p text:style-name="P33"><text:span text:style-name="T34">ATLYGINIMO UŽ LIETUVOS RESPUBLIKOS GELEŽINKELIŲ RIEDMENŲ IR KONTEINERIŲ REGISTRO DUOMENŲ VIENETO TEIKIMĄ DYDŽIŲ SĄRAŠA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Duomenų teikimo būdai</text:p>
          </table:table-cell>
          <table:table-cell table:style-name="TableCell45">
            <text:p text:style-name="P46">Atlyginimo už Registro duomenų vieneto teikimą dydis, litais, be PVM</text:p>
          </table:table-cell>
        </table:table-row>
        <table:table-row table:style-name="TableRow47">
          <table:table-cell table:style-name="TableCell48">
            <text:p text:style-name="P49">1.</text:p>
          </table:table-cell>
          <table:table-cell table:style-name="TableCell50">
            <text:p text:style-name="Normal">Pažymų, išrašų ar kitos informacijos apie Lietuvos Respublikos geležinkelių riedmenų ir konteinerių registro (toliau – Registras) objekto įregistravimo faktą teikimas automatiniu būdu elektroninių ryšių tinklais</text:p>
          </table:table-cell>
          <table:table-cell table:style-name="TableCell51">
            <text:p text:style-name="P52">5,86</text:p>
          </table:table-cell>
        </table:table-row>
        <table:table-row table:style-name="TableRow53">
          <table:table-cell table:style-name="TableCell54">
            <text:p text:style-name="P55">2.</text:p>
          </table:table-cell>
          <table:table-cell table:style-name="TableCell56">
            <text:p text:style-name="Normal">Pažymų, išrašų ar kitos informacijos, parengtos pagal Registro duomenis, teikimas raštu per 5 (penkias) darbo dienas nuo prašymo gavimo (už vieną pažymą)</text:p>
          </table:table-cell>
          <table:table-cell table:style-name="TableCell57">
            <text:p text:style-name="P58">5,70</text:p>
          </table:table-cell>
        </table:table-row>
        <table:table-row table:style-name="TableRow59">
          <table:table-cell table:style-name="TableCell60">
            <text:p text:style-name="P61">3.</text:p>
          </table:table-cell>
          <table:table-cell table:style-name="TableCell62">
            <text:p text:style-name="Normal">Pažymų, išrašų ar kitos informacijos, parengtos pagal Registro duomenis, teikimas raštu skubos tvarka per 1 (vieną) darbo dieną nuo prašymo gavimo (už vieną pažymą)</text:p>
          </table:table-cell>
          <table:table-cell table:style-name="TableCell63">
            <text:p text:style-name="P64">8,55</text:p>
          </table:table-cell>
        </table:table-row>
        <table:table-row table:style-name="TableRow65">
          <table:table-cell table:style-name="TableCell66">
            <text:p text:style-name="P67">4.</text:p>
          </table:table-cell>
          <table:table-cell table:style-name="TableCell68">
            <text:p text:style-name="Normal">Elektroniniu parašu pasirašytų pažymų, išrašų ar kitos informacijos, parengtos pagal Registro duomenis, teikimas elektroninių ryšių priemonėmis per 1 (vieną) darbo dieną nuo elektroniniu būdu pateikto prašymo gavimo (už vieną pažymą)</text:p>
          </table:table-cell>
          <table:table-cell table:style-name="TableCell69">
            <text:p text:style-name="P70">5,44</text:p>
          </table:table-cell>
        </table:table-row>
      </table:table>
      <text:p text:style-name="P71"/>
      <text:p text:style-name="P72"><text:span text:style-name="T73">Pastabos:<text:s/></text:span></text:p>
      <text:p text:style-name="P74">1.<text:span text:style-name="T75"><text:s/></text:span>Lentelėje nurodytais būdais atlyginimas imamas atskirai už kiekvieną Registro duomenų vienetą, įskaitant duomenų nebuvimo Registre patvirtinimą.</text:p>
      <text:p text:style-name="P76">2. Už Registro duomenų vieneto teikimą lentelėje nurodytais būdais turi būti sumokėta per 1 (vieną) darbo dieną nuo prašymo pateikimo.</text:p>
      <text:p text:style-name="P77">3. Registro duomenys teikiami pagal Registro duomenų teikimo sutartis (jose turi būti nustatomas teikiamų Registro duomenų sąrašas, Registro duomenų teikimo būdai ir naudojimo apribojimai) ar pagal duomenų gavėjų prašymus (juose turi būti nurodytas Registro duomenų naudojimo tikslas).</text:p>
      <text:p text:style-name="P78"/>
      <text:p text:style-name="P7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LYGINIMO UŽ LIETUVOS RESPUBLIKOS GELEŽINKELIŲ RIEDMENŲ IR KONTEINERIŲ REGISTRO DUOMENŲ VIENETO TEIKIMĄ DYDŽIŲ SĄRAŠO PATVIRTINIMO</dc:title>
    <meta:initial-creator>lrvk</meta:initial-creator>
    <dc:creator>adlibuser</dc:creator>
    <meta:creation-date>2018-10-31T09:31:00Z</meta:creation-date>
    <dc:date>2018-10-31T09:31:00Z</dc:date>
    <meta:print-date>2013-01-07T07:56:00Z</meta:print-date>
    <meta:template xlink:href="Normal.dotm" xlink:type="simple"/>
    <meta:editing-cycles>2</meta:editing-cycles>
    <meta:editing-duration>PT0S</meta:editing-duration>
    <meta:document-statistic meta:page-count="2" meta:paragraph-count="157" meta:word-count="394" meta:character-count="3149" meta:row-count="242" meta:non-whitespace-character-count="2912"/>
  </office:meta>
</office:document-meta>
</file>