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23in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4.3694in"/>
    </style:style>
    <style:style style:name="TableColumn21" style:family="table-column">
      <style:table-column-properties style:column-width="2.6125in"/>
    </style:style>
    <style:style style:name="Table19" style:family="table">
      <style:table-properties style:width="6.981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color="#000000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/text:p>
      <text:p text:style-name="P8">STATISTIKOS DEPARTAMENTAS PRIE LIETUVOS RESPUBLIKOS VYRIAUSYBĖS</text:p>
      <text:p text:style-name="P9"/>
      <text:p text:style-name="P10">I N F O R M A C I J A</text:p>
      <text:p text:style-name="P11">APIE STATYBOS IR MONTAVIMO DARBŲ KAINŲ INDEKSUS 1994 M. LIEPOS MĖN.</text:p>
      <text:p text:style-name="P12"/>
      <text:p text:style-name="P13">1994 m. rugpjūčio 17 d. Nr.<text:s/></text:p>
      <text:p text:style-name="P14">Vilnius</text:p>
      <text:p text:style-name="P15"/>
      <text:p text:style-name="P16"><text:span text:style-name="T17">Statistikos departamentas<text:s/></text:span><text:span text:style-name="T18">praneša 1994 m. liepos mėn. statybos kainų indeksus (įskaitant PVM; palyginti su 1984 m. kainomis)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Vidutinis statybos ir montavimo darbų kainų indeksas<text:s/></text:span></text:p>
          </table:table-cell>
          <table:table-cell table:style-name="TableCell26">
            <text:p text:style-name="P27">363.968</text:p>
          </table:table-cell>
        </table:table-row>
        <table:table-row table:style-name="TableRow28">
          <table:table-cell table:style-name="TableCell29">
            <text:p text:style-name="P30">Gyvenamųjų namų statybos kainų indeksas<text:s/></text:p>
          </table:table-cell>
          <table:table-cell table:style-name="TableCell31">
            <text:p text:style-name="P32"><text:span text:style-name="T33">423.968</text:span></text:p>
          </table:table-cell>
        </table:table-row>
      </table:table>
      <text:p text:style-name="P34"><text:span text:style-name="T35">Lietuvos Respublikos Vyriausybės 1992<text:s/></text:span><text:span text:style-name="T36">m. rugsėjo 22 d. nutarime Nr. 689 „ Dėl negyvenamųjų pastatų, statinių ir patalpų nuomos“ nurodyta, kad vidutinis statybos ir montavimo darbų kainų indeksas naudojamas negyvenamųjų patalpų nuomos pradinės kainos skaičiavimui. Nustatant pradinę 1 kv. m kain</text:span><text:span text:style-name="T37">ą naudojamas statybos montavimo darbų kainų didėjimo indeksas, veikęs patalpos nuomos kainos skaičiavimo mėnesio pradžioje (lyginant su 1984 m. kainomis). 1994 m. rugpjūčio mėn. pradžioje veikė 1994 m. birželio mėn. indeksas – 359.244. Jis ir naudojamas su</text:span><text:span text:style-name="T38">darant sutartis š. m. rugpjūčio mėn. Lentelėje nurodytas indeksas – 363.968 turi būti naudojamas sudarant nuomos sutartis š. m. rugsėjo mėn.</text:span></text:p>
      <text:p text:style-name="P39"><text:span text:style-name="T40">Nuomos mokestis kas pusmetis indeksuojamas vartojimo kainų indeksu, jeigu jis yra ne mažesnis kaip 1.2.</text:span></text:p>
      <text:p text:style-name="P41"/>
      <text:p text:style-name="P42"/>
      <text:p text:style-name="P43"><text:span text:style-name="T44">STATI</text:span><text:span text:style-name="T45">STIKOS DEPARTAMENTO DIREKTORIUS</text:span><text:span text:style-name="T46"><text:tab/>K. ZABORSKA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38:00Z</meta:creation-date>
    <dc:date>2015-06-05T19:38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293" meta:row-count="43" meta:non-whitespace-character-count="1124"/>
  </office:meta>
</office:document-meta>
</file>