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style:style>
    <style:style style:name="P5" style:parent-style-name="Normal" style:family="paragraph">
      <style:paragraph-properties fo:widows="0" fo:orphans="0" fo:text-align="center"/>
      <style:text-properties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fo:letter-spacing="-0.0034in"/>
    </style:style>
    <style:style style:name="T22" style:parent-style-name="DefaultParagraphFont" style:family="text">
      <style:text-properties fo:color="#000000" fo:letter-spacing="-0.0034in"/>
    </style:style>
    <style:style style:name="T23" style:parent-style-name="DefaultParagraphFont" style:family="text">
      <style:text-properties fo:color="#000000" fo:letter-spacing="-0.0034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0" style:parent-style-name="Normal" style:family="paragraph">
      <style:paragraph-properties fo:widows="0" fo:orphans="0" fo:text-align="justify" fo:text-indent="0.3937in"/>
      <style:text-properties fo:color="#000000"/>
    </style:style>
    <style:style style:name="TableColumn32" style:family="table-column">
      <style:table-column-properties style:column-width="3.325in"/>
    </style:style>
    <style:style style:name="TableColumn33" style:family="table-column">
      <style:table-column-properties style:column-width="2.9736in"/>
    </style:style>
    <style:style style:name="Table31" style:family="table">
      <style:table-properties style:width="6.2986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widows="0" fo:orphans="0"/>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widows="0" fo:orphans="0"/>
      <style:text-properties fo:color="#000000"/>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style:text-properties fo:color="#000000"/>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style:text-properties fo:color="#000000"/>
    </style:style>
    <style:style style:name="P49" style:parent-style-name="Normal" style:family="paragraph">
      <style:paragraph-properties fo:widows="0" fo:orphans="0"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color="#000000"/>
    </style:style>
    <style:style style:name="P52" style:parent-style-name="Normal" style:family="paragraph">
      <style:paragraph-properties fo:widows="0" fo:orphans="0" fo:text-align="center"/>
    </style:style>
    <style:style style:name="P53" style:parent-style-name="Normal" style:family="paragraph">
      <style:paragraph-properties fo:widows="0" fo:orphans="0" fo:break-before="page" fo:margin-left="3.1493in">
        <style:tab-stops/>
      </style:paragraph-properties>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PAVOJINGŲ KROVINIŲ VEŽIMO ŽEMĖS IR MIŠKŲ ŪKIO TRAKTORIAIS, SAVAEIGĖMIS MAŠINOMIS IR JŲ PRIEKABOMIS, KAI JŲ GREITIS VEŽANT PAVOJINGUS KROVINIUS NEVIRŠIJA 40 KILOMETRŲ PER VALANDĄ, TAISYKLIŲ PATVIRTINIMO</text:p>
      <text:p text:style-name="P7"/>
      <text:p text:style-name="P8">2010 m. balandžio 20 d. Nr. 3D-357</text:p>
      <text:p text:style-name="P9">Vilnius</text:p>
      <text:p text:style-name="P10"/>
      <text:p text:style-name="P11"><text:span text:style-name="T12">Vykdydamas Lietuvos Respublikos Vyriausybės 2010 m. kovo 31 d. nutarimo Nr. 342 „Dėl Lietuvos Respublikos Vyriausybės 2000 m. kovo 23 d. nutarimo Nr. 337 „Dėl pavojingų</text:span><text:span text:style-name="T13"><text:s/>krovinių vežimo kelių transportu Lietuvos Respublikoje“ papildymo (Žin., 2010, Nr.<text:s/></text:span><text:a xlink:href="https://www.e-tar.lt/portal/lt/legalAct/TAR.8B2EB966B2EF" office:target-frame-name="_blank" xlink:show="new"><text:span text:style-name="T14">40-1901</text:span></text:a><text:span text:style-name="T15">) 2 punktą:</text:span></text:p>
      <text:p text:style-name="P16"><text:span text:style-name="T17">1</text:span><text:span text:style-name="T18">. T v i r t i n u Pavojingų krovinių vežimo žemės ir miškų ūkio trakt</text:span><text:span text:style-name="T19">oriais, savaeigėmis mašinomis ir jų priekabomis, kai jų greitis vežant pavojingus krovinius neviršija 40 kilometrų per valandą, taisykles (pridedama).</text:span></text:p>
      <text:p text:style-name="P20"><text:span text:style-name="T21">2</text:span><text:span text:style-name="T22">. P a v e d u Programos „Leader“ ir žemdirbių mokymo metodikos centrui rengiamose traktorininkų moky</text:span><text:span text:style-name="T23">mo programose numatyti mokymo kursą pavojingų krovinių vežimo žemės ir miškų ūkio traktoriais, savaeigėmis mašinomis ir jų priekabomis klausimais.</text:span></text:p>
      <text:p text:style-name="P24"><text:span text:style-name="T25">3</text:span><text:span text:style-name="T26">. N u s t a t a u, kad šio įsakymo 1 punktas įsigalioja nuo 2010 m. balandžio 23 d.</text:span></text:p>
      <text:p text:style-name="P27"/>
      <text:p text:style-name="P28"/>
      <text:p text:style-name="P29">Žemės ūkio ministras<text:tab/>Kazys Starkevičius</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SUDERINTA</text:p>
          </table:table-cell>
          <table:table-cell table:style-name="TableCell37">
            <text:p text:style-name="P38">SUDERINTA</text:p>
          </table:table-cell>
        </table:table-row>
        <table:table-row table:style-name="TableRow39">
          <table:table-cell table:style-name="TableCell40">
            <text:p text:style-name="P41">Lietuvos Respublikos susisiekimo ministerijos</text:p>
          </table:table-cell>
          <table:table-cell table:style-name="TableCell42">
            <text:p text:style-name="P43">Lietuvos Respublikos aplinkos ministerijos</text:p>
          </table:table-cell>
        </table:table-row>
        <table:table-row table:style-name="TableRow44">
          <table:table-cell table:style-name="TableCell45">
            <text:p text:style-name="P46">2010-04-20 raštu Nr. 2-1888(44)</text:p>
          </table:table-cell>
          <table:table-cell table:style-name="TableCell47">
            <text:p text:style-name="P48">2010-04-19 raštu Nr. (17-2)-D8-3668</text:p>
          </table:table-cell>
        </table:table-row>
      </table:table>
      <text:p text:style-name="P49"/>
      <text:p text:style-name="P50"><text:span text:style-name="T51">_________________</text:span></text:p>
      <text:p text:style-name="P52"/>
      <text:soft-page-break/>
      <text:p text:style-name="P53"><text:span text:style-name="T54">PATVIRTINTA</text:span></text:p>
      <text:p text:style-name="P55">Lietuvos<text:s/>Respublikos žemės ūkio ministro</text:p>
      <text:p text:style-name="P56">2010 m. balandžio 20 d. įsakymu Nr. 3D-357</text:p>
      <text:p text:style-name="P57"/>
      <text:p text:style-name="P58"><text:span text:style-name="T59">PAVOJINGŲ KROVINIŲ VEŽIMO ŽEMĖS IR MIŠKŲ ŪKIO TRAKTORIAIS, SAVAEIGĖMIS MAŠINOMIS IR JŲ PRIEKABOMIS, KAI JŲ GREITIS VEŽANT PAVOJINGUS KROVINIUS NEVIRŠIJA 40 KILOMETRŲ PER VALANDĄ, T</text:span><text:span text:style-name="T60">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vojingų krovinių vežimo žemės ir miškų ūkio traktoriais, savaeigėmis mašinomis ir jų priekabomis, kai jų greitis vežant pavojingus krovinius neviršija 40 kilometrų per valandą, taisyklės (toliau – taisyklės)<text:s/></text:span><text:span text:style-name="T70">reglamentuoja pavojingų krovinių vežimo žemės ir miškų ūkio traktoriais (toliau – traktoriais), savaeigėmis ir žemės ūkio mašinomis ir jų priekabomis, kai jų greitis vežant pavojingus krovinius neviršija 40 kilometrų per valandą, automobilių keliais Lietuv</text:span><text:span text:style-name="T71">os Respublikos teritorijoje tvarką, tokių krovinių tvarkymo sąlygas ir traktorių, savaeigių ir žemės ūkio mašinų ir jų priekabų, kuriais tokie kroviniai vežami, reikalavimus.</text:span></text:p>
      <text:p text:style-name="P72"><text:span text:style-name="T73">2</text:span><text:span text:style-name="T74">. Šiose taisyklėse nurodyti traktoriai, savaeigės ir žemės ūkio mašinos ir j</text:span><text:span text:style-name="T75">ų priekabos toliau vadinamos žemės ūkio transporto priemonėmis, išskyrus šių taisyklių punktus, kuriuose nurodomi konkretūs jų pavadinimai.</text:span></text:p>
      <text:p text:style-name="P76"><text:span text:style-name="T77">3</text:span><text:span text:style-name="T78">. Šios taisyklės taikomos, kai pavojingus krovinius žemės ūkio transporto priemonėmis veža asmenys, kurių pagri</text:span><text:span text:style-name="T79">ndinė ar papildoma veikla nėra pavojingų krovinių vežimas, tačiau jie pavojingus krovinius veža vykdydami su jų veikla susijusius darbus.</text:span></text:p>
      <text:p text:style-name="P80"><text:span text:style-name="T81">4</text:span><text:span text:style-name="T82">. Šiose taisyklėse vartojamos sąvokos suprantamos taip, kaip apibrėžtos Europos sutarties dėl pavojingų krovinių tarptautinio vežimo keliais (ADR) ir jos A ir B techniniuose prieduose (2003 metų redakcija) (Žin., 2004, Nr.<text:s/></text:span><text:a xlink:href="https://www.e-tar.lt/portal/lt/legalAct/TAR.6302A346EF80" office:target-frame-name="_blank" xlink:show="new"><text:span text:style-name="T83">91-3349</text:span></text:a><text:span text:style-name="T84">) su pakeitimais ir papildymais (Žin., 2005, Nr.<text:s/></text:span><text:a xlink:href="https://www.e-tar.lt/portal/lt/legalAct/TAR.DA4C341A29AE" office:target-frame-name="_blank" xlink:show="new"><text:span text:style-name="T85">77-2795</text:span></text:a><text:span text:style-name="T86">; 2007, Nr.<text:s/></text:span><text:a xlink:href="https://www.e-tar.lt/portal/lt/legalAct/TAR.5CFCAF587445" office:target-frame-name="_blank" xlink:show="new"><text:span text:style-name="T87">77-3057</text:span></text:a><text:span text:style-name="T88">; 2009, Nr.<text:s/></text:span><text:a xlink:href="https://www.e-tar.lt/portal/lt/legalAct/TAR.0E3DDB39FB09" office:target-frame-name="_blank" xlink:show="new"><text:span text:style-name="T89">80-3337</text:span></text:a><text:span text:style-name="T90">) (toliau – ADR), ir kituose teisės aktuose.</text:span></text:p>
      <text:p text:style-name="P91"><text:span text:style-name="T92">5</text:span><text:span text:style-name="T93">. Pavojingi kroviniai žemės ūkio transporto priemonėmis gali būti vežami:</text:span></text:p>
      <text:p text:style-name="P94"><text:span text:style-name="T95">5.1</text:span><text:span text:style-name="T96">. pakuotėse;</text:span></text:p>
      <text:p text:style-name="P97"><text:span text:style-name="T98">5.2</text:span><text:span text:style-name="T99">. vidutinės talpos konteineriuose (toliau – VTK);</text:span></text:p>
      <text:p text:style-name="P100"><text:span text:style-name="T101">5.3</text:span><text:span text:style-name="T102">. suverstinai – tik kieto būvio amonio nitrato trąšos.</text:span></text:p>
      <text:p text:style-name="P103"><text:span text:style-name="T104">6</text:span><text:span text:style-name="T105">. Žemės ūkio transporto priemonėmis vežti draudžiama:</text:span></text:p>
      <text:p text:style-name="P106"><text:span text:style-name="T107">6.1</text:span><text:span text:style-name="T108">. sprogstamąsias medžiagas ir gaminius;</text:span></text:p>
      <text:p text:style-name="P109"><text:span text:style-name="T110">6.2</text:span><text:span text:style-name="T111">. savaime<text:s/></text:span><text:span text:style-name="T112">užsidegančias medžiagas;</text:span></text:p>
      <text:p text:style-name="P113"><text:span text:style-name="T114">6.3</text:span><text:span text:style-name="T115">. autoreaktingas medžiagas;</text:span></text:p>
      <text:p text:style-name="P116"><text:span text:style-name="T117">6.4</text:span><text:span text:style-name="T118">. organinius peroksidus;</text:span></text:p>
      <text:p text:style-name="P119"><text:span text:style-name="T120">6.5</text:span><text:span text:style-name="T121">. infekcines medžiagas;</text:span></text:p>
      <text:p text:style-name="P122"><text:span text:style-name="T123">6.6</text:span><text:span text:style-name="T124">. radioaktyviąsias medžiagas;</text:span></text:p>
      <text:p text:style-name="P125"><text:span text:style-name="T126">6.7</text:span><text:span text:style-name="T127">. pavojingus krovinius visų rūšių cisternose;</text:span></text:p>
      <text:p text:style-name="P128"><text:span text:style-name="T129">6.8</text:span><text:span text:style-name="T130">. pavojingus krovinius asmenims, kur</text:span><text:span text:style-name="T131">ių pagrindinė ar papildoma veikla yra pavojingų krovinių vežimas;</text:span></text:p>
      <text:p text:style-name="P132"><text:span text:style-name="T133">6.9</text:span><text:span text:style-name="T134">. pavojingus krovinius tarptautiniais maršrutais (kertant Lietuvos Respublikos valstybės sieną).</text:span></text:p>
      <text:p text:style-name="P135"><text:span text:style-name="T136">7</text:span><text:span text:style-name="T137">. Pavojingus krovinius žemės ūkio transporto priemonėmis leidžiama vežti ne did</text:span><text:span text:style-name="T138">esniu kaip 40 kilometrų per valandą greičiu.</text:span></text:p>
      <text:p text:style-name="P139"/>
      <text:p text:style-name="P140"><text:span text:style-name="T141">II</text:span><text:span text:style-name="T142">.<text:s/></text:span><text:span text:style-name="T143">ŽEMĖS ŪKIO TRANSPORTO PRIEMONIŲ, KURIOMIS VEŽAMI PAVOJINGI KROVINIAI, REIKALAVIMAI</text:span></text:p>
      <text:p text:style-name="P144"/>
      <text:p text:style-name="P145"><text:span text:style-name="T146">8</text:span><text:span text:style-name="T147">. Pavojingus krovinius vežantys traktoriai, savaeigės mašinos ir jų priekabos turi būti<text:s/></text:span><text:soft-page-break/><text:span text:style-name="T148">įregistruotos pagal Tra</text:span><text:span text:style-name="T149">ktorių, savaeigių ir žemės ūkio mašinų ir jų priekabų registravimo taisykles, patvirtintas Lietuvos Respublikos žemės ūkio ministro 2006 m. spalio 2 d. įsakymu Nr. 3D-384 (Žin., 2006, Nr.<text:s/></text:span><text:a xlink:href="https://www.e-tar.lt/portal/lt/legalAct/TAR.0A4C9B8E3388" office:target-frame-name="_blank" xlink:show="new"><text:span text:style-name="T150">109-4138</text:span></text:a><text:span text:style-name="T151">).</text:span></text:p>
      <text:p text:style-name="P152"><text:span text:style-name="T153">9</text:span><text:span text:style-name="T154">. Pavojingus krovinius vežantiems traktoriams, savaeigėms mašinoms ir jų priekaboms turi būti atlikta techninė apžiūra pagal Traktorių, savaeigių ir žemės ūkio mašinų bei jų priekabų techninės apžiūros tvarką, patvirtintą Lietuvo</text:span><text:span text:style-name="T155">s Respublikos žemės ūkio ministro 2002 m. gegužės 30 d. įsakymu Nr. 207 (Žin., 2002, Nr.<text:s/></text:span><text:a xlink:href="https://www.e-tar.lt/portal/lt/legalAct/TAR.EC60723C6F44" office:target-frame-name="_blank" xlink:show="new"><text:span text:style-name="T156">56-2273</text:span></text:a><text:span text:style-name="T157">).</text:span></text:p>
      <text:p text:style-name="P158"><text:span text:style-name="T159">10</text:span><text:span text:style-name="T160">. Žemės ūkio transporto priemonių, vežančių pavojingus krovinius, gale, kairėje pusėje turi būti Kelių eismo taisyklių, patvirtintų Lietuvos Respublikos Vyriausybės 2002 metų gruodžio 11 d. nutarimu Nr. 1950 (Žin., 2003, Nr.<text:s/></text:span><text:a xlink:href="https://www.e-tar.lt/portal/lt/legalAct/TAR.BBE7D61A0416" office:target-frame-name="_blank" xlink:show="new"><text:span text:style-name="T161">7-263</text:span></text:a><text:span text:style-name="T162">; 2008, Nr.<text:s/></text:span><text:a xlink:href="https://www.e-tar.lt/portal/lt/legalAct/TAR.FCE1E8F735DE" office:target-frame-name="_blank" xlink:show="new"><text:span text:style-name="T163">88-3530</text:span></text:a><text:span text:style-name="T164">) 4 priedo „Transporto priemonių skiriamieji ir informaciniai ženklai transporto priemonėse“ 12 punkte nu</text:span><text:span text:style-name="T165">rodytas skiriamasis greičio ribojimo ženklas „Ribotas greitis“, kuriame nurodytas leidžiamas greitis „40“.</text:span></text:p>
      <text:p text:style-name="P166"><text:span text:style-name="T167">11</text:span><text:span text:style-name="T168">. Kiekviename traktoriuje arba savaeigėje mašinoje, vežančioje pavojingus krovinius, turi būti ši įranga:</text:span></text:p>
      <text:p text:style-name="P169"><text:span text:style-name="T170">11.1</text:span><text:span text:style-name="T171">. bent vienas kilnojamas gesint</text:span><text:span text:style-name="T172">uvas, kurio mažiausia talpa yra 2 kg sausų miltelių (ar ekvivalentiškas kiekis kito tinkamo gesinančiojo agento);</text:span></text:p>
      <text:p text:style-name="P173"><text:span text:style-name="T174">11.2</text:span><text:span text:style-name="T175">. bent viena ratų atspara, kurios dydis atitinka didžiausią leistiną masę ir ratų skersmenį, jeigu priekaba ar žemės ūkio mašina netur</text:span><text:span text:style-name="T176">i stovėjimo stabdžių;</text:span></text:p>
      <text:p text:style-name="P177"><text:span text:style-name="T178">11.3</text:span><text:span text:style-name="T179">. du įspėjamieji ženklai su atrama;</text:span></text:p>
      <text:p text:style-name="P180"><text:span text:style-name="T181">11.4</text:span><text:span text:style-name="T182">. kastuvas;</text:span></text:p>
      <text:p text:style-name="P183"><text:span text:style-name="T184">11.5</text:span><text:span text:style-name="T185">. įspėjamoji liemenė;</text:span></text:p>
      <text:p text:style-name="P186"><text:span text:style-name="T187">11.6</text:span><text:span text:style-name="T188">. nešiojamasis šviestuvas, be metalinių paviršių;</text:span></text:p>
      <text:p text:style-name="P189"><text:span text:style-name="T190">11.7</text:span><text:span text:style-name="T191">. apsauginių pirštinių pora;</text:span></text:p>
      <text:p text:style-name="P192"><text:span text:style-name="T193">11.8</text:span><text:span text:style-name="T194">. akių apsaugos priemonė (pvz.,<text:s/></text:span><text:span text:style-name="T195">apsauginiai akiniai).</text:span></text:p>
      <text:p text:style-name="P196"><text:span text:style-name="T197">12</text:span><text:span text:style-name="T198">. Rekomenduojama teisės aktų nustatyta tvarka ant pavojingus krovinius vežančių traktorių ir savaeigių mašinų įrengti ir naudoti oranžinius žybčiojančius švyturėlius.</text:span></text:p>
      <text:p text:style-name="P199"/>
      <text:p text:style-name="P200"><text:span text:style-name="T201">III</text:span><text:span text:style-name="T202">.<text:s/></text:span><text:span text:style-name="T203">VEŽIMO SĄLYGOS</text:span></text:p>
      <text:p text:style-name="P204"/>
      <text:p text:style-name="P205"><text:span text:style-name="T206">13</text:span><text:span text:style-name="T207">. Vežami pavojingi krovin</text:span><text:span text:style-name="T208">iai turi būti suklasifikuoti bei jiems priskirtas Jungtinių Tautų numeris ir tinkamas krovinio pavadinimas pagal ADR ir kitus pavojingų krovinių vežimą reglamentuojančių teisės aktų reikalavimus. Už pavojingų krovinių klasifikavimą bei Jungtinių Tautų nume</text:span><text:span text:style-name="T209">rio ir tinkamo krovinio pavadinimo priskyrimą atsakingas pavojingo krovinio gamintojas ir (ar) siuntėjas. Duomenys apie vežamus pavojingus krovinius turi būti nurodomi vežimo dokumente.</text:span></text:p>
      <text:p text:style-name="P210"><text:span text:style-name="T211">14</text:span><text:span text:style-name="T212">. Pakuotės, VTK su pavojingais kroviniais bei jų žymėjimas ir<text:s/></text:span><text:span text:style-name="T213">ženklinimas turi atitikti ADR ir kitų pavojingų krovinių vežimą reglamentuojančių teisės aktų reikalavimus. Už tinkamą pakuočių ir VTK pasirinkimą, žymėjimą, ženklinimą, rengimą išsiųsti yra atsakingas pavojingo krovinio siuntėjas. Būtina laikytis siuntėjo</text:span><text:span text:style-name="T214"><text:s/>nurodymų dėl pakrovimo ir tvarkymo.</text:span></text:p>
      <text:p text:style-name="P215"><text:span text:style-name="T216">15</text:span><text:span text:style-name="T217">. Kraunant, tvarkant ir vežant pavojingus krovinius turi būti laikomasi šių sąlygų:</text:span></text:p>
      <text:p text:style-name="P218"><text:span text:style-name="T219">15.1</text:span><text:span text:style-name="T220">. pavojingus krovinius krauti mišriai (skirtingos rūšies krovinius į vieną žemės ūkio transporto priemonę) draudžiama;</text:span></text:p>
      <text:p text:style-name="P221"><text:span text:style-name="T222">15</text:span><text:span text:style-name="T223">.2</text:span><text:span text:style-name="T224">. prireikus, žemės ūkio transporto priemonėje gali būti įrengti įtaisai, palengvinantys pavojingų krovinių tvirtinimą ir tvarkymą, o pakuotės su pavojingais kroviniais ir nesupakuoti pavojingi gaminiai turi būti įtvirtinti naudojant tinkamas, galinčias</text:span><text:span text:style-name="T225"><text:s/>sulaikyti krovinius priemones (tokias kaip tvirtinimo diržai, slankiosios pertvaros, reguliuojamos atramos) žemės ūkio transporto priemonėje arba konteineryje taip, kad būtų išvengta bet kokio krovinio judėjimo vežant, galinčio pakeisti pakuočių padėtį ar</text:span><text:span text:style-name="T226"><text:s/>būti jų pažeidimo priežastimi. Pakuotės neturi būti kraunamos rietuvėmis, nebent jos pritaikytos krauti rietuvėmis;</text:span></text:p>
      <text:p text:style-name="P227"><text:span text:style-name="T228">15.3</text:span><text:span text:style-name="T229">. vežimo metu pakuotes su pavojingais kroviniais atidaryti draudžiama;</text:span></text:p>
      <text:p text:style-name="P230"><text:span text:style-name="T231">15.4</text:span><text:span text:style-name="T232">. vežant ir tvarkant pavojingus krovinius rūkyti pri</text:span><text:span text:style-name="T233">e žemės ūkio transporto priemonių ar jų viduje draudžiama;</text:span></text:p>
      <text:p text:style-name="P234"><text:span text:style-name="T235">15.5</text:span><text:span text:style-name="T236">. pavojingus krovinius vežančioje žemės ūkio transporto priemonėje negali būti vežami keleiviai, išskyrus asmenis, dalyvaujančius atliekant susijusius darbus. Traktoriaus ar savaeigės mašin</text:span><text:span text:style-name="T237">os vairuotojas (traktorininkas) ir kiti kartu važiuojantys asmenys privalo žinoti, kaip naudoti kilnojamus gesintuvus;</text:span></text:p>
      <text:p text:style-name="P238"><text:span text:style-name="T239">15.6</text:span><text:span text:style-name="T240">. traktoriui ar savaeigei mašinai stovint, variklis turi būti išjungtas, išskyrus atvejus, kai variklis naudojamas paleisti siurb</text:span><text:span text:style-name="T241">lius ar kitus prietaisus, reikalingus pakrauti ar iškrauti;</text:span></text:p>
      <text:p text:style-name="P242"><text:span text:style-name="T243">15.7</text:span><text:span text:style-name="T244">. pavojingus krovinius vežanti žemės ūkio transporto priemonė negali būti paliekama stovėti be įjungto stovėjimo stabdžio. Kad nepajudėtų stovėjimo stabdžio neturinčios priekabos ar žemės<text:s/></text:span><text:span text:style-name="T245">ūkio mašinos, turi būti naudojama bent viena ratų atspara;</text:span></text:p>
      <text:p text:style-name="P246"><text:span text:style-name="T247">15.8</text:span><text:span text:style-name="T248">. žemės ūkio transporto priemonės su pakrautais pavojingais kroviniais turi būti statomos saugiose negyvenamose patalpose arba saugioje uždaroje gamybinėje teritorijoje. Jei tokių galimybių</text:span><text:span text:style-name="T249"><text:s/>nėra, žemės ūkio transporto priemonė, užtikrinus saugą, gali būti statoma tinkamoje atviroje vietoje, toliau nuo viešo naudojimo kelių ir namų, kur paprastai nebūna žmonių, ir negali būti palikta be priežiūros;</text:span></text:p>
      <text:p text:style-name="P250"><text:span text:style-name="T251">15.9</text:span><text:span text:style-name="T252">. žemės ūkio transporto priemones su</text:span><text:span text:style-name="T253"><text:s/>pavojingais kroviniais palikti stovėti automobilių keliuose, vykdyti pakrovimo, iškrovimo ir perkrovimo darbus, išskyrus tuos atvejus, kai sustojimas yra priverstinis, draudžiama. Priverstinai sustojus, pavojingus krovinius vežančios žemės ūkio transporto</text:span><text:span text:style-name="T254"><text:s/>priemonės vairuotojas (traktorininkas) privalo pastatyti įspėjamuosius ženklus ir nepalikti jos be priežiūros.</text:span></text:p>
      <text:p text:style-name="P255"><text:span text:style-name="T256">16</text:span><text:span text:style-name="T257">. Papildomos sąlygos vežant suverstinai (t. y. be pakuotės) amonio nitrato trąšas:</text:span></text:p>
      <text:p text:style-name="P258"><text:span text:style-name="T259">16.1</text:span><text:span text:style-name="T260">. suverstinai gali būti vežamos tik kieto būvio</text:span><text:span text:style-name="T261"><text:s/>amonio nitrato trąšos, jokių kitų krovinių žemės ūkio transporto priemonėje daugiau negali būti;</text:span></text:p>
      <text:p text:style-name="P262"><text:span text:style-name="T263">16.2</text:span><text:span text:style-name="T264">. amonio nitrato trąšos gali būti vežamos tik uždarose ar nepralaidžiu, nedegiu apdangalu dengtose žemės ūkio transporto priemonėse. Žemės ūkio transp</text:span><text:span text:style-name="T265">orto priemonės (jų krovinių kėbulai) turi būti sukonstruotos taip, kad pakrautos medžiagos negalėtų kontaktuoti su medžiu ar kitomis degiomis medžiagomis, arba taip, kad visas grindų ir sienelių paviršius, jei jos pagamintos iš medžio ar kitų degių medžiag</text:span><text:span text:style-name="T266">ų, turėtų nelaidžią, nedegančią apkalą arba būtų padengtos natrio silikatu ar kita analogiška medžiaga;</text:span></text:p>
      <text:p text:style-name="P267"><text:span text:style-name="T268">16.3</text:span><text:span text:style-name="T269">. prieš pakraunant, kiekviena žemės ūkio transporto priemonė turi būti apžiūrima ir kruopščiai išvaloma, ypač nuo visų degių medžiagų likučių (š</text:span><text:span text:style-name="T270">iaudų, šieno, popieriaus ir kt.);</text:span></text:p>
      <text:p text:style-name="P271"><text:span text:style-name="T272">16.4</text:span><text:span text:style-name="T273">. amonio nitrato trąšos turi būti kraunamos ir tolygiai paskirstomos taip, kad jos negalėtų judėti, pažeisti žemės ūkio transporto priemonės ar išbyrėti.</text:span></text:p>
      <text:p text:style-name="P274"/>
      <text:p text:style-name="P275"><text:span text:style-name="T276">IV</text:span><text:span text:style-name="T277">.<text:s/></text:span><text:span text:style-name="T278">BAIGIAMOSIOS NUOSTATOS</text:span></text:p>
      <text:p text:style-name="P279"/>
      <text:p text:style-name="P280"><text:span text:style-name="T281">17</text:span><text:span text:style-name="T282">. Asmenys,<text:s/></text:span><text:span text:style-name="T283">pažeidę šias taisykles, atsako Lietuvos Respublikos įstatymų nustatyta tvarka.</text:span></text:p>
      <text:p text:style-name="Normal"/>
      <text:p text:style-name="P28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7-06T01:31:00Z</meta:creation-date>
    <dc:date>2015-07-06T01:31:00Z</dc:date>
    <meta:template xlink:href="Normal" xlink:type="simple"/>
    <meta:editing-cycles>2</meta:editing-cycles>
    <meta:editing-duration>PT0S</meta:editing-duration>
    <meta:document-statistic meta:page-count="4" meta:paragraph-count="95" meta:word-count="1522" meta:character-count="11552" meta:row-count="337" meta:non-whitespace-character-count="10125"/>
  </office:meta>
</office:document-meta>
</file>