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isijos privalomam registruoti turtui įvertinti 2004 m. sausio 26 d. nutarimo Nr. 1 „Dėl nekilnojamojo ir kilnojamojo turto vidutinių rinkos kainų nustatymo 2004 m. vasario 1 d.“ (Žin., 2004, Nr.<text:s/></text:span><text:a xlink:href="https://www.e-tar.lt/portal/lt/legalAct/TAR.47062FD740A1" office:target-frame-name="_blank" xlink:show="new"><text:span text:style-name="T12">16-504</text:span></text:a><text:span text:style-name="T13">) 2 lentelės „Vietovės pataisos koeficientai ir namų valdų žemės 1 aro ir žemės ūkio paskirties žemės 1 ha vidutinė bazinė vertė“ punkto „35.2. Varkalių, Babrungo, Truikių k.“ 11 sk</text:span><text:span text:style-name="T14">iltyje „namų valdų žemės sklypų vidutinė bazinė vertė, Lt/a“ vietoj 1100 įrašyti 110.</text:span></text:p>
      <text:p text:style-name="P15"/>
      <text:p text:style-name="P16"/>
      <text:p text:style-name="P17"><text:span text:style-name="T18">PIRMININKĖ</text:span><text:span text:style-name="T19"><text:tab/>JANINA KUMPIENĖ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38:00Z</meta:creation-date>
    <dc:date>2015-09-08T22:38:00Z</dc:date>
    <meta:template xlink:href="Normal" xlink:type="simple"/>
    <meta:editing-cycles>2</meta:editing-cycles>
    <meta:editing-duration>PT0S</meta:editing-duration>
    <meta:document-statistic meta:page-count="1" meta:paragraph-count="5" meta:word-count="90" meta:character-count="610" meta:row-count="21" meta:non-whitespace-character-count="525"/>
  </office:meta>
</office:document-meta>
</file>