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6 M. VASARIO 29 D. ĮSAKYMO NR. 127 „DĖL PRIVAČIOS PRAKTIKOS VALSTYBINĖSE IR SAVIVALDYBIŲ SVEIKATOS PRIEŽIŪROS ĮSTAIGOSE“ PRIPAŽINIMO NETEKUSIU GALIOS</text:p>
      <text:p text:style-name="P12"/>
      <text:p text:style-name="P13">2000 m. sausio 10 d. Nr. 10</text:p>
      <text:p text:style-name="P14">Vilnius</text:p>
      <text:p text:style-name="P15"/>
      <text:p text:style-name="P16"><text:span text:style-name="T17">Vykdydamas Lietuvos Respublikos Seimo 1999 m. lapkričio 11 d. nutarimą Nr. VIII-1420 „Dėl Lietuvos Respublikos Vyriausybės 1999-2000 metų veiklos programos“ ir siekdamas sudaryti sąly</text:span><text:span text:style-name="T18">gas spartesniam bendrosios praktikos gydytojų privačios veiklos plėtojimui,</text:span></text:p>
      <text:p text:style-name="P19"><text:span text:style-name="T20">Laikau</text:span><text:span text:style-name="T21"><text:s/>netekusiu galios Sveikatos apsaugos ministerijos 1996 m. vasario 29 d. įsakymą Nr. 127 „Dėl privačios praktikos valstybinėse ir savivaldybių sveikatos priežiūros įstaigose</text:span><text:span text:style-name="T22">“ (Žin., 1996, Nr.<text:s/></text:span><text:a xlink:href="https://www.e-tar.lt/portal/lt/legalAct/TAR.3B0188DB7D8E" office:target-frame-name="_blank" xlink:show="new"><text:span text:style-name="T23">28-694</text:span></text:a><text:span text:style-name="T24">).</text:span></text:p>
      <text:p text:style-name="P25"/>
      <text:p text:style-name="P26"/>
      <text:p text:style-name="P27"><text:span text:style-name="T28">SVEIKATOS APSAUGOS Ministras</text:span><text:span text:style-name="T29"><text:tab/>Raimundas Alekna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7:00Z</meta:creation-date>
    <dc:date>2015-10-02T22:07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00" meta:row-count="32" meta:non-whitespace-character-count="790"/>
  </office:meta>
</office:document-meta>
</file>