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7 M. LIEPOS 23 D. ĮSAKYMO NR. 3D-352 „DĖL PAPILDOMŲ NACIONALINIŲ TIESIOGINIŲ IŠMOKŲ UŽ BULIUS MOKĖJIMO“ PAKEITIMO</text:p>
      <text:p text:style-name="P14"/>
      <text:p text:style-name="P15">2007 m. rugpjūčio 10 d. Nr. 3D-376</text:p>
      <text:p text:style-name="P16">Vilnius</text:p>
      <text:p text:style-name="P17"/>
      <text:p text:style-name="P18"/>
      <text:p text:style-name="P19"><text:span text:style-name="T20">Pakeičiu</text:span><text:s/>Specialiųjų išmokų už bulius mokėjimo taisykles, patvirtintas Lietuvos Respublikos žemės ūkio ministro 2007 m. liepos 23 d. įsakymu Nr. 3D-352 „Dėl papildomų nacionalinių tiesioginių išmokų už bulius mokėjimo“ (Žin., 2007, Nr.<text:s/><text:a xlink:href="https://www.e-tar.lt/portal/lt/legalAct/TAR.F686C933C2F8" office:target-frame-name="_blank" xlink:show="new"><text:span text:style-name="T21">84-3414</text:span></text:a>) ir išdėstau 4 punktą taip:</text:p>
      <text:p text:style-name="P22">„4. Specialiosios išmokos augintojams už paskerstus ar eksportuotus bulius skiriamos iš Specialiojoje tiesioginių išmokų ir rinkos reguliavimo priemonių finansavimo programoje (nacionalinės lėšos ir PVM) numatytų lėšų ir išmokamos ne vėliau kaip iki kitų kalendorinių metų birželio 30 d.“</text:p>
      <text:p text:style-name="P23"/>
      <text:p text:style-name="P24"/>
      <text:p text:style-name="P25"/>
      <text:p text:style-name="P26">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3-25T07:58:00Z</meta:creation-date>
    <dc:date>2019-03-25T07:58:00Z</dc:date>
    <meta:template xlink:href="Normal.dotm" xlink:type="simple"/>
    <meta:editing-cycles>2</meta:editing-cycles>
    <meta:editing-duration>PT0S</meta:editing-duration>
    <meta:document-statistic meta:page-count="1" meta:paragraph-count="8" meta:word-count="126" meta:character-count="947" meta:row-count="33" meta:non-whitespace-character-count="829"/>
  </office:meta>
</office:document-meta>
</file>